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text-align="end" fo:line-height="115%" fo:text-indent="0.2152in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line-height="115%"/>
      <style:text-properties style:letter-kerning="true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15%"/>
      <style:text-properties style:letter-kerning="true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line-height="115%"/>
    </style:style>
    <style:style style:name="T2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line-height="115%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P49" style:parent-style-name="Normal" style:family="paragraph">
      <style:text-properties fo:font-size="7pt" style:font-size-asian="7pt" style:font-size-complex="7pt"/>
    </style:style>
    <style:style style:name="P50" style:parent-style-name="Normal" style:family="paragraph">
      <style:paragraph-properties fo:line-height="115%"/>
      <style:text-properties style:letter-kerning="true" style:font-size-complex="12pt"/>
    </style:style>
    <style:style style:name="P51" style:parent-style-name="Normal" style:family="paragraph">
      <style:paragraph-properties fo:line-height="115%"/>
    </style:style>
    <style:style style:name="T52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15%"/>
      <style:text-properties style:letter-kerning="true"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15%" fo:text-indent="0.043in"/>
      <style:text-properties style:letter-kerning="true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15%"/>
      <style:text-properties style:letter-kerning="true"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15%"/>
      <style:text-properties style:letter-kerning="true" style:font-size-complex="12pt"/>
    </style:style>
    <style:style style:name="P61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 (</text:span><text:span text:style-name="T3">1)</text:span></text:p>
      <text:p text:style-name="P4"/>
      <text:p text:style-name="P5"><text:span text:style-name="T6">LIETUVOS RESPUBLIKOS</text:span></text:p>
      <text:p text:style-name="P7"><text:span text:style-name="T8">ADMINISTRACINIŲ NUSIŽENGIMŲ KODEKSO PATVIRTINIMO, ĮSIGALIOJIMO IR ĮGYVENDINIMO TVARKOS ĮSTATYMO (ADMINISTRACINIŲ NUSIŽENGIMŲ KODEKSO) 519 STRAIPSNIO PAKEITIMO ĮSTATYMAS</text:span></text:p>
      <text:p text:style-name="P9"/>
      <text:p text:style-name="P10"/>
      <text:p text:style-name="P11">2026 m. liepos  14  d. Nr.</text:p>
      <text:p text:style-name="P12"/>
      <text:p text:style-name="P13">Vilnius</text:p>
      <text:p text:style-name="P14"/>
      <text:p text:style-name="P15"><text:span text:style-name="T16">1</text:span><text:span text:style-name="T17"> straipsnis. </text:span><text:span text:style-name="T18">519 straipsnio pakeitimas</text:span></text:p>
      <text:p text:style-name="Normal"/>
      <text:p text:style-name="P19"><text:span text:style-name="T20">„</text:span><text:span text:style-name="T21">519</text:span><text:span text:style-name="T22"> straipsnis. Vėliavų iškėlimo tvarkos pažeidimas</text:span></text:p>
      <text:p text:style-name="P23"/>
      <text:p text:style-name="P24"><text:span text:style-name="T25">1</text:span><text:span text:style-name="T26">. Lietuvos valstybės vėliavos, užsienio valstybės, Europos Sąjungos ar tarptautinės viešosios organizacijos vėliavos iškėlimo tvarkos pažeidimas užtrauki</text:span><text:span text:style-name="T27">a įspėjimą arba baudą juridinių asmenų, išskyrus valstybės ir savivaldybių institucijas ir įstaigas, vadovams ar kitiems atsakingiems asmenims, gyvenamųjų namų savininkams arba už gyvenamųjų namų eksploatavimo organizavimą atsakingiems asmenims nuo šimto i</text:span><text:span text:style-name="T28">ki šimto dvidešimt eurų ir baudą valstybės ir savivaldybių institucijų ir įstaigų vadovams ar kitiems atsakingiems asmenims – nuo šimto iki šimto šešiasdešimt</text:span><text:span text:style-name="T29"><text:s/></text:span><text:span text:style-name="T30">eurų.</text:span></text:p>
      <text:p text:style-name="Normal"/>
      <text:p text:style-name="P31"><text:span text:style-name="T32">2</text:span><text:span text:style-name="T33">. Šio straipsnio 1 dalyje numatytas administracinis nusižengimas, padarytas pakartoti</text:span><text:span text:style-name="T34">nai, užtraukia baudą juridinių asmenų, išskyrus valstybės ir savivaldybių institucijas ir įstaigas, vadovams ar kitiems atsakingiems asmenims, gyvenamųjų namų savininkams arba už gyvenamųjų namų eksploatavimo organizavimą atsakingiems asmenims nuo šimto dv</text:span><text:span text:style-name="T35">idešimt iki šimto šešiasdešimt eurų ir valstybės ir savivaldybių institucijų ir įstaigų vadovams ar kitiems atsakingiems asmenims – nuo šimto šešiasdešimt iki trijų šimtų</text:span><text:span text:style-name="T36"><text:s/></text:span><text:span text:style-name="T37">eurų“.</text:span></text:p>
      <text:p text:style-name="Normal"/>
      <text:p text:style-name="P38"><text:span text:style-name="T39">2</text:span><text:span text:style-name="T40"><text:s/>straipsnis.<text:s/></text:span><text:span text:style-name="T41">Įstatymo 1 straipsnio įsigaliojimas ir įgyvendinimas</text:span></text:p>
      <text:p text:style-name="P42"/>
      <text:p text:style-name="P43"><text:span text:style-name="T44">1</text:span><text:span text:style-name="T45">. Šio įstatymo 1 straipsnis įsigalioja 2026 m. gruodžio 1 dieną.</text:span></text:p>
      <text:p text:style-name="Normal"/>
      <text:p text:style-name="P46"><text:span text:style-name="T47">2</text:span><text:span text:style-name="T48">. Lietuvos Respublikos Vyriausybė iki 2026 m. gruodžio 20 d. priima šio įstatymo įgyvendinamuosius teisės aktus.</text:span></text:p>
      <text:p text:style-name="P49"/>
      <text:p text:style-name="P50"/>
      <text:p text:style-name="Normal"/>
      <text:p text:style-name="P51"><text:span text:style-name="T52">Skelbiu šį Lietuvos Respublikos Seimo priimtą įstatymą</text:span></text:p>
      <text:p text:style-name="P53"/>
      <text:p text:style-name="P54">Respublikos Prezidentas</text:p>
      <text:p text:style-name="P55"/>
      <text:p text:style-name="P56"/>
      <text:p text:style-name="P57"/>
      <text:p text:style-name="P58">Teikia<text:s/></text:p>
      <text:p text:style-name="P59"/>
      <text:p text:style-name="P60">Seimo nariai<text:s/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ŠČIŪNAS Lukas</meta:initial-creator>
    <dc:creator>adlibuser</dc:creator>
    <meta:creation-date>2026-07-09T10:04:00Z</meta:creation-date>
    <dc:date>2026-07-09T10:04:00Z</dc:date>
    <meta:template xlink:href="Normal.dotm" xlink:type="simple"/>
    <meta:editing-cycles>2</meta:editing-cycles>
    <meta:editing-duration>PT0S</meta:editing-duration>
    <meta:document-statistic meta:page-count="2" meta:paragraph-count="10" meta:word-count="222" meta:character-count="1822" meta:row-count="23" meta:non-whitespace-character-count="1610"/>
  </office:meta>
</office:document-meta>
</file>