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size-complex="12pt" style:language-asian="ja" style:country-asian="JP"/>
    </style:style>
    <style:style style:name="T8" style:parent-style-name="DefaultParagraphFont" style:family="text">
      <style:text-properties fo:font-weight="bold" style:font-weight-asian="bold" style:font-size-complex="12pt" style:language-asian="ja" style:country-asian="JP"/>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justify" fo:margin-left="4.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2.5%"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justify"/>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text-position="super 62.5%"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keep-with-next="alway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with-next="alway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keep-with-next="alway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keep-with-next="alway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keep-with-next="alway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keep-with-next="always" fo:text-align="justify" fo:text-indent="0.5in"/>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P180" style:parent-style-name="Normal" style:family="paragraph">
      <style:paragraph-properties fo:keep-with-next="alway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TimesNewRomanPSMT" style:font-weight-complex="bold" style:letter-kerning="true" style:font-size-complex="12pt"/>
    </style:style>
    <style:style style:name="T187" style:parent-style-name="DefaultParagraphFont" style:family="text">
      <style:text-properties style:font-name-asian="TimesNewRomanPSMT" style:font-weight-complex="bold" style:letter-kerning="true"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text-position="super 62.5%"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TimesNewRomanPSMT" style:font-weight-complex="bold" style:letter-kerning="true" style:font-size-complex="12pt"/>
    </style:style>
    <style:style style:name="T198" style:parent-style-name="DefaultParagraphFont" style:family="text">
      <style:text-properties style:font-name-asian="TimesNewRomanPSMT" style:font-weight-complex="bold" style:letter-kerning="true" style:text-position="super 62.5%" style:font-size-complex="12pt"/>
    </style:style>
    <style:style style:name="T199" style:parent-style-name="DefaultParagraphFont" style:family="text">
      <style:text-properties style:font-name-asian="TimesNewRomanPSMT" style:font-weight-complex="bold" style:letter-kerning="true" style:font-size-complex="12pt"/>
    </style:style>
    <style:style style:name="T200" style:parent-style-name="DefaultParagraphFont" style:family="text">
      <style:text-properties style:font-name-asian="TimesNewRomanPSMT" style:font-weight-complex="bold" style:letter-kerning="true"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fo:letter-spacing="0.0006in" style:font-size-complex="12pt"/>
    </style:style>
    <style:style style:name="T261" style:parent-style-name="DefaultParagraphFont" style:family="text">
      <style:text-properties fo:font-weight="bold" style:font-weight-asian="bold" fo:letter-spacing="0.0006in"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TimesNewRomanPSMT" style:font-weight-complex="bold" style:letter-kerning="true" style:font-size-complex="12pt"/>
    </style:style>
    <style:style style:name="T264" style:parent-style-name="DefaultParagraphFont" style:family="text">
      <style:text-properties style:font-name-asian="TimesNewRomanPSMT" style:font-weight-complex="bold" style:letter-kerning="true"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TimesNewRomanPSMT" style:font-weight-complex="bold" style:letter-kerning="true" style:font-size-complex="12pt"/>
    </style:style>
    <style:style style:name="T267" style:parent-style-name="DefaultParagraphFont" style:family="text">
      <style:text-properties style:font-name-asian="TimesNewRomanPSMT" style:font-weight-complex="bold" style:letter-kerning="true" style:font-size-complex="12pt"/>
    </style:style>
    <style:style style:name="T268" style:parent-style-name="DefaultParagraphFont" style:family="text">
      <style:text-properties style:font-name-asian="TimesNewRomanPSMT" style:font-weight-complex="bold" style:letter-kerning="true"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TimesNewRomanPSMT" style:font-weight-complex="bold" style:letter-kerning="true" style:font-size-complex="12pt"/>
    </style:style>
    <style:style style:name="T276" style:parent-style-name="DefaultParagraphFont" style:family="text">
      <style:text-properties style:font-name-asian="TimesNewRomanPSMT" style:font-weight-complex="bold" style:letter-kerning="true"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TimesNewRomanPSMT" style:font-weight-complex="bold" style:letter-kerning="true"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TimesNewRomanPSMT" style:font-weight-complex="bold" style:letter-kerning="true"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TimesNewRomanPSMT" style:font-weight-complex="bold" style:letter-kerning="true" style:font-size-complex="12pt"/>
    </style:style>
    <style:style style:name="T379" style:parent-style-name="DefaultParagraphFont" style:family="text">
      <style:text-properties style:font-name-asian="TimesNewRomanPSMT" style:font-weight-complex="bold" style:letter-kerning="true"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TimesNewRomanPSMT" style:font-weight-complex="bold" style:letter-kerning="true" style:font-size-complex="12pt"/>
    </style:style>
    <style:style style:name="T396" style:parent-style-name="DefaultParagraphFont" style:family="text">
      <style:text-properties style:font-name-asian="TimesNewRomanPSMT" style:font-weight-complex="bold" style:letter-kerning="true"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TimesNewRomanPSMT" style:font-weight-complex="bold" style:letter-kerning="true"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TimesNewRomanPSMT" style:font-weight-complex="bold" style:letter-kerning="true" style:font-size-complex="12pt"/>
    </style:style>
    <style:style style:name="P405" style:parent-style-name="Normal" style:family="paragraph">
      <style:paragraph-properties fo:text-align="justify" fo:text-indent="0.5in">
        <style:tab-stops>
          <style:tab-stop style:type="left" style:position="3.985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3.9854in"/>
        </style:tab-stops>
      </style:paragraph-properties>
    </style:style>
    <style:style style:name="T411" style:parent-style-name="DefaultParagraphFont" style:family="text">
      <style:text-properties style:font-name-asian="TimesNewRomanPSMT" style:font-weight-complex="bold" style:letter-kerning="true" style:font-size-complex="12pt"/>
    </style:style>
    <style:style style:name="T412" style:parent-style-name="DefaultParagraphFont" style:family="text">
      <style:text-properties style:font-name-asian="TimesNewRomanPSMT" style:font-weight-complex="bold" style:letter-kerning="true" style:font-size-complex="12pt"/>
    </style:style>
    <style:style style:name="T413" style:parent-style-name="DefaultParagraphFont" style:family="text">
      <style:text-properties style:font-name-asian="TimesNewRomanPSMT" style:font-weight-complex="bold" style:letter-kerning="true" style:text-position="super 62.5%" style:font-size-complex="12pt"/>
    </style:style>
    <style:style style:name="T414" style:parent-style-name="DefaultParagraphFont" style:family="text">
      <style:text-properties style:font-name-asian="TimesNewRomanPSMT" style:font-weight-complex="bold" style:letter-kerning="true"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fo:background-color="#FAF9F8"/>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TimesNewRomanPSMT" style:font-weight-complex="bold" style:letter-kerning="true"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TimesNewRomanPSMT" style:font-weight-complex="bold" style:letter-kerning="true" style:font-size-complex="12pt"/>
    </style:style>
    <style:style style:name="T428" style:parent-style-name="DefaultParagraphFont" style:family="text">
      <style:text-properties style:font-name-asian="TimesNewRomanPSMT" style:font-weight-complex="bold" style:letter-kerning="true" style:font-size-complex="12pt"/>
    </style:style>
    <style:style style:name="P429" style:parent-style-name="Normal" style:family="paragraph">
      <style:paragraph-properties fo:text-align="justify" fo:text-indent="0.5in">
        <style:tab-stops>
          <style:tab-stop style:type="left" style:position="0.375in"/>
        </style:tab-stops>
      </style:paragraph-properties>
    </style:style>
    <style:style style:name="T430" style:parent-style-name="DefaultParagraphFont" style:family="text">
      <style:text-properties style:font-name-asian="TimesNewRomanPSMT" style:font-weight-complex="bold" style:letter-kerning="true" style:font-size-complex="12pt"/>
    </style:style>
    <style:style style:name="T431" style:parent-style-name="DefaultParagraphFont" style:family="text">
      <style:text-properties style:font-name-asian="TimesNewRomanPSMT" style:font-weight-complex="bold" style:letter-kerning="true" style:font-size-complex="12pt"/>
    </style:style>
    <style:style style:name="T432" style:parent-style-name="DefaultParagraphFont" style:family="text">
      <style:text-properties style:font-name-asian="TimesNewRomanPSMT" style:font-weight-complex="bold" style:letter-kerning="true"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TimesNewRomanPSMT" style:font-weight-complex="bold" style:letter-kerning="true" style:font-size-complex="12pt"/>
    </style:style>
    <style:style style:name="T439" style:parent-style-name="DefaultParagraphFont" style:family="text">
      <style:text-properties style:font-name-asian="TimesNewRomanPSMT" style:font-weight-complex="bold" style:letter-kerning="true" style:font-size-complex="12pt"/>
    </style:style>
    <style:style style:name="P440" style:parent-style-name="Normal" style:family="paragraph">
      <style:paragraph-properties fo:text-align="justify" fo:text-indent="0.5in">
        <style:tab-stops>
          <style:tab-stop style:type="left" style:position="0.375in"/>
        </style:tab-stops>
      </style:paragraph-properties>
    </style:style>
    <style:style style:name="T441" style:parent-style-name="DefaultParagraphFont" style:family="text">
      <style:text-properties style:font-name-asian="TimesNewRomanPSMT" style:font-weight-complex="bold" style:letter-kerning="true" style:font-size-complex="12pt"/>
    </style:style>
    <style:style style:name="T442" style:parent-style-name="DefaultParagraphFont" style:family="text">
      <style:text-properties style:font-name-asian="TimesNewRomanPSMT" style:font-weight-complex="bold" style:letter-kerning="true" style:font-size-complex="12pt"/>
    </style:style>
    <style:style style:name="T443" style:parent-style-name="DefaultParagraphFont" style:family="text">
      <style:text-properties style:font-name-asian="TimesNewRomanPSMT" style:font-weight-complex="bold" style:letter-kerning="true"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TimesNewRomanPSMT" style:font-weight-complex="bold" style:letter-kerning="true"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TimesNewRomanPSMT" style:font-weight-complex="bold" style:letter-kerning="true"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375in"/>
        </style:tab-stops>
      </style:paragraph-properties>
    </style:style>
    <style:style style:name="P455" style:parent-style-name="Normal" style:family="paragraph">
      <style:paragraph-properties fo:text-align="justify" fo:text-indent="0.5in">
        <style:tab-stops>
          <style:tab-stop style:type="left" style:position="0.3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text-position="super 62.5%"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in">
        <style:tab-stops>
          <style:tab-stop style:type="left" style:position="0.3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3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3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3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P503" style:parent-style-name="Normal" style:family="paragraph">
      <style:paragraph-properties fo:text-align="justify" fo:text-indent="4.4298in"/>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4.4298in"/>
      <style:text-properties fo:color="#000000" style:font-size-complex="12pt"/>
    </style:style>
    <style:style style:name="P506" style:parent-style-name="Normal" style:family="paragraph">
      <style:paragraph-properties fo:text-align="justify" fo:text-indent="4.4298in"/>
      <style:text-properties fo:color="#000000" style:font-size-complex="12pt"/>
    </style:style>
    <style:style style:name="P507" style:parent-style-name="Normal" style:family="paragraph">
      <style:paragraph-properties fo:text-align="justify" fo:text-indent="4.4298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4.4298in"/>
      <style:text-properties style:font-size-complex="12pt"/>
    </style:style>
    <style:style style:name="P511" style:parent-style-name="Normal" style:family="paragraph">
      <style:paragraph-properties fo:text-align="justify" fo:margin-left="1.1812in" fo:text-indent="0.0986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weight="bold" style:font-weight-asian="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text-position="super 62.5%"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sian="TimesNewRomanPSMT" style:font-weight-complex="bold" style:letter-kerning="true"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2.5%"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fo:background-color="#FAF9F8"/>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TimesNewRomanPSMT" style:font-weight-complex="bold" style:letter-kerning="true"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6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justify" fo:text-indent="0.5in"/>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office:automatic-styles>
  <office:body>
    <office:text text:use-soft-page-breaks="true">
      <text:p text:style-name="P1"><text:span text:style-name="T7"><text:tab/></text:span><text:span text:style-name="T8"><text:tab/><text:s text:c="3"/></text:span></text:p>
      <text:p text:style-name="P9"/>
      <text:p text:style-name="P10">Projektas Nr. XIVP-172(2) <text:s text:c="9"/></text:p>
      <text:p text:style-name="P11"/>
      <text:p text:style-name="P12"/>
      <text:p text:style-name="P13"/>
      <text:p text:style-name="P14">LIETUVOS RESPUBLIKOS</text:p>
      <text:p text:style-name="P15"><text:span text:style-name="T16">PAKUOČIŲ IR PAKUOČIŲ ATLIEKŲ TVARKYMO<text:s/></text:span><text:span text:style-name="T17">ĮSTATYMO nr. ix-517<text:s/></text:span><text:span text:style-name="T18">2, 4, 4</text:span><text:span text:style-name="T19">2</text:span><text:span text:style-name="T20">, 7, 10, 11</text:span><text:span text:style-name="T21">2</text:span><text:span text:style-name="T22"><text:s/>STRAIPSNIŲ IR 2 PRIEDO PAKEITIMO</text:span></text:p>
      <text:p text:style-name="P23">ĮSTATYMAS</text:p>
      <text:p text:style-name="P24"/>
      <text:p text:style-name="P25"><text:span text:style-name="T26">2021 m. <text:s text:c="14"/>d. Nr.</text:span></text:p>
      <text:p text:style-name="P27"><text:span text:style-name="T28">Vilnius</text:span></text:p>
      <text:p text:style-name="P29"/>
      <text:p text:style-name="P30"><text:span text:style-name="T31">1</text:span><text:span text:style-name="T32"><text:s/>straipsnis.<text:s/></text:span><text:span text:style-name="T33">2<text:s/></text:span><text:span text:style-name="T34">straipsnio pakeitimas</text:span></text:p>
      <text:p text:style-name="P35"><text:span text:style-name="T36">1</text:span><text:span text:style-name="T37">. Papildyti 2 straipsnį nauja 1</text:span><text:span text:style-name="T38">1</text:span><text:span text:style-name="T39"><text:s/>dalimi:</text:span></text:p>
      <text:p text:style-name="P40"><text:span text:style-name="T41">„</text:span><text:span text:style-name="T42">1</text:span><text:span text:style-name="T43">1</text:span><text:span text:style-name="T44">.<text:s/></text:span><text:span text:style-name="T45">Aerobiškai skaidi plastikinė pakuotė –<text:s/></text:span><text:span text:style-name="T46">plastikinė pakuotė, kurios medžiagos sudėtyje yra aerobinį skilimą į mikrodaleles spartinančių priedų.“</text:span></text:p>
      <text:p text:style-name="P47"><text:span text:style-name="T48">2</text:span><text:span text:style-name="T49">.<text:s/></text:span><text:span text:style-name="T50">Buvusią 2 straipsnio 1</text:span><text:span text:style-name="T51">1</text:span><text:span text:style-name="T52"><text:s/>dalį laikyti 1</text:span><text:span text:style-name="T53">2</text:span><text:span text:style-name="T54"><text:s/>dalimi.</text:span></text:p>
      <text:p text:style-name="P55"><text:span text:style-name="T56">3</text:span><text:span text:style-name="T57">. Pripažinti netekusia galios 2 straipsnio 2</text:span><text:span text:style-name="T58">.</text:span><text:span text:style-name="T59">dalį.</text:span></text:p>
      <text:p text:style-name="P60"><text:span text:style-name="T61">4</text:span><text:span text:style-name="T62">. Pakeisti 2 straipsnio 2</text:span><text:span text:style-name="T63">1</text:span><text:span text:style-name="T64"><text:s/>dalį ir ją išdėstyti taip:</text:span></text:p>
      <text:p text:style-name="P65"><text:span text:style-name="T66">„</text:span><text:span text:style-name="T67">2</text:span><text:span text:style-name="T68">1</text:span><text:span text:style-name="T69">.<text:s/></text:span><text:span text:style-name="T70">Daugkartinė pakuotė –</text:span><text:span text:style-name="T71"><text:s/></text:span><text:span text:style-name="T72">pakuotė, kuri sumanyta, sukurta ir pateikta rinkai taip, kad per jos gyvavimo ciklą ją<text:s/></text:span><text:span text:style-name="T73">būtų galima ne vieną kartą panaudoti vežant prekes arba iš naujo ją užpildant, arba pakartotinai naudoti tuo pačiu tikslu, kuriuo ji buvo sumanyta.“</text:span></text:p>
      <text:p text:style-name="P74"><text:span text:style-name="T75">5</text:span><text:span text:style-name="T76">. Pripažinti netekusia galios 2 straipsnio 3</text:span><text:span text:style-name="T77">.</text:span><text:span text:style-name="T78">dalį.</text:span></text:p>
      <text:p text:style-name="P79"><text:span text:style-name="T80">6</text:span><text:span text:style-name="T81">. Papildyti 2 straipsnį 4</text:span><text:span text:style-name="T82">1</text:span><text:span text:style-name="T83"><text:s/>dalimi:</text:span></text:p>
      <text:p text:style-name="P84"><text:span text:style-name="T85">„</text:span><text:span text:style-name="T86">4</text:span><text:span text:style-name="T87">1</text:span><text:span text:style-name="T88">.</text:span><text:span text:style-name="T89"><text:s/></text:span><text:span text:style-name="T90">Gamintojų ir importuotojų organizacijų ar užstato už vienkartines pakuotes sistemos administratorių veiklos atitiktis –<text:s/></text:span><text:span text:style-name="T91">gamintojų ir importuotojų organizacijų ar užstato už vienkartines pakuotes sistemos administratorių veiklos ir šių subjektų ataskaitinio</text:span><text:span text:style-name="T92"><text:s/>laikotarpio veiklos dokumentų, nurodytų Lietuvos Respublikos atliekų tvarkymo įstatymo 34</text:span><text:span text:style-name="T93">26</text:span><text:span text:style-name="T94"> straipsnio 1 dalies 1 punkte ir šio įstatymo 11</text:span><text:span text:style-name="T95">2</text:span><text:span text:style-name="T96"> straipsnio 9 dalyje, atitikimas.</text:span><text:span text:style-name="T97">“</text:span></text:p>
      <text:p text:style-name="P98"><text:span text:style-name="T99">7</text:span><text:span text:style-name="T100">. Papildyti 2 straipsnį 4</text:span><text:span text:style-name="T101">2</text:span><text:span text:style-name="T102"> dalimi:</text:span></text:p>
      <text:p text:style-name="P103"><text:span text:style-name="T104">„</text:span><text:span text:style-name="T105">4</text:span><text:span text:style-name="T106">2</text:span><text:span text:style-name="T107">.</text:span><text:span text:style-name="T108"> Gamintojų ir importuotojų<text:s/></text:span><text:span text:style-name="T109">organizacijų ar užstato už vienkartines pakuotes sistemos administratorių veiklos patikrinimo techninė užduotis (toliau – veiklos patikrinimo techninė užduotis) </text:span><text:span text:style-name="T110">– dokumentas, kuriame nurodomi konkretūs Tarptautinės buhalterių federacijos Tarptautinių audit</text:span><text:span text:style-name="T111">o ir užtikrinimo standartų valdybos parengti ir patvirtinti tarptautiniai užtikrinimo užduočių, peržiūros užduočių, susijusių paslaugų standartai ir praktiniai nurodymai arba tarptautiniai audito standartai, kuriais vadovaujantis turi būti atliekamas gamin</text:span><text:span text:style-name="T112">tojų ir importuotojų organizacijų ar užstato už vienkartines pakuotes sistemos administratorių veiklos atitikties patikrinimas, taip pat šio patikrinimo reikalavimai ir (ar) apimtis</text:span><text:span text:style-name="T113">.</text:span><text:span text:style-name="T114">“</text:span></text:p>
      <text:p text:style-name="P115"><text:span text:style-name="T116">8</text:span><text:span text:style-name="T117">. Papildyti 2 straipsnį nauja 6</text:span><text:span text:style-name="T118">1</text:span><text:span text:style-name="T119"><text:s/>dalimi:</text:span></text:p>
      <text:p text:style-name="P120"><text:span text:style-name="T121">„</text:span><text:span text:style-name="T122">6</text:span><text:span text:style-name="T123">1</text:span><text:span text:style-name="T124">.<text:s/></text:span><text:span text:style-name="T125">Kombinuotoji pa</text:span><text:span text:style-name="T126">kuotė – iš dviejų ar daugiau skirtingų medžiagų sluoksnių, kurių negalima atskirti rankomis, pagaminta pakuotė, kurią sudaro vidinis ir išorinis medžiagų sluoksniai (vidinė talpyklė ir išorinis gaubtas) ir kuri kaip neatsiejama daugiasluoksnė skirtingų med</text:span><text:span text:style-name="T127">žiagų visuma užpildoma, sandėliuojama, transportuojama ir ištuštinama kartu.“</text:span></text:p>
      <text:p text:style-name="P128"><text:span text:style-name="T129">9</text:span><text:span text:style-name="T130">. Buvusias 2 straipsnio 6</text:span><text:span text:style-name="T131">1</text:span><text:span text:style-name="T132"><text:s/>ir 6</text:span><text:span text:style-name="T133">2</text:span><text:span text:style-name="T134"><text:s/>dalis laikyti atitinkamai 6</text:span><text:span text:style-name="T135">2</text:span><text:span text:style-name="T136"><text:s/>ir 6</text:span><text:span text:style-name="T137">3</text:span><text:span text:style-name="T138"><text:s/>dalimis.</text:span></text:p>
      <text:p text:style-name="P139"><text:span text:style-name="T140">10</text:span><text:span text:style-name="T141">. Pripažinti netekusia galios 2 straipsnio 7</text:span><text:span text:style-name="T142">.</text:span><text:span text:style-name="T143">dalį.</text:span></text:p>
      <text:p text:style-name="P144"><text:span text:style-name="T145">11</text:span><text:span text:style-name="T146">.<text:s/></text:span><text:span text:style-name="T147">Pakeisti 2 straipsnio 8 dal</text:span><text:span text:style-name="T148">į ir ją išdėstyti taip:</text:span></text:p>
      <text:p text:style-name="P149"><text:span text:style-name="T150">„</text:span><text:span text:style-name="T151">8</text:span><text:span text:style-name="T152">.<text:s/></text:span><text:span text:style-name="T153">Pakuočių atliekos</text:span><text:span text:style-name="T154"><text:s/>– pakuotės ir pakuočių medžiagos, kurios pagal Atliekų tvarkymo įstatyme pateiktą atliekų apibrėžimą laikomos atliekomis, išskyrus pakuočių gamybos atliekas.“</text:span></text:p>
      <text:p text:style-name="P155"><text:span text:style-name="T156">12</text:span><text:span text:style-name="T157">. Pripažinti netekusiomis galios 2 stra</text:span><text:span text:style-name="T158">ipsnio 9 ir 10 dalis.</text:span></text:p>
      <text:p text:style-name="P159"><text:span text:style-name="T160">13</text:span><text:span text:style-name="T161">. Pripažinti netekusia galios 2 straipsnio 13 dalį.</text:span></text:p>
      <text:p text:style-name="P162"><text:span text:style-name="T163">14</text:span><text:span text:style-name="T164">. Pakeisti 2 straipsnio 14 dalį ir ją išdėstyti taip:</text:span></text:p>
      <text:p text:style-name="P165"><text:span text:style-name="T166">„</text:span><text:span text:style-name="T167">14</text:span><text:span text:style-name="T168">. </text:span><text:span text:style-name="T169">Pakuočių atliekų tvarkymo organizavimo ir finansavimo sutartis</text:span><text:span text:style-name="T170"> – daugiašalė sutartis tarp savivaldybės (arba savivaldybės pavedimu<text:s/></text:span><text:span text:style-name="T171">komunalinių atliekų tvarkymo sistemos administratoriaus</text:span><text:span text:style-name="T172">), jos Lietuvos Respublikos įstatymų ir kitų teisės aktų nustatyta tvarka atliekų tvarkytojo ir gamintojų ir importuotojų organizaci</text:span><text:span text:style-name="T173">jų dėl pakuočių atliekų rūšiuojamojo surinkimo</text:span><text:span text:style-name="T174"><text:s/>komunalinių atliekų tvarkymo sistemoje ir</text:span><text:span text:style-name="T175"><text:s/>vežimo paslaugos teikimo, ir šios paslaugos finansavimo.</text:span></text:p>
      <text:p text:style-name="P176"><text:span text:style-name="T177">15</text:span><text:span text:style-name="T178">.<text:s/></text:span><text:span text:style-name="T179">Pripažinti netekusia galios 2 straipsnio 22 dalį.<text:s/></text:span></text:p>
      <text:p text:style-name="P180"/>
      <text:p text:style-name="P181"><text:span text:style-name="T182">2</text:span><text:span text:style-name="T183"><text:s/>straipsnis.<text:s/></text:span><text:span text:style-name="T184">4 straipsnio pakeitimas</text:span></text:p>
      <text:p text:style-name="P185"><text:span text:style-name="T186">Pakeis</text:span><text:span text:style-name="T187">ti 4 straipsnio 2 dalį ir ją išdėstyti taip:</text:span></text:p>
      <text:p text:style-name="P188">„2. Pakuotės turi būti projektuojamos, gaminamos, parduodamos taip, kad jas būtų galima pakartotinai naudoti, perdirbti ar kitaip panaudoti vadovaujantis Atliekų tvarkymo įstatymo 3 straipsnyje nurodytu atliekų<text:s/>prevencijos ir tvarkymo prioritetų eiliškumu ir sumažinti neigiamą poveikį aplinkai šalinant pakuočių atliekas ir (ar) pakuočių atliekų apdorojimo liekanas.“</text:p>
      <text:p text:style-name="P189"/>
      <text:p text:style-name="P190"><text:span text:style-name="T191">3</text:span><text:span text:style-name="T192"><text:s/>straipsnis.<text:s/></text:span><text:span text:style-name="T193">4</text:span><text:span text:style-name="T194">2</text:span><text:span text:style-name="T195"><text:s/>straipsnio pakeitimas</text:span></text:p>
      <text:p text:style-name="P196"><text:span text:style-name="T197">Pakeisti 4</text:span><text:span text:style-name="T198">2</text:span><text:span text:style-name="T199"><text:s/>straipsnio 3 dalį ir ją išdėstyt</text:span><text:span text:style-name="T200">i taip:</text:span></text:p>
      <text:p text:style-name="P201"><text:span text:style-name="T202">„</text:span><text:span text:style-name="T203">3</text:span><text:span text:style-name="T204">. Biologiškai skaidžios pakuočių atliekos turi fiziškai, chemiškai, termiškai ir biologiškai suirti taip, kad didžioji pagaminto komposto dalis galėtų skaidytis į anglies dioksidą, biomasę ir vandenį. Aerobiškai skaidžios plastikinės pakuotės n</text:span><text:span text:style-name="T205">elaikomos biologiškai skaidžiomis</text:span><text:span text:style-name="T206">.</text:span><text:span text:style-name="T207">“</text:span></text:p>
      <text:p text:style-name="P208"/>
      <text:p text:style-name="P209"><text:span text:style-name="T210">4</text:span><text:span text:style-name="T211"><text:s/>straipsnis.<text:s/></text:span><text:span text:style-name="T212">7 straipsnio pakeitimas</text:span></text:p>
      <text:p text:style-name="P213"><text:span text:style-name="T214">1</text:span><text:span text:style-name="T215">. Pakeisti 7 straipsnio 1 dalies 2 punktą ir jį išdėstyti taip:</text:span></text:p>
      <text:p text:style-name="P216"><text:span text:style-name="T217">„</text:span><text:span text:style-name="T218">2</text:span><text:span text:style-name="T219">) organizuoti rūšiuojamąjį surinkimą, vežimą, paruošimą naudoti</text:span><text:span text:style-name="T220">,<text:s/></text:span><text:span text:style-name="T221">įskaitant pradinį apdorojimą, naudojimą visų pakuočių atliekų, kurios susidarė naudojant gamintojų ir importuotojų tiektus Lietuvos Respublikos vidaus rinkai supakuotus gaminius, ir, jeigu Lietuvos Respublikos vidaus rinkai tiekia supakuotus gaminius juos<text:s/></text:span><text:span text:style-name="T222">perleisdami kitiems asmenims Lietuvos Respublikos teritorijoje, dalyvauti organizuojant tokių pakuočių atliekų tvarkymą savivaldybių organizuojamose komunalinių atliekų tvarkymo sistemose, ir, jeigu tiekia Lietuvos Respublikos vidaus rinkai gaminius, už ku</text:span><text:span text:style-name="T223">rių vienkartinę pakuotę pagal šio įstatymo 11 straipsnio 2 dalį nustatytas užstatas, dalyvauti užstato už vienkartines pakuotes sistemoje,<text:s/></text:span><text:span text:style-name="T224">ir, jeigu tiekia Lietuvos Respublikos vidaus rinkai gaminius, už kurių daugkartines pakuotes pagal šio įstatymo 11 st</text:span><text:span text:style-name="T225">raipsnio 1 dalį nustatytas užstatas, dalyvauti užstato už</text:span><text:span text:style-name="T226"><text:s/></text:span><text:span text:style-name="T227">daugkartines pakuotes sistemoje</text:span><text:span text:style-name="T228">;“.</text:span></text:p>
      <text:p text:style-name="P229"><text:span text:style-name="T230">2</text:span><text:span text:style-name="T231">. Pakeisti 7 straipsnio 1 dalies 3 punktą ir jį išdėstyti taip:</text:span></text:p>
      <text:p text:style-name="P232"><text:span text:style-name="T233">„</text:span><text:span text:style-name="T234">3</text:span><text:span text:style-name="T235">) aplinkos ministro nustatyta tvarka šviesti ir informuoti visuomenę pakuočių atliekų<text:s/></text:span><text:span text:style-name="T236">prevencijos ir</text:span><text:span text:style-name="T237"><text:s/></text:span><text:span text:style-name="T238">tvarkymo klausimais: apie netinkamo pakuočių atliekų tvarkymo žalą aplinkai ir visuomenės sveikatai, pakuočių pakartotinio naudojimo, paruošimo pakartotinai naudoti ir kitas atliekų tvarkymo galimybes, šiukšlinimo prevenciją ir pan.;“.</text:span></text:p>
      <text:p text:style-name="P239"><text:span text:style-name="T240">3</text:span><text:span text:style-name="T241">. Pakeisti 7 straipsnio 1 dalies 4 punktą ir jį išdėstyti taip:</text:span></text:p>
      <text:p text:style-name="P242"><text:span text:style-name="T243">„</text:span><text:span text:style-name="T244">4</text:span><text:span text:style-name="T245">) apmokėti šios dalies 2 punkte nurodyto pakuočių atliekų rūšiuojamojo surinkimo, vežimo, paruošimo naudoti</text:span><text:span text:style-name="T246">,<text:s/></text:span><text:span text:style-name="T247">įskaitant pradinį apdorojimą, ir naudojimo išlaidas ir, jeigu tiekia Lietuv</text:span><text:span text:style-name="T248">os Respublikos vidaus rinkai gaminius, už kurių vienkartinę pakuotę pagal šio įstatymo 11 straipsnio 2 dalį nustatytas užstatas, dalyvavimo užstato už vienkartines pakuotes sistemoje išlaidas, susijusias su užstato sistemoje surenkamų vienkartinių pakuočių</text:span><text:span text:style-name="T249"><text:s/>atliekų sutvarkymu ir užstato už vienkartines pakuotes sistemos administravimu, ir, jeigu tiekia Lietuvos Respublikos vidaus rinkai gaminius, už kurių daugkartinę pakuotę pagal šio įstatymo 11 straipsnio 1 dalį nustatytas užstatas, dalyvavimo užstato už d</text:span><text:span text:style-name="T250">augkartines pakuotes sistemoje išlaidas, susijusias<text:s/></text:span><text:span text:style-name="T251">su<text:s/></text:span><text:soft-page-break/><text:span text:style-name="T252">daugkartinių pakuočių surinkimu užstato sistemoje, taip pat šios dalies 3 punkte nurodyto visuomenės švietimo ir</text:span><text:span text:style-name="T253"><text:s/></text:span><text:span text:style-name="T254">informavimo organizavimo ir vykdymo išlaidas;“.</text:span></text:p>
      <text:p text:style-name="P255"/>
      <text:p text:style-name="P256"><text:span text:style-name="T257">5</text:span><text:span text:style-name="T258"><text:s/>straipsnis.<text:s/></text:span><text:span text:style-name="T259">1</text:span><text:span text:style-name="T260">0 straipsnio p</text:span><text:span text:style-name="T261">akeitimas</text:span></text:p>
      <text:p text:style-name="P262"><text:span text:style-name="T263">1</text:span><text:span text:style-name="T264">. Pakeisti 10 straipsnio 3 dalį ir ją išdėstyti taip:</text:span></text:p>
      <text:p text:style-name="P265"><text:span text:style-name="T266">„</text:span><text:span text:style-name="T267">3</text:span><text:span text:style-name="T268">.<text:s/></text:span><text:span text:style-name="T269">Pakuočių atliekų tvarkymo organizavimo licencija gali būti išduodama tik tai organizacijai, kuriai organizuoti pakuočių atliekų tvarkymą kaip jos dalyviai pavedė ne mažiau kaip 10<text:s/></text:span><text:span text:style-name="T270">procentų visų Lietuvos Respublikos vidaus rinkai tiekiamų vienkartinių</text:span><text:span text:style-name="T271"><text:s/></text:span><text:span text:style-name="T272">pakuočių tiekiantys gamintojai ir importuotojai. Organizacija, gavusi licenciją ir sudariusi visas šio straipsnio 4 dalies 1 ir 2 punktuose numatytas sutartis, gamintojų ir importuotojų</text:span><text:span text:style-name="T273"><text:s/>pareigas, nurodytas šio įstatymo 7 straipsnio 1 dalies 2, 3 ir 4 punktuose, gali pradėti vykdyti nuo kalendorinių metų sausio 1 dienos.“</text:span></text:p>
      <text:p text:style-name="P274"><text:span text:style-name="T275">2</text:span><text:span text:style-name="T276">. Pakeisti 10 straipsnio 4 dalį ir ją išdėstyti taip:</text:span></text:p>
      <text:p text:style-name="P277"><text:span text:style-name="T278">„</text:span><text:span text:style-name="T279">4</text:span><text:span text:style-name="T280">. Siekdama įvykdyti šio įstatymo 7 straipsnio 1 dal</text:span><text:span text:style-name="T281">ies 2 punkte gamintojams ir importuotojams nustatytą pareigą, organizacija privalo sudaryti šias</text:span><text:span text:style-name="T282"><text:s/></text:span><text:span text:style-name="T283">sutartis:</text:span></text:p>
      <text:p text:style-name="P284"><text:span text:style-name="T285">1</text:span><text:span text:style-name="T286">) bendradarbiavimo sutartis su visomis savivaldybėmis <text:s/>dėl komunalinių atliekų sraute susidarančių pakuočių atliekų rūšiuojamojo surinkimo sistemo</text:span><text:span text:style-name="T287">s infrastruktūros priežiūros, atnaujinimo ir plėtros finansavimo (jeigu planuojama aplinkos ministro nustatytus būtinuosius reikalavimus, nurodytus šios dalies 2 punkte, viršijanti komunalinių atliekų sraute susidarančių pakuočių atliekų rūšiuojamojo surin</text:span><text:span text:style-name="T288">kimo sistemos infrastruktūros plėtra) ir bendradarbiavimo šviečiant ir informuojant gyventojus pakuočių atliekų tvarkymo klausimais. Šiose sutartyse turi būti numatyta bendradarbiavimo šviečiant ir informuojant gyventojus pakuočių atliekų tvarkymo klausima</text:span><text:span text:style-name="T289">is sąlygos, komunalinių atliekų sraute susidarančių pakuočių atliekų rūšiuojamojo</text:span><text:span text:style-name="T290"><text:s/></text:span><text:span text:style-name="T291">surinkimo sistemos infrastruktūros priežiūros, atnaujinimo ir plėtros finansavimo tvarka;</text:span></text:p>
      <text:p text:style-name="P292"><text:span text:style-name="T293">2</text:span><text:span text:style-name="T294">)<text:s/></text:span><text:span text:style-name="T295">savivaldybėms (arba savivaldybių pavedimu –<text:s/></text:span><text:span text:style-name="T296">komunalinių atliekų tvarkymo sist</text:span><text:span text:style-name="T297">emos administratoriams</text:span><text:span text:style-name="T298">)<text:s/></text:span><text:span text:style-name="T299">Lietuvos Respublikos įstatymų ir kitų teisės aktų<text:s/></text:span><text:span text:style-name="T300">nustatyta tvarka pagal būtinuosius reikalavimus, taikomus pakuočių atliekų,<text:s/></text:span><text:span text:style-name="T301">susidarančių komunalinių atliekų sraute</text:span><text:span text:style-name="T302">, rūšiuojamojo surinkimo</text:span><text:span text:style-name="T303"><text:s/>ir vežimo paslaugos teikimui<text:s/></text:span><text:span text:style-name="T304">(toliau – būt</text:span><text:span text:style-name="T305">inieji reikalavimai paslaugos teikimui) parinkus atliekų tvarkytojus, kurie teiks<text:s/></text:span><text:span text:style-name="T306">komunalinių atliekų sraute susidarančių pakuočių atliekų</text:span><text:span text:style-name="T307"><text:s/>rūšiuojamojo surinkimo ir vežimo šios dalies 3 punkte nurodytiems atliekų tvarkytojams paslaugą (toliau – pakuočių at</text:span><text:span text:style-name="T308">liekų rūšiuojamojo surinkimo paslauga)</text:span><text:span text:style-name="T309">,</text:span><text:span text:style-name="T310"><text:s/></text:span><text:span text:style-name="T311">pakuočių atliekų tvarkymo organizavimo ir finansavimo</text:span><text:span text:style-name="T312"><text:s/></text:span><text:span text:style-name="T313">sutartis su visomis tokius atliekų tvarkytojus parinkusiomis savivaldybėmis (arba savivaldybių pavedimu su komunalinių atliekų tvarkymo sistemos administratoriais</text:span><text:span text:style-name="T314">) ir jų parinktais atliekų tvarkytojais.<text:s/></text:span><text:span text:style-name="T315">Būtinuosius reikalavimus</text:span><text:span text:style-name="T316"><text:s/></text:span><text:span text:style-name="T317">paslaugos teikimui ir būtinuosius reikalavimus<text:s/></text:span><text:span text:style-name="T318">pakuočių atliekų tvarkymo organizavimo ir finansavimo<text:s/></text:span><text:span text:style-name="T319">sutarties sąlygoms, įskaitant reikalavimus rūšiuojamojo surinkimo<text:s/></text:span><text:span text:style-name="T320">priemonių tipui, dydžiu</text:span><text:span text:style-name="T321">i, išdėstymo tankiui, žymėjimui, šių priemonių ištuštinimo dažniui</text:span><text:span text:style-name="T322">,<text:s/></text:span><text:span text:style-name="T323">surinkimo priemonėmis<text:s/></text:span><text:span text:style-name="T324">surinktų atliekų (pakuočių ir kitų atliekų) tvarkymo išlaidų apmokėjimo tvarkai, administravimo išlaidų, susijusių su atliekų tvarkytojų teikiamos pakuočių atliekų rū</text:span><text:span text:style-name="T325">šiuojamojo surinkimo paslaugos kokybės priežiūros ir kontrolės vykdymu, apmokėjimo tvarkai, tvirtina aplinkos ministras.</text:span><text:span text:style-name="T326"><text:s/>Esant daugiau kaip vienai organizacijai, visos organizacijos pasirašo vieną bendrą pakuočių atliekų tvarkymo organizavimo ir finansavim</text:span><text:span text:style-name="T327">o sutartį su savivaldybe (arba savivaldybės pavedimu – su komunalinių atliekų tvarkymo sistemos administratoriumi) ir savivaldybės (arba savivaldybės pavedimu – komunalinių atliekų tvarkymo sistemos administratoriaus) parinktu atliekų tvarkytoju. Jeigu org</text:span><text:span text:style-name="T328">anizacija per vieną kalendorinį mėnesį nuo dienos, kai savivaldybė<text:s/></text:span><text:span text:style-name="T329">(arba savivaldybės pavedimu –<text:s/></text:span><text:span text:style-name="T330">komunalinių atliekų tvarkymo sistemos administratorius</text:span><text:span text:style-name="T331">)<text:s/></text:span><text:span text:style-name="T332">ją informavo apie<text:s/></text:span><text:span text:style-name="T333">savivaldybės (arba savivaldybės pavedimu –<text:s/></text:span><text:span text:style-name="T334">komunalinių atliekų tvarkymo sistemos admi</text:span><text:span text:style-name="T335">nistratoriaus</text:span><text:span text:style-name="T336">)<text:s/></text:span><text:span text:style-name="T337">šiame punkte nustatyta tvarka<text:s/></text:span><text:span text:style-name="T338">parinktus atliekų tvarkytojus</text:span><text:span text:style-name="T339">, nepasirašo pakuočių atliekų tvarkymo organizavimo ir finansavimo sutarties ar, pasirašiusi šią sutartį, nevykdo šioje sutartyje numatyto įsipareigojimo finansuoti<text:s/></text:span><text:span text:style-name="T340">pakuočių atliekų<text:s/></text:span><text:span text:style-name="T341">rūšiuojamojo surinkimo</text:span><text:span text:style-name="T342"><text:s/>paslaugos teikimo,<text:s/></text:span><text:span text:style-name="T343">pakuočių atliekų rūšiuojamojo<text:s/></text:span><text:soft-page-break/><text:span text:style-name="T344">surinkimo</text:span><text:span text:style-name="T345"><text:s/>paslaugos teikimas<text:s/></text:span><text:span text:style-name="T346">Vyriausybės ar jos įgaliotos institucijos nustatyta tvarka<text:s/></text:span><text:span text:style-name="T347">finansuojamas šio straipsnio 5</text:span><text:span text:style-name="T348">1</text:span><text:span text:style-name="T349"><text:s/>dalyje nurodytų finansavimo dokumentų lėšomis;</text:span></text:p>
      <text:p text:style-name="P350"><text:span text:style-name="T351">3</text:span><text:span text:style-name="T352">) su organiz</text:span><text:span text:style-name="T353">acijos pagal aplinkos ministro nustatytą tvarką parinktais atliekų tvarkytojais dėl komunalinių atliekų sraute susidarančių pakuočių atliekų, rūšiuojamojo surinkimo būdu surinktų savivaldybių organizuojamose komunalinių atliekų tvarkymo sistemose, paruošim</text:span><text:span text:style-name="T354">o naudoti, įskaitant pradinį apdorojimą, naudojimo. Esant daugiau kaip vienai organizacijai, visos organizacijos kartu parenka pagal aplinkos ministro nustatytą tvarką šiame punkte nurodytus atliekų tvarkytojus ir su kiekvienu parinktu atliekų tvarkytoju p</text:span><text:span text:style-name="T355">asirašo vieną bendrą sutartį. Šiose sutartyse turi būti numatyta apmokėjimo už komunalinių atliekų sraute susidarančių pakuočių atliekų, rūšiuojamojo surinkimo būdu surinktų savivaldybių organizuojamose komunalinių atliekų tvarkymo sistemose, paruošimą nau</text:span><text:span text:style-name="T356">doti, įskaitant pradinį apdorojimą, naudojimą tvarka, komunalinių atliekų sraute susidarančių pakuočių atliekų sutvarkymą įrodančių dokumentų pateikimo tvarka ir sutartinių įsipareigojimų vykdymo kontrolės tvarka. Jeigu organizacija, pasirašiusi šiame punk</text:span><text:span text:style-name="T357">te nurodytas sutartis, nevykdo šiose sutartyse numatyto įsipareigojimo apmokėti komunalinių atliekų sraute susidarančių pakuočių atliekų, rūšiuojamojo surinkimo būdu surinktų savivaldybių organizuojamose komunalinių atliekų tvarkymo sistemose, paruošimo na</text:span><text:span text:style-name="T358">udoti, įskaitant pradinį apdorojimą, naudojimo išlaidas arba iki šiame punkte nurodyto termino nesudaro šiame punkte nurodytų sutarčių (šiuo atveju tokias sutartis su įstatymų ir kitų teisės aktų nustatyta tvarka parinktais atliekų tvarkytojais sudaro savi</text:span><text:span text:style-name="T359">valdybės<text:s/></text:span><text:span text:style-name="T360">(arba savivaldybių pavedimu –<text:s/></text:span><text:span text:style-name="T361">komunalinių atliekų tvarkymo sistemos administratoriai</text:span><text:span text:style-name="T362">)</text:span><text:span text:style-name="T363">, tokių<text:s/></text:span><text:span text:style-name="T364">pakuočių atliekų,<text:s/></text:span><text:span text:style-name="T365">rūšiuojamojo surinkimo būdu surinktų savivaldybių organizuojamose komunalinių atliekų tvarkymo sistemose, paruošimo naudoti, įskaitant pradinį apdorojimą, naudojimo išlaidos<text:s/></text:span><text:span text:style-name="T366">Vyriausybės ar jos įgaliotos institucijos nustatyta tvarka<text:s/></text:span><text:span text:style-name="T367">apmokamos šio straipsni</text:span><text:span text:style-name="T368">o 5</text:span><text:span text:style-name="T369">1</text:span><text:span text:style-name="T370"> dalyje nurodytų finansavimo dokumentų lėšomis;</text:span></text:p>
      <text:p text:style-name="P371"><text:span text:style-name="T372">4</text:span><text:span text:style-name="T373">) su organizacijos pagal aplinkos ministro nustatytą tvarką parinktais pakuočių atliekų tvarkytojais dėl nekomunalinių atliekų sraute susidarančių pakuočių atliekų rūšiuojamojo surinkimo, vežimo, sur</text:span><text:span text:style-name="T374">inktų pakuočių atliekų paruošimo naudoti, įskaitant pradinį apdorojimą, naudojimo (taip, kad visų Lietuvos Respublikos savivaldybių teritorijoje būtų užtikrintas pakuočių atliekų rūšiuojamasis surinkimas, vežimas, surinktų pakuočių atliekų paruošimas naudo</text:span><text:span text:style-name="T375">ti, įskaitant pradinį apdorojimą). Šiose sutartyse turi būti numatyta apmokėjimo už nekomunalinių atliekų sraute susidarančių pakuočių atliekų rūšiuojamąjį surinkimą, vežimą, surinktų pakuočių atliekų paruošimą naudoti, įskaitant pradinį apdorojimą, naudoj</text:span><text:span text:style-name="T376">imą tvarka, nekomunalinių atliekų sraute susidarančių pakuočių atliekų sutvarkymą įrodančių dokumentų pateikimo tvarka ir sutartinių įsipareigojimų vykdymo kontrolės tvarka.“</text:span></text:p>
      <text:p text:style-name="P377"><text:span text:style-name="T378">3</text:span><text:span text:style-name="T379">.<text:s/></text:span><text:span text:style-name="T380">Papildyti 10 straipsnį 4</text:span><text:span text:style-name="T381">1</text:span><text:span text:style-name="T382"><text:s/>dalimi:</text:span></text:p>
      <text:p text:style-name="P383"><text:span text:style-name="T384">„</text:span><text:span text:style-name="T385">4</text:span><text:span text:style-name="T386">1</text:span><text:span text:style-name="T387">. Organizacija privalo<text:s/></text:span><text:span text:style-name="T388">šio st</text:span><text:span text:style-name="T389">raipsnio 4 dalies 1 punkte nurodytose bendradarbiavimo su savivaldybėmis sutartyse arba šio straipsnio 4 dalies 2 punkte nurodytose pakuočių atliekų tvarkymo organizavimo ir finansavimo sutartyse nustatyta tvarka</text:span><text:span text:style-name="T390"><text:s/>finansuoti<text:s/></text:span><text:span text:style-name="T391">komunalinių atliekų sraute susid</text:span><text:span text:style-name="T392">arančių pakuočių atliekų rūšiuojamojo surinkimo sistemos infrastruktūros priežiūrą, atnaujinimą ir plėtrą</text:span><text:span text:style-name="T393">.“</text:span></text:p>
      <text:p text:style-name="P394"><text:span text:style-name="T395">4</text:span><text:span text:style-name="T396">. Pakeisti 10 straipsnio 5 dalį ir ją išdėstyti taip:</text:span></text:p>
      <text:p text:style-name="P397"><text:span text:style-name="T398">„</text:span><text:span text:style-name="T399">5</text:span><text:span text:style-name="T400">. Organizacija šio straipsnio 4 dalies 2 ir 3 punktuose nurodytas išlaidas ir kom</text:span><text:span text:style-name="T401">unalinių atliekų sraute susidarančių pakuočių atliekų rūšiuojamojo surinkimo sistemos infrastruktūros priežiūrą, atnaujinimą ir plėtrą turi finansuoti proporcingai jos dalyvių ir organizuoti pakuočių atliekų tvarkymą sutartiniais pagrindais pavedusių gamin</text:span><text:span text:style-name="T402">tojų ir importuotojų užimamai rinkos daliai, kuri Vyriausybės įgaliotos institucijos nustatyta tvarka apskaičiuojama pagal šių gamintojų ir importuotojų bei dalyvių deklaruotą ataskaitiniu laikotarpiu Lietuvos Respublikos vidaus rinkai tiektiems gaminiams<text:s/></text:span><text:span text:style-name="T403">supakuoti panaudotų pakuočių kiekį.</text:span><text:span text:style-name="T404">“</text:span></text:p>
      <text:p text:style-name="P405"><text:span text:style-name="T406">5</text:span><text:span text:style-name="T407">. Papildyti 10 straipsnį 5</text:span><text:span text:style-name="T408">1</text:span><text:span text:style-name="T409"><text:s/>dalimi:</text:span></text:p>
      <text:p text:style-name="P410"><text:span text:style-name="T411">„</text:span><text:span text:style-name="T412">5</text:span><text:span text:style-name="T413">1</text:span><text:span text:style-name="T414">. Organizacija privalo Vyriausybės ar jos įgaliotos institucijos nustatyta tvarka ir terminais licencijas išduodančiai institucijai pateikti<text:s/></text:span><text:span text:style-name="T415">banko garantiją ar laidavimo</text:span><text:span text:style-name="T416"><text:s/>draudimo sutartį, įrodančią, kad bus finansuojamas komunalinių atliekų sraute susidarančių pakuočių<text:s/></text:span><text:soft-page-break/><text:span text:style-name="T417">atliekų tvarkymas , suma, kuri lygi 1/4 komunalinių atliekų sraute susidarančių pakuočių atliekų rūšiuojamajam surinkimui, vežimui, paruošimui naudoti</text:span><text:span text:style-name="T418">, įsk</text:span><text:span text:style-name="T419">aitant pradinį apdorojimą,<text:s/></text:span><text:span text:style-name="T420">ir naudojimui bei Vyriausybės nustatytų pakuočių atliekų tvarkymo užduočių vykdymui skirtų lėšų sumos, nurodytos<text:s/></text:span><text:span text:style-name="T421">organizacijos</text:span><text:span text:style-name="T422"><text:s/>metinėje praėjusių ataskaitinių metų atliekų tvarkymo veiklos organizavimo plano vykdymo, atliekų tvar</text:span><text:span text:style-name="T423">kymo finansavimo schemoje ir visuomenės švietimo bei informavimo atliekų tvarkymo klausimais programoje numatytų priemonių įgyvendinimo ataskaitoje. Tokių dokumentų sudarymo, pateikimo ir jų reikalavimų vykdymo tvarką, lėšų, gautų pagal šiuos dokumentus, k</text:span><text:span text:style-name="T424">aupimo, naudojimo ir grąžinimo tvarką nustato Vyriausybė ar jos įgaliota institucija</text:span><text:span text:style-name="T425">.“</text:span></text:p>
      <text:p text:style-name="P426"><text:span text:style-name="T427">6</text:span><text:span text:style-name="T428">. Papildyti 10 straipsnį 10 dalimi:</text:span></text:p>
      <text:p text:style-name="P429"><text:span text:style-name="T430">„</text:span><text:span text:style-name="T431">10</text:span><text:span text:style-name="T432">.<text:s/></text:span><text:span text:style-name="T433">Organizacija, nustatydama įmokų už pakuočių atliekų tvarkymą, kurias organizacijai turi mokėti organizacijos nariai ir pavedimo davėjai (toliau – organizacijos įkainiai), dydžius, privalo juos diferencijuoti atsižvelgdama į pakuotėms pagaminti naudotų medž</text:span><text:span text:style-name="T434">iagų rūšis, kurioms<text:s/></text:span><text:span text:style-name="T435">Vyriausybė ar jos įgaliota institucija nustatė pakuočių atliekų tvarkymo užduotis</text:span><text:span text:style-name="T436">, ir atitinkamos pakuočių rūšies tinkamumą pakartotinai naudoti ir perdirbti.“</text:span></text:p>
      <text:p text:style-name="P437"><text:span text:style-name="T438">7</text:span><text:span text:style-name="T439">. Papildyti 10 straipsnį 11 dalimi:</text:span></text:p>
      <text:p text:style-name="P440"><text:span text:style-name="T441">„</text:span><text:span text:style-name="T442">11</text:span><text:span text:style-name="T443">. O</text:span><text:span text:style-name="T444">rganizacija</text:span><text:span text:style-name="T445">, vadovaudam</text:span><text:span text:style-name="T446">asi aplinkos ministro tvirtinamais kriterijais, kuriais remiantis aplinkos ministro nustatytais atvejais turi būti diferencijuojami organizacijų įkainių dydžiai</text:span><text:span text:style-name="T447"><text:s/></text:span><text:span text:style-name="T448">atsižvelgus į pakuočių savybes,</text:span><text:span text:style-name="T449"><text:s/>n</text:span><text:span text:style-name="T450">ustatydama organizacijos įkainių dydžius, juos diferencijuoja<text:s/></text:span><text:span text:style-name="T451">atsižvelgdama į pakuočių<text:s/></text:span><text:span text:style-name="T452">patvarumą, taisomumą ir į tai, ar pakuotėse yra pavojingųjų medžiagų.</text:span><text:span text:style-name="T453">“</text:span></text:p>
      <text:p text:style-name="P454"/>
      <text:p text:style-name="P455"><text:span text:style-name="T456">6</text:span><text:span text:style-name="T457"><text:s/>straipsnis.<text:s/></text:span><text:span text:style-name="T458">11</text:span><text:span text:style-name="T459">2</text:span><text:span text:style-name="T460"><text:s/>straipsnio pakeitimas</text:span></text:p>
      <text:p text:style-name="P461"><text:span text:style-name="T462">1</text:span><text:span text:style-name="T463">. Papildyti 11</text:span><text:span text:style-name="T464">2</text:span><text:span text:style-name="T465"><text:s/>straipsnį 11 dalimi:</text:span></text:p>
      <text:p text:style-name="P466"><text:span text:style-name="T467">„</text:span><text:span text:style-name="T468">11</text:span><text:span text:style-name="T469">. Užstato už vienkartines pakuotes sistemos administratorius<text:s/></text:span><text:span text:style-name="T470">aplinkos ministro nustatyta tvarka ir terminais privalo savo interneto svetainėje kiekvienais metais skelbti pagal veiklos patikrinimo techninę užduotį</text:span><text:span text:style-name="T471"><text:s/>auditoriaus parengtą faktinių pastebėjimų ataskaitą ir savo metinių finansinių ataskaitų rinkinį kartu s</text:span><text:span text:style-name="T472">u</text:span><text:span text:style-name="T473"><text:s/>auditoriaus išvada.</text:span><text:span text:style-name="T474"><text:s/></text:span><text:span text:style-name="T475">Užstato už vienkartines pakuotes sistemos administratoriaus</text:span><text:span text:style-name="T476"><text:s/>interneto svetainėje</text:span><text:span text:style-name="T477"><text:s/>turi būti skelbiamos ne mažiau kaip penkerių paskutinių ataskaitinių metų auditorių faktinių pastebėjimų ataskaitos ir metinių finansinių ataskaitų rinki</text:span><text:span text:style-name="T478">niai kartu<text:s/></text:span><text:span text:style-name="T479">su</text:span><text:span text:style-name="T480"><text:s/>auditorių išvadomis</text:span><text:span text:style-name="T481">.</text:span><text:span text:style-name="T482">“</text:span></text:p>
      <text:p text:style-name="P483"><text:span text:style-name="T484">2</text:span><text:span text:style-name="T485">. Papildyti 11</text:span><text:span text:style-name="T486">2</text:span><text:span text:style-name="T487"><text:s/>straipsnį 12 dalimi:</text:span></text:p>
      <text:p text:style-name="P488"><text:span text:style-name="T489">„</text:span><text:span text:style-name="T490">12</text:span><text:span text:style-name="T491">. Institucija, kurią aplinkos ministras įgaliojo vykdyti užstato už vienkartines pakuotes sistemos administratorių veiklos priežiūrą, konsultuodamasi su Lietuvos auditor</text:span><text:span text:style-name="T492">ių rūmais, turi kiekvienais metais iki vasario 15 dienos patvirtinti<text:s/></text:span><text:span text:style-name="T493">veiklos atitikties patikrinimo techninę užduotį</text:span><text:span text:style-name="T494">.</text:span><text:span text:style-name="T495">“</text:span></text:p>
      <text:p text:style-name="P496"/>
      <text:p text:style-name="P497"><text:span text:style-name="T498">7</text:span><text:span text:style-name="T499"><text:s/>straipsnis.<text:s/></text:span><text:span text:style-name="T500">Įstatymo 2 priedo pakeitimas</text:span></text:p>
      <text:p text:style-name="P501"><text:span text:style-name="T502">Pakeisti Įstatymo 2 priedą ir jį išdėstyti taip:</text:span></text:p>
      <text:p text:style-name="P503"><text:span text:style-name="T504">„Lietuvos Respublikos</text:span></text:p>
      <text:p text:style-name="P505">pakuočių<text:s/>ir pakuočių atliekų</text:p>
      <text:p text:style-name="P506">tvarkymo įstatymo</text:p>
      <text:p text:style-name="P507"><text:span text:style-name="T508">2</text:span><text:span text:style-name="T509"><text:s/>priedas</text:span></text:p>
      <text:p text:style-name="P510"/>
      <text:p text:style-name="P511"><text:span text:style-name="T512">ĮGYVENDINAMI EUROPOS SĄJUNGOS TEISĖS AKTAI</text:span></text:p>
      <text:p text:style-name="P513"/>
      <text:p text:style-name="P514"><text:span text:style-name="T515">1</text:span><text:span text:style-name="T516">. 1994 m. gruodžio 20 d. Europos Parlamento ir Tarybos direktyva 94/62/EB dėl pakuočių ir pakuočių atliekų</text:span><text:span text:style-name="T517"><text:s/></text:span><text:span text:style-name="T518">su paskutiniais pakeitimais, padarytais 2018 m. g</text:span><text:span text:style-name="T519">egužės 30 d.<text:s/></text:span><text:span text:style-name="T520">Europos Parlamento ir Tarybos direktyva (ES) 2018/852</text:span><text:span text:style-name="T521">.</text:span></text:p>
      <text:p text:style-name="P522"><text:span text:style-name="T523">2</text:span><text:span text:style-name="T524">.<text:s/></text:span><text:span text:style-name="T525">2005 m. kovo 22 d. Komisijos sprendimas 2005/270/EB, nustatantis duomenų bazės sistemos formas pagal Europos Parlamento ir Tarybos direktyvą 94/62/EB dėl pakuočių ir<text:s/></text:span><text:soft-page-break/><text:span text:style-name="T526">pakuočių atliek</text:span><text:span text:style-name="T527">ų, su paskutiniais pakeitimais, padarytais 2019 m. balandžio 17 d. Komisijos įgyvendinimo sprendimu (ES) 2019/665.</text:span></text:p>
      <text:p text:style-name="P528"><text:span text:style-name="T529">3</text:span><text:span text:style-name="T530">.<text:s/></text:span><text:span text:style-name="T531">2008 m. lapkričio 19 d.<text:s/></text:span><text:span text:style-name="T532">direktyva 2008/98/EB dėl atliekų ir panaikinanti kai kurias direktyvas, su paskutiniais pakeitimais, padarytai</text:span><text:span text:style-name="T533">s<text:s/></text:span><text:span text:style-name="T534">2018 m. gegužės 30 d.<text:s/></text:span><text:span text:style-name="T535">Europos Parlamento ir Tarybos direktyva (ES) 2018/851.</text:span></text:p>
      <text:p text:style-name="P536"><text:span text:style-name="T537">4</text:span><text:span text:style-name="T538">. 2015 m. balandžio 29 d. Europos Parlamento ir Tarybos direktyva (ES) 2015/720, kuria dėl lengvųjų plastikinių pirkinių maišelių sunaudojimo mažinimo iš dalies keičiama Di</text:span><text:span text:style-name="T539">rektyva 94/62/EB.</text:span><text:span text:style-name="T540">“</text:span></text:p>
      <text:p text:style-name="P541"/>
      <text:p text:style-name="P542"><text:span text:style-name="T543">8</text:span><text:span text:style-name="T544"><text:s/>straipsnis.<text:s/></text:span><text:span text:style-name="T545">Įstatymo įsigaliojimas, įgyvendinimas ir taikymas</text:span></text:p>
      <text:p text:style-name="P546"><text:span text:style-name="T547">1</text:span><text:span text:style-name="T548">.<text:s/></text:span><text:span text:style-name="T549">Šio įstatymo 4 straipsnio 2 dalis, 5 straipsnio 7 dalis ir 6 straipsnis įsigalioja 2023 m. sausio 1 d.</text:span></text:p>
      <text:p text:style-name="P550"><text:span text:style-name="T551">2</text:span><text:span text:style-name="T552">.<text:s/></text:span><text:span text:style-name="T553">Šio įstatymo 4 straipsnio 1 ir 3 dalis, 5<text:s/></text:span><text:span text:style-name="T554">straipsnio 1-6 dalys</text:span><text:span text:style-name="T555"><text:s/></text:span><text:span text:style-name="T556">įsigalioja 2022 m. sausio 1 d.</text:span></text:p>
      <text:p text:style-name="P557"><text:span text:style-name="T558">3</text:span><text:span text:style-name="T559">. Lietuvos Respublikos aplinkos ministras ir jo įgaliota institucija, atsižvelgdami į šio straipsnio 1 ir 2 dalių nuostatas, priima šio įstatymo įgyvendinamuosius teisės aktus.</text:span></text:p>
      <text:p text:style-name="P560"><text:span text:style-name="T561">4</text:span><text:span text:style-name="T562">. Užstato už vien</text:span><text:span text:style-name="T563">kartines pakuotes sistemos administratorius auditorių dokumentus, nurodytus šio įstatymo 6 straipsnio 1 dalyje išdėstyto Lietuvos Respublikos pakuočių ir pakuočių atliekų įstatymo<text:s/></text:span><text:span text:style-name="T564">11</text:span><text:span text:style-name="T565">2</text:span><text:span text:style-name="T566"><text:s/>straipsnio 11 dalyje</text:span><text:span text:style-name="T567">, pirmą kartą savo interneto svetainėje paskelbia te</text:span><text:span text:style-name="T568">ikdamas 2022 metų duomenis.</text:span></text:p>
      <text:p text:style-name="P569"><text:span text:style-name="T570">5</text:span><text:span text:style-name="T571">.<text:s/></text:span><text:span text:style-name="T572">Iki šio įstatymo įsigaliojimo dienos sudarytos bendradarbiavimo sutartys su<text:s/></text:span><text:span text:style-name="T573">savivaldybėmis<text:s/></text:span><text:span text:style-name="T574">ir<text:s/></text:span><text:span text:style-name="T575">pakuočių atliekų tvarkymo organizavimo licenciją turinčiomis gamintojų<text:s/></text:span><text:span text:style-name="T576">ir importuotojų organizacijomis iki 2022 m. kovo 1 d. turi būti pakeistos ar sudarytos naujos, kad šios sutartys atitiktų šio įstatymo 5<text:s/></text:span><text:span text:style-name="T577">straipsnio 2 dalyje išdėstyto Pakuočių ir pakuočių atliekų įstatymo<text:s/></text:span><text:span text:style-name="T578">10 straipsnio 4 dalies 1 punkto<text:s/></text:span><text:span text:style-name="T579">nuostatas.</text:span></text:p>
      <text:p text:style-name="P580"><text:span text:style-name="T581">6</text:span><text:span text:style-name="T582">. G</text:span><text:span text:style-name="T583">amintojų ir importuotojų organizacijos, kurioms pakuočių atliekų tvarkymo organizavimo licencijos išduotos iki šio įstatymo įsigaliojimo dienos, turi:</text:span></text:p>
      <text:p text:style-name="P584"><text:span text:style-name="T585">1</text:span><text:span text:style-name="T586">) iki 2022 m. gegužės 1 d. aplinkos ministro nustatyta tvarka parinkti atliekų tvarkytojus, kurie apdoros,<text:s/></text:span><text:span text:style-name="T587">paruoš naudoti<text:s/></text:span><text:span text:style-name="T588">ir</text:span><text:span text:style-name="T589"><text:s/>naudos savivaldybių organizuojamose komunalinių atliekų tvarkymo sistemose rūšiuojamojo surinkimo būdu surinktas pakuočių atliekas;</text:span></text:p>
      <text:p text:style-name="P590"><text:span text:style-name="T591">2</text:span><text:span text:style-name="T592">)<text:s/></text:span><text:span text:style-name="T593">iki 2022 m. liepos 1 d.</text:span><text:span text:style-name="T594"><text:s/></text:span><text:span text:style-name="T595">licencijas išduodančiai institucijai pateikti šio įstatymo 5 straipsnio 5 dalyje išdėstyto<text:s/></text:span><text:span text:style-name="T596">Pakuočių ir pakuočių atliekų tvarkymo įstatymo 10 straipsnio 5</text:span><text:span text:style-name="T597">1</text:span><text:span text:style-name="T598"><text:s/>dalyje<text:s/></text:span><text:span text:style-name="T599">nurodytus dokumentus,</text:span><text:span text:style-name="T600"><text:s/></text:span><text:span text:style-name="T601">įrodančius, kad bus finansuojamas</text:span><text:span text:style-name="T602"><text:s/>komuna</text:span><text:span text:style-name="T603">linių atliekų sraute susidarančių</text:span><text:span text:style-name="T604"><text:s/>pakuočių atliekų tvarkymas<text:s/></text:span><text:span text:style-name="T605">suma, kuri lygi 1/4 komunalinių atliekų sraute susidarančių pakuočių atliekų rūšiuojamajam surinkimui, vežimui, paruošimui naudoti,</text:span><text:span text:style-name="T606"><text:s/>įskaitant pradinį apdorojimą,<text:s/></text:span><text:span text:style-name="T607"><text:s/>ir naudojimui bei Vyriausybės nu</text:span><text:span text:style-name="T608">statytų pakuočių atliekų tvarkymo užduočių vykdymui skirtos lėšų sumos, kuri nurodyta šių<text:s/></text:span><text:span text:style-name="T609">organizacijų</text:span><text:span text:style-name="T610"><text:s/>metinėje 2021 metų atliekų tvarkymo veiklos organizavimo plano vykdymo, atliekų tvarkymo finansavimo schemoje, visuomenės švietimo ir informavimo atliekų</text:span><text:span text:style-name="T611"><text:s/>tvarkymo klausimais programoje numatytų priemonių įgyvendinimo ataskaitoje;</text:span></text:p>
      <text:p text:style-name="P612"><text:span text:style-name="T613">3</text:span><text:span text:style-name="T614">) iki 2022 m. birželio 1 d. raštu informuoti savivaldybių administracijas, kur savivaldybių (</text:span><text:span text:style-name="T615">arba savivaldybių pavedimu – komunalinių atliekų tvarkymo sistemos administratori</text:span><text:span text:style-name="T616">ų</text:span><text:span text:style-name="T617">) parinkti atliekų tvarkytojai turės vežti savivaldybių organizuojamose komunalinių atliekų tvarkymo sistemose rūšiuojamojo surinkimo būdu surinktas pakuočių atliekas;</text:span></text:p>
      <text:p text:style-name="P618"><text:span text:style-name="T619">4</text:span><text:span text:style-name="T620">) iki 2022 m. lapkričio 1 d.<text:s/></text:span><text:span text:style-name="T621">licencijas išduodančiai institucijai pateikti<text:s/></text:span><text:span text:style-name="T622">šio įst</text:span><text:span text:style-name="T623">atymo 5 straipsnio 1 dalyje išdėstyto Pakuočių ir pakuočių atliekų įstatymo<text:s/></text:span><text:span text:style-name="T624">10 straipsnio 3 dalyje<text:s/></text:span><text:span text:style-name="T625">nustatyto reikalavimo<text:s/></text:span><text:span text:style-name="T626">atitiktį patvirtinančius dokumentus</text:span><text:span text:style-name="T627">.<text:s/></text:span></text:p>
      <text:p text:style-name="P628"><text:span text:style-name="T629">7</text:span><text:span text:style-name="T630">.<text:s/></text:span><text:span text:style-name="T631">Savivaldybės (</text:span><text:span text:style-name="T632">arba savivaldybių pavedimu – komunalinių atliekų tvarkymo sistemos adminis</text:span><text:span text:style-name="T633">tratoriai</text:span><text:span text:style-name="T634">) iki 2022 m. spalio 1 d. įstatymų nustatyta tvarka turi paskelbti viešųjų pirkimų konkursus atliekų tvarkytojams, kurie teiks komunalinių atliekų sraute susidarančių pakuočių atliekų rūšiuojamojo surinkimo ir vežimo paslaugą, parinkti. Savivaldyb</text:span><text:span text:style-name="T635">ės, kurios (</text:span><text:span text:style-name="T636">arba savivaldybių <text:s/>pavedimu – komunalinių atliekų tvarkymo sistemos administratoriai</text:span><text:span text:style-name="T637">) iki nurodyto<text:s/></text:span><text:soft-page-break/><text:span text:style-name="T638">termino nepaskelbia viešųjų pirkimų konkursų šioje dalyje nurodytiems atliekų tvarkytojams parinkti, tampa atsakingomis už komunalinių atliekų sr</text:span><text:span text:style-name="T639">aute susidarančių pakuočių atliekų rūšiuojamojo surinkimo ir vežimo paslaugos finansavimą, iki bus paskelbti šioje dalyje nurodyti viešųjų pirkimų konkursai.</text:span></text:p>
      <text:p text:style-name="P640"><text:span text:style-name="T641">8</text:span><text:span text:style-name="T642">. Iki šio įstatymo įsigaliojimo dienos sudarytos terminuotos<text:s/></text:span><text:span text:style-name="T643">pakuočių atliekų tvarkymo organi</text:span><text:span text:style-name="T644">zavimo sutartys su savivaldybėmis (</text:span><text:span text:style-name="T645">arba savivaldybių pavedimu – komunalinių atliekų tvarkymo sistemos administratoriais</text:span><text:span text:style-name="T646">),<text:s/></text:span><text:span text:style-name="T647">pakuočių atliekų tvarkymo organizavimo licenciją turinčiomis gamintojų ir importuotojų organizacijomis</text:span><text:span text:style-name="T648"><text:s/>ir atliekų tvarkytojais, kuriuos savivaldybės (</text:span><text:span text:style-name="T649">arba savivaldybių pavedimu – komunalinių atliekų tvarkymo sistemos administratoriai</text:span><text:span text:style-name="T650">), bendradarbiaudamos su<text:s/></text:span><text:span text:style-name="T651">pakuočių atliekų tvarkymo organizavimo licenciją turinčiomis gamintojų ir importuotojų organizacijom</text:span><text:span text:style-name="T652">is,</text:span><text:span text:style-name="T653"><text:s/>parinko viešojo konkurso, organizuoto Lietuvos Respublikos viešųjų pirkimų įstatymo nustatyta tvarka, būdu</text:span><text:span text:style-name="T654">, galioja iki šiose sutartyse numatyto sutarties galiojimo termino pabaigos.<text:s/></text:span></text:p>
      <text:p text:style-name="P655"/>
      <text:p text:style-name="P656"/>
      <text:p text:style-name="P657"><text:span text:style-name="T658">Skelbiu šį Lietuvos Respublikos Seimo priimtą įstatymą</text:span><text:span text:style-name="T659">.</text:span></text:p>
      <text:p text:style-name="P660"/>
      <text:p text:style-name="P661"/>
      <text:p text:style-name="P662"><text:span text:style-name="T663">Resp</text:span><text:span text:style-name="T664">ublikos Prezidentas</text:span></text:p>
      <text:p text:style-name="Normal"/>
      <text:p text:style-name="Normal"/>
      <text:p text:style-name="Normal"/>
      <text:p text:style-name="Normal"/>
      <text:p text:style-name="P665">Teikia</text:p>
      <text:p text:style-name="P666"><text:span text:style-name="T667">Aplinkos apsaugos komiteto pirmininkė</text:span><text:span text:style-name="T668"><text:tab/></text:span><text:span text:style-name="T669"><text:tab/>Aistė Gedvil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ELVYS Audrius</meta:initial-creator>
    <dc:creator>adlibuser</dc:creator>
    <meta:creation-date>2021-05-03T06:14:00Z</meta:creation-date>
    <dc:date>2021-05-03T06:14:00Z</dc:date>
    <meta:print-date>2021-04-27T11:38:00Z</meta:print-date>
    <meta:template xlink:href="Normal.dotm" xlink:type="simple"/>
    <meta:editing-cycles>2</meta:editing-cycles>
    <meta:editing-duration>PT0S</meta:editing-duration>
    <meta:document-statistic meta:page-count="7" meta:paragraph-count="221" meta:word-count="3028" meta:character-count="24159" meta:row-count="688" meta:non-whitespace-character-count="21352"/>
  </office:meta>
</office:document-meta>
</file>