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margin-left="1.5in" fo:text-indent="-1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="Cambria" style:font-name-asian="Cambria" style:font-name-complex="Cambria" fo:color="#000000" style:font-size-complex="12p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333333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3.9375in"/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3.9375in"/>
      <style:text-properties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3.9375in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3.93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3.9375in"/>
      <style:text-properties style:font-size-complex="12pt"/>
    </style:style>
    <style:style style:name="P115" style:parent-style-name="Normal" style:family="paragraph">
      <style:paragraph-properties fo:text-align="justify" fo:text-indent="3.9375in"/>
      <style:text-properties style:font-size-complex="12pt"/>
    </style:style>
    <style:style style:name="P116" style:parent-style-name="Normal" style:family="paragraph">
      <style:paragraph-properties fo:text-align="justify" fo:text-indent="3.9375in"/>
      <style:text-properties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end"/>
      <style:text-properties style:font-size-complex="12pt"/>
    </style:style>
    <style:style style:name="TableColumn122" style:family="table-column">
      <style:table-column-properties style:column-width="0.5736in"/>
    </style:style>
    <style:style style:name="TableColumn123" style:family="table-column">
      <style:table-column-properties style:column-width="0.0381in"/>
    </style:style>
    <style:style style:name="TableColumn124" style:family="table-column">
      <style:table-column-properties style:column-width="1.0458in"/>
    </style:style>
    <style:style style:name="TableColumn125" style:family="table-column">
      <style:table-column-properties style:column-width="1.1611in"/>
    </style:style>
    <style:style style:name="TableColumn126" style:family="table-column">
      <style:table-column-properties style:column-width="0.8701in"/>
    </style:style>
    <style:style style:name="TableColumn127" style:family="table-column">
      <style:table-column-properties style:column-width="0.2902in"/>
    </style:style>
    <style:style style:name="TableColumn128" style:family="table-column">
      <style:table-column-properties style:column-width="0.15in"/>
    </style:style>
    <style:style style:name="TableColumn129" style:family="table-column">
      <style:table-column-properties style:column-width="0.6097in"/>
    </style:style>
    <style:style style:name="TableColumn130" style:family="table-column">
      <style:table-column-properties style:column-width="0.3069in"/>
    </style:style>
    <style:style style:name="TableColumn131" style:family="table-column">
      <style:table-column-properties style:column-width="1.0381in"/>
    </style:style>
    <style:style style:name="Table121" style:family="table">
      <style:table-properties style:width="6.084in" fo:margin-left="-0.023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381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381in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><text:span text:style-name="T11">Projektas</text:span></text:p>
      <text:p text:style-name="P12"/>
      <text:p text:style-name="P13">LIETUVOS RESPUBLIKOS</text:p>
      <text:p text:style-name="P14">VALSTYBĖS POLITIKŲ DARBO UŽMOKESČIO</text:p>
      <text:p text:style-name="P15"><text:span text:style-name="T16">ĮSTATYMAS<text:s/></text:span></text:p>
      <text:p text:style-name="P17"/>
      <text:p text:style-name="P18">Nr.<text:s/></text:p>
      <text:p text:style-name="P19"><text:span text:style-name="T20">Vilnius</text:span><text:span text:style-name="T21"><text:s/>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s įstatymas nustato Lietuvos Respublikos valstybės politikų, išskyrus Lietuvos Respublikos Prezidentą ir <text:s/>savivaldybių tarybų narius, darbo užmokesčio dydžius.</text:span></text:p>
      <text:p text:style-name="P30"/>
      <text:p text:style-name="P31"><text:span text:style-name="T32">2</text:span><text:span text:style-name="T33"><text:s/>straipsnis.<text:s/></text:span><text:span text:style-name="T34">Įstatymo taikymas</text:span></text:p>
      <text:p text:style-name="P35"><text:span text:style-name="T36">Šio įstatymo nustatyti darbo užmokesčio dydžiai taiko</text:span><text:span text:style-name="T37">mi valstybės politikams:<text:s/></text:span></text:p>
      <text:p text:style-name="P38"><text:span text:style-name="T39">1</text:span><text:span text:style-name="T40">) Lietuvos Respublikos Seimo Pirmininkui;<text:s/></text:span></text:p>
      <text:p text:style-name="P41"><text:span text:style-name="T42">2</text:span><text:span text:style-name="T43">) Lietuvos Respublikos Seimo nariams;<text:s/></text:span></text:p>
      <text:p text:style-name="P44"><text:span text:style-name="T45">3</text:span><text:span text:style-name="T46">) Lietuvos Respublikos Ministrui Pirmininkui;<text:s/></text:span></text:p>
      <text:p text:style-name="P47"><text:span text:style-name="T48">4</text:span><text:span text:style-name="T49">) ministrams;<text:s/></text:span></text:p>
      <text:p text:style-name="P50"><text:span text:style-name="T51">5</text:span><text:span text:style-name="T52">) merams.</text:span></text:p>
      <text:p text:style-name="P53"/>
      <text:p text:style-name="P54"><text:span text:style-name="T55">3</text:span><text:span text:style-name="T56"><text:s/>straipsnis.<text:s/></text:span><text:span text:style-name="T57">Valstybės politikų darbo<text:s/></text:span><text:span text:style-name="T58">užmokestis</text:span></text:p>
      <text:p text:style-name="P59"><text:span text:style-name="T60">1</text:span><text:span text:style-name="T61">. Valstybės politikų<text:s/></text:span><text:span text:style-name="T62">darbo užmokestis apskaičiuojamas šio įstatymo priede atitinkamą valstybės politikui nustatytą pareiginės algos koeficientą padauginus iš<text:s/></text:span><text:span text:style-name="T63">Seimo patvirtinto<text:s/></text:span><text:span text:style-name="T64">pareiginės algos (a</text:span><text:span text:style-name="T65">tlyginimo)<text:s/></text:span><text:span text:style-name="T66">bazinio dydžio.</text:span></text:p>
      <text:p text:style-name="P67"><text:span text:style-name="T68">2</text:span><text:span text:style-name="T69">.<text:s/></text:span><text:span text:style-name="T70">Savivaldybė</text:span><text:span text:style-name="T71">s mero pareiginei algai taikytinas koeficientas nustatomas atsižvelgiant į savivaldybės gyventojų skaičių, nustatytą pagal kalendorinių metų, einančių prieš kalendorinius metus, kuriais vyko paskutiniai savivaldybių tarybų rinkimai, sausio 1 dienos gyvenam</text:span><text:span text:style-name="T72">ąją vietą deklaravusių asmenų ir neturinčių gyvenamosios vietos asmenų apskaitos duomenis, paskelbtus Lietuvos Respublikos gyventojų registro tvarkytojo interneto svetainėje Lietuvos Respublikos gyventojų registro tvarkytojo nuostatuose nustatyta tvarka ir</text:span><text:span text:style-name="T73"><text:s/>terminais. Nustatyti pareiginės algos koeficientai galioja iki pirmojo išrinktos naujos savivaldybės tarybos posėdžio.</text:span></text:p>
      <text:p text:style-name="P74"><text:span text:style-name="T75">3</text:span><text:span text:style-name="T76">.<text:s/></text:span><text:span text:style-name="T77">Jeigu<text:s/></text:span><text:span text:style-name="T78">savivaldybės teritorijoje yra kurortinė teritorija, savivaldybės merui šio įstatymo priedo 5 punkte nustatytas pareiginės a</text:span><text:span text:style-name="T79">lgos koeficientas didinamas 4 procentais, o jeigu savivaldybės teritorijoje yra kurortas, savivaldybės merui šio įstatymo priedo 5 punkte nustatytas pareiginės algos koeficientas didinamas 5 procentais.</text:span></text:p>
      <text:p text:style-name="P80"><text:span text:style-name="T81">4</text:span><text:span text:style-name="T82">.<text:s/></text:span><text:span text:style-name="T83">Duomenys apie valstybės politikų darbo užmokes</text:span><text:span text:style-name="T84">tį yra vieši. Šie duomenys teikiami vadovaujantis Lietuvos Respublikos<text:s/></text:span><text:span text:style-name="T85">teisės gauti informaciją ir duomenų pakartotinio naudojimo<text:s/></text:span><text:span text:style-name="T86">įstatymo nustatyta tvarka.</text:span></text:p>
      <text:p text:style-name="P87"/>
      <text:p text:style-name="P88"><text:span text:style-name="T89">4</text:span><text:span text:style-name="T90"> straipsnis. </text:span><text:span text:style-name="T91">Įstatymo taikymas</text:span><text:span text:style-name="T92"><text:s/></text:span></text:p>
      <text:p text:style-name="P93"><text:span text:style-name="T94">Seimo Pirmininko ir Seimo narių darbo užmokesčio dydis pr</text:span><text:span text:style-name="T95">adedamas taikyti nuo pirmojo naujai išrinkto Seimo posėdžio dienos,<text:s/></text:span><text:span text:style-name="T96">Ministro Pirmininko<text:s/></text:span><text:span text:style-name="T97">darbo užmokesčio dydis – naujai išrinkus Seimą nuo paskyrimo Ministru Pirmininku dienos, ministrų darbo užmokesčio dydis – naujai išrinkus Seimą nuo Lietuvos<text:s/></text:span><text:span text:style-name="T98">Respublikos Vyriausybės patvirtinimo dienos, s</text:span><text:span text:style-name="T99">avivaldybės mero<text:s/></text:span><text:span text:style-name="T100">darbo užmokesčio dydis – nuo<text:s/></text:span><text:span text:style-name="T101">pirmojo naujai išrinktos savivaldybės tarybos posėdžio dienos.</text:span></text:p>
      <text:p text:style-name="P102"/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/>
      <text:p text:style-name="Normal"><text:span text:style-name="T110">Respublikos Prezidentas</text:span></text:p>
      <text:p text:style-name="P111"><text:span text:style-name="T112">Lietuvo</text:span><text:span text:style-name="T113">s Respublikos<text:s/></text:span></text:p>
      <text:p text:style-name="P114">valstybės politikų<text:s/></text:p>
      <text:p text:style-name="P115">darbo užmokesčio įstatymo</text:p>
      <text:p text:style-name="P116">priedas<text:s/></text:p>
      <text:p text:style-name="P117"/>
      <text:p text:style-name="P118"><text:span text:style-name="T119">VALSTYBĖS POLITIKŲ PAREIGINĖS ALGOS KOEFICIENTAI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 table:number-columns-spanned="6">
            <text:p text:style-name="P136">Pareigų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Pareiginės algos koeficientas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 table:number-columns-spanned="6">
            <text:p text:style-name="P143">Lietuvos Respublikos Seimo Pirmininka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5,5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 table:number-columns-spanned="6">
            <text:p text:style-name="P150">Lietuvos Respublikos<text:s/>Seimo naria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 table:number-columns-spanned="6">
            <text:p text:style-name="P157">Pirmininko pirmasis pavaduotoja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4,8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2.2.</text:p>
          </table:table-cell>
          <table:table-cell table:style-name="TableCell163" table:number-columns-spanned="6">
            <text:p text:style-name="P164">Pirmininko pavaduotojai, Seimo opozicijos lyderi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4,7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2.3.</text:p>
          </table:table-cell>
          <table:table-cell table:style-name="TableCell170" table:number-columns-spanned="6">
            <text:p text:style-name="P171">Komitetų pirminink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4,5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2.4.</text:p>
          </table:table-cell>
          <table:table-cell table:style-name="TableCell177" table:number-columns-spanned="6">
            <text:p text:style-name="P178">Komitetų pirmininkų pavaduotoj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4,3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2.5.</text:p>
          </table:table-cell>
          <table:table-cell table:style-name="TableCell184" table:number-columns-spanned="6">
            <text:p text:style-name="P185">Pakomitečių pirmininkai, nuolatinių komisijų pirminink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4,2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2.6.</text:p>
          </table:table-cell>
          <table:table-cell table:style-name="TableCell191" table:number-columns-spanned="6">
            <text:p text:style-name="P192">Nuolatinių komisijų pirmininkų pavaduotoj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4,1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2.7.</text:p>
          </table:table-cell>
          <table:covered-table-cell/>
          <table:table-cell table:style-name="TableCell198" table:number-columns-spanned="3">
            <text:p text:style-name="P199">Frakcijų vadovai, kai frakcijos dydis:</text:p>
          </table:table-cell>
          <table:covered-table-cell/>
          <table:covered-table-cell/>
          <table:table-cell table:style-name="TableCell200" table:number-columns-spanned="3">
            <text:p text:style-name="P201">Seniūnai</text:p>
          </table:table-cell>
          <table:covered-table-cell/>
          <table:covered-table-cell/>
          <table:table-cell table:style-name="TableCell202" table:number-columns-spanned="2">
            <text:p text:style-name="P203">Seniūnų pavaduotojai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2.7.1.</text:p>
          </table:table-cell>
          <table:covered-table-cell/>
          <table:table-cell table:style-name="TableCell207" table:number-columns-spanned="3">
            <text:p text:style-name="P208">nuo 7 iki 10 narių<text:s/></text:p>
          </table:table-cell>
          <table:covered-table-cell/>
          <table:covered-table-cell/>
          <table:table-cell table:style-name="TableCell209" table:number-columns-spanned="3">
            <text:p text:style-name="P210">4,2</text:p>
          </table:table-cell>
          <table:covered-table-cell/>
          <table:covered-table-cell/>
          <table:table-cell table:style-name="TableCell211" table:number-columns-spanned="2">
            <text:p text:style-name="P212">4,1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2.7.2.</text:p>
          </table:table-cell>
          <table:covered-table-cell/>
          <table:table-cell table:style-name="TableCell216" table:number-columns-spanned="3">
            <text:p text:style-name="P217">nuo 11 iki 20 narių<text:s/></text:p>
          </table:table-cell>
          <table:covered-table-cell/>
          <table:covered-table-cell/>
          <table:table-cell table:style-name="TableCell218" table:number-columns-spanned="3">
            <text:p text:style-name="P219">4,3</text:p>
          </table:table-cell>
          <table:covered-table-cell/>
          <table:covered-table-cell/>
          <table:table-cell table:style-name="TableCell220" table:number-columns-spanned="2">
            <text:p text:style-name="P221">4,2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2.7.3.</text:p>
          </table:table-cell>
          <table:covered-table-cell/>
          <table:table-cell table:style-name="TableCell225" table:number-columns-spanned="3">
            <text:p text:style-name="P226">nuo 21 iki 30 narių<text:s/></text:p>
          </table:table-cell>
          <table:covered-table-cell/>
          <table:covered-table-cell/>
          <table:table-cell table:style-name="TableCell227" table:number-columns-spanned="3">
            <text:p text:style-name="P228">4,4</text:p>
          </table:table-cell>
          <table:covered-table-cell/>
          <table:covered-table-cell/>
          <table:table-cell table:style-name="TableCell229" table:number-columns-spanned="2">
            <text:p text:style-name="P230">4,3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2.7.4.</text:p>
          </table:table-cell>
          <table:covered-table-cell/>
          <table:table-cell table:style-name="TableCell234" table:number-columns-spanned="3">
            <text:p text:style-name="P235">nuo 31 iki 40 narių<text:s/></text:p>
          </table:table-cell>
          <table:covered-table-cell/>
          <table:covered-table-cell/>
          <table:table-cell table:style-name="TableCell236" table:number-columns-spanned="3">
            <text:p text:style-name="P237">4,5</text:p>
          </table:table-cell>
          <table:covered-table-cell/>
          <table:covered-table-cell/>
          <table:table-cell table:style-name="TableCell238" table:number-columns-spanned="2">
            <text:p text:style-name="P239">4,4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2.7.5.</text:p>
          </table:table-cell>
          <table:covered-table-cell/>
          <table:table-cell table:style-name="TableCell243" table:number-columns-spanned="3">
            <text:p text:style-name="P244">daugiau kaip 40 narių<text:s/></text:p>
          </table:table-cell>
          <table:covered-table-cell/>
          <table:covered-table-cell/>
          <table:table-cell table:style-name="TableCell245" table:number-columns-spanned="3">
            <text:p text:style-name="P246">4,6</text:p>
          </table:table-cell>
          <table:covered-table-cell/>
          <table:covered-table-cell/>
          <table:table-cell table:style-name="TableCell247" table:number-columns-spanned="2">
            <text:p text:style-name="P248">4,5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2.7.6.</text:p>
          </table:table-cell>
          <table:covered-table-cell/>
          <table:table-cell table:style-name="TableCell252" table:number-columns-spanned="3">
            <text:p text:style-name="P253">kiti Seimo nariai<text:s/></text:p>
          </table:table-cell>
          <table:covered-table-cell/>
          <table:covered-table-cell/>
          <table:table-cell table:style-name="TableCell254" table:number-columns-spanned="5">
            <text:p text:style-name="P255">4,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3.</text:p>
          </table:table-cell>
          <table:covered-table-cell/>
          <table:table-cell table:style-name="TableCell259" table:number-columns-spanned="3">
            <text:p text:style-name="P260">Lietuvos Respublikos Ministras Pirmininkas</text:p>
          </table:table-cell>
          <table:covered-table-cell/>
          <table:covered-table-cell/>
          <table:table-cell table:style-name="TableCell261" table:number-columns-spanned="5">
            <text:p text:style-name="P262">5,5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4.</text:p>
          </table:table-cell>
          <table:covered-table-cell/>
          <table:table-cell table:style-name="TableCell266" table:number-columns-spanned="3">
            <text:p text:style-name="P267">Ministrai</text:p>
          </table:table-cell>
          <table:covered-table-cell/>
          <table:covered-table-cell/>
          <table:table-cell table:style-name="TableCell268" table:number-columns-spanned="5">
            <text:p text:style-name="P269">4,9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 table:number-rows-spanned="3">
            <text:p text:style-name="P272">5.</text:p>
            <text:p text:style-name="P273"/>
          </table:table-cell>
          <table:covered-table-cell/>
          <table:table-cell table:style-name="TableCell274" table:number-columns-spanned="8">
            <text:p text:style-name="P275"><text:span text:style-name="T276">Savivaldybių merai, kai<text:s/></text:span><text:span text:style-name="T277">savivaldybės teritorijoje gyve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<text:span text:style-name="T282">per 500 tūkst. gyventojų</text:span></text:p>
          </table:table-cell>
          <table:table-cell table:style-name="TableCell283">
            <text:p text:style-name="P284"><text:span text:style-name="T285">nuo 100 tūkst. gyventojų iki 500 tūkst. gyventojų</text:span></text:p>
          </table:table-cell>
          <table:table-cell table:style-name="TableCell286" table:number-columns-spanned="2">
            <text:p text:style-name="P287"><text:span text:style-name="T288">nuo 50 tūkst. gyventojų iki 100 tūkst. gyventojų</text:span></text:p>
          </table:table-cell>
          <table:covered-table-cell/>
          <table:table-cell table:style-name="TableCell289" table:number-columns-spanned="3">
            <text:p text:style-name="P290"><text:span text:style-name="T291">nuo 15 tūkst. gyventojų iki 50 tūkst. gyventojų</text:span></text:p>
          </table:table-cell>
          <table:covered-table-cell/>
          <table:covered-table-cell/>
          <table:table-cell table:style-name="TableCell292">
            <text:p text:style-name="P293"><text:span text:style-name="T294">iki 15 tūkst. gyventojų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4,0</text:p>
          </table:table-cell>
          <table:table-cell table:style-name="TableCell299">
            <text:p text:style-name="P300">3,8</text:p>
          </table:table-cell>
          <table:table-cell table:style-name="TableCell301" table:number-columns-spanned="2">
            <text:p text:style-name="P302">3,6</text:p>
          </table:table-cell>
          <table:covered-table-cell/>
          <table:table-cell table:style-name="TableCell303" table:number-columns-spanned="3">
            <text:p text:style-name="P304">3,4</text:p>
          </table:table-cell>
          <table:covered-table-cell/>
          <table:covered-table-cell/>
          <table:table-cell table:style-name="TableCell305">
            <text:p text:style-name="P306">3,2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402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5.9062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Maniuskiene</meta:initial-creator>
    <dc:creator>adlibuser</dc:creator>
    <meta:creation-date>2023-05-12T11:22:00Z</meta:creation-date>
    <dc:date>2023-05-12T11:22:00Z</dc:date>
    <meta:print-date>2000-08-29T13:23:00Z</meta:print-date>
    <meta:template xlink:href="Normal.dotm" xlink:type="simple"/>
    <meta:editing-cycles>2</meta:editing-cycles>
    <meta:editing-duration>PT0S</meta:editing-duration>
    <meta:document-statistic meta:page-count="4" meta:paragraph-count="134" meta:word-count="519" meta:character-count="3765" meta:row-count="187" meta:non-whitespace-character-count="3380"/>
  </office:meta>
</office:document-meta>
</file>