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1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0.0986in" fo:text-indent="0.4013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4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0986in" fo:text-indent="0.4013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margin-left="0.0986in" fo:text-indent="0.4013in">
        <style:tab-stops/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32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33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34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35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36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37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38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39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40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41" style:parent-style-name="Normal" style:family="paragraph">
      <style:paragraph-properties fo:background-color="#FFFFFF"/>
      <style:text-properties style:font-size-complex="12pt" style:language-asian="en" style:country-asian="GB"/>
    </style:style>
    <style:style style:name="P42" style:parent-style-name="Normal" style:family="paragraph">
      <style:paragraph-properties fo:background-color="#FFFFFF"/>
    </style:style>
    <style:style style:name="P43" style:parent-style-name="Normal" style:family="paragraph">
      <style:paragraph-properties fo:background-color="#FFFFFF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ackground-color="#FFFFFF"/>
      <style:text-properties style:font-size-complex="12pt"/>
    </style:style>
    <style:style style:name="P47" style:parent-style-name="Normal" style:family="paragraph">
      <style:paragraph-properties fo:background-color="#FFFFFF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left="3.3472in" fo:text-indent="-3.3472in">
        <style:tab-stops>
          <style:tab-stop style:type="left" style:position="-2.7562in"/>
        </style:tab-stops>
      </style:paragraph-properties>
    </style:style>
    <style:style style:name="P52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909in" fo:background-color="#FFFFFF"/>
      <style:text-properties style:font-size-complex="12pt" style:language-asian="en" style:country-asian="GB"/>
    </style:style>
    <style:style style:name="P63" style:parent-style-name="Normal" style:family="paragraph">
      <style:paragraph-properties fo:line-height="150%" fo:margin-left="0.3937in" fo:text-indent="0.1972in" fo:background-color="#FFFFFF">
        <style:tab-stops>
          <style:tab-stop style:type="left" style:position="3.9375in"/>
          <style:tab-stop style:type="left" style:position="4.233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4.3312in"/>
          <style:tab-stop style:type="left" style:position="4.627in"/>
        </style:tab-stops>
      </style:paragraph-properties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4.3312in"/>
          <style:tab-stop style:type="left" style:position="4.62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4.3312in"/>
          <style:tab-stop style:type="left" style:position="4.62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4.3312in"/>
          <style:tab-stop style:type="left" style:position="4.627in"/>
        </style:tab-stops>
      </style:paragraph-properties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3.25in"/>
          <style:tab-stop style:type="left" style:position="4.3312in"/>
          <style:tab-stop style:type="left" style:position="4.62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-0.3937in" fo:text-indent="0.9847in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margin-left="0.3937in" fo:text-indent="0.1972in">
        <style:tab-stops>
          <style:tab-stop style:type="left" style:position="3.9375in"/>
          <style:tab-stop style:type="left" style:position="4.233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4.3312in"/>
          <style:tab-stop style:type="left" style:position="4.62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P105" style:parent-style-name="Normal" style:family="paragraph">
      <style:paragraph-properties fo:text-align="justify" fo:line-height="150%" fo:margin-left="0.5909in" fo:background-color="#FFFFFF">
        <style:tab-stops>
          <style:tab-stop style:type="left" style:position="3.7402in"/>
          <style:tab-stop style:type="left" style:position="4.0361in"/>
        </style:tab-stops>
      </style:paragraph-properties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line-height="150%" fo:margin-left="0.5909in" fo:background-color="#FFFFFF">
        <style:tab-stops>
          <style:tab-stop style:type="left" style:position="3.7402in"/>
          <style:tab-stop style:type="left" style:position="4.0361in"/>
        </style:tab-stops>
      </style:paragraph-properties>
    </style:style>
    <style:style style:name="P107" style:parent-style-name="Normal" style:family="paragraph">
      <style:paragraph-properties fo:text-align="justify"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1" style:parent-style-name="Normal" style:family="paragraph">
      <style:paragraph-properties fo:line-height="150%" fo:margin-left="0.6895in" fo:text-indent="-0.0986in" fo:background-color="#FFFFFF">
        <style:tab-stops>
          <style:tab-stop style:type="left" style:position="3.6416in"/>
          <style:tab-stop style:type="left" style:position="3.9375in"/>
        </style:tab-stops>
      </style:paragraph-properties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6" style:parent-style-name="Normal" style:family="paragraph">
      <style:paragraph-properties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1" style:parent-style-name="Normal" style:family="paragraph">
      <style:paragraph-properties fo:line-height="150%" fo:margin-left="0.6895in" fo:text-indent="-0.0986in" fo:background-color="#FFFFFF">
        <style:tab-stops>
          <style:tab-stop style:type="left" style:position="3.6416in"/>
          <style:tab-stop style:type="left" style:position="3.9375in"/>
        </style:tab-stops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P123" style:parent-style-name="Normal" style:family="paragraph">
      <style:paragraph-properties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8" style:parent-style-name="Normal" style:family="paragraph">
      <style:paragraph-properties fo:line-height="150%" fo:margin-left="0.5909in" fo:background-color="#FFFFFF">
        <style:tab-stops>
          <style:tab-stop style:type="left" style:position="3.7402in"/>
          <style:tab-stop style:type="left" style:position="4.0361in"/>
        </style:tab-stops>
      </style:paragraph-properties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P130" style:parent-style-name="Normal" style:family="paragraph">
      <style:paragraph-properties fo:line-height="150%" fo:margin-left="-0.3937in" fo:text-indent="0.9847in" fo:background-color="#FFFFFF">
        <style:tab-stops>
          <style:tab-stop style:type="left" style:position="4.725in"/>
          <style:tab-stop style:type="left" style:position="5.0208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left" style:position="4.62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margin-left="-0.3937in" fo:text-indent="0.3937in" fo:background-color="#FFFFFF">
        <style:tab-stops>
          <style:tab-stop style:type="left" style:position="4.725in"/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37" style:parent-style-name="Normal" style:family="paragraph">
      <style:paragraph-properties fo:line-height="150%" fo:background-color="#FFFFFF"/>
    </style:style>
    <style:style style:name="P138" style:parent-style-name="Normal" style:family="paragraph">
      <style:paragraph-properties fo:line-height="150%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background-color="#FFFFFF"/>
    </style:style>
  </office:automatic-styles>
  <office:body>
    <office:text text:use-soft-page-breaks="true">
      <text:p text:style-name="P1"><text:span text:style-name="T2">Projektas<text:s/></text:span></text:p>
      <text:p text:style-name="P3">KAUNO RAJONO SAVIVALDYBĖS TARYBA<text:s/></text:p>
      <text:p text:style-name="P4"/>
      <text:p text:style-name="P5">SPRENDIMAS</text:p>
      <text:p text:style-name="P6"><text:span text:style-name="T7">DĖL KAUNO RAJONO SAVIVALDYBĖS TARYBOS 2019 M. BALANDŽIO 18 D. SPRENDIMO NR. TS-137 „DĖL BALSŲ SKAIČIAVIMO<text:s/></text:span><text:span text:style-name="T8">KOMISIJOS SUDARYMO“ PAKEITIMO</text:span></text:p>
      <text:p text:style-name="P9"/>
      <text:p text:style-name="P10">2020 m. lapkričio 26 d. Nr. TS-</text:p>
      <text:p text:style-name="P11">Kaunas</text:p>
      <text:p text:style-name="P12"/>
      <text:p text:style-name="P13"/>
      <text:p text:style-name="P14"><text:span text:style-name="T15">Vadovaudamasi Lietuvos Respublikos vietos savivaldos 18 straipsnio 1 dalimi, Kauno rajono savivaldybės taryba <text:s/>n u s p r e n d ž i a:</text:span></text:p>
      <text:p text:style-name="P16"><text:span text:style-name="T17">Pakeisti Kauno rajono savivaldybės tarybos 2019 m. balandžio 18 d. sprendimo</text:span><text:span text:style-name="T18"><text:line-break/>Nr. TS-137 „Dėl Balsų skaičiavimo komisijos</text:span><text:span text:style-name="T19"><text:s/>sudarymo“ 1 punkto šeštąją pastraipą ir ją išdėstyti taip:</text:span></text:p>
      <text:p text:style-name="P20"><text:span text:style-name="T21">„Laima Stankevičienė, Tėvynės sąjungos-Lietuvos krikščionių demokratų atstovė.“</text:span></text:p>
      <text:p text:style-name="P22"><text:span text:style-name="T23">Šis sprendimas gali būti skundžiamas savo pasirinkimu Lietuvos Respublikos administracinių ginčų komisijos Kauno a</text:span><text:span text:style-name="T24">pygardos skyriui (Laisvės al. 36, LT-44240 Kaunas) Lietuvos Respublikos ikiteisminio administracinių ginčų nagrinėjimo tvarkos įstatymo nustatyta tvarka arba Regionų apygardos administracinio teismo Kauno rūmams (A. Mickevičiaus g. 8A, LT-44312 Kaunas) Lie</text:span><text:span text:style-name="T25">tuvos Respublikos administracinių bylų teisenos įstatymo nustatyta tvarka per vieną mėnesį nuo jo paskelbimo arba įteikimo suinteresuotam asmeniui dienos.</text:span></text:p>
      <text:p text:style-name="P26"/>
      <text:p text:style-name="P27"/>
      <text:p text:style-name="P28"><text:span text:style-name="T29">Savivaldybės meras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Jonas Mačiulis, mob. tel. (</text:span><text:span text:style-name="T45">8 686) 13 624</text:span></text:p>
      <text:p text:style-name="P46"/>
      <text:p text:style-name="P47"/>
      <text:p text:style-name="P48"><text:span text:style-name="T49">KAUNO RAJONO<text:s/></text:span><text:span text:style-name="T50">SAVIVALDYBĖS TARYBOS IR MERO SEKRETORIATAS</text:span></text:p>
      <text:p text:style-name="P51"/>
      <text:p text:style-name="P52"><text:span text:style-name="T53">SAVIVALDYBĖS TARYBOS SPRENDIMO<text:s/></text:span></text:p>
      <text:p text:style-name="P54"><text:span text:style-name="T55">PROJEKTO „DĖL KAUNO RAJONO SAVIVALDYBĖS TARYBOS 2019 M. BALANDŽIO 18 D. SPRENDIMO NR. TS-137 „DĖL BALSŲ SKAIČIAVIMO<text:s/></text:span><text:span text:style-name="T56">KOMISIJOS SUDARYMO“ PAKEITIMO“</text:span></text:p>
      <text:p text:style-name="P57"><text:span text:style-name="T58">AIŠKINAMASIS RAŠTAS</text:span></text:p>
      <text:p text:style-name="P59"/>
      <text:p text:style-name="P60">2020<text:s/>m. lapkričio 12 d.</text:p>
      <text:p text:style-name="P61">Kaunas</text:p>
      <text:p text:style-name="P62"/>
      <text:p text:style-name="P63"><text:span text:style-name="T64">1</text:span><text:span text:style-name="T65">. Sprendimo projekto rengimą paskatinusios priežastys, tikslai.</text:span><text:span text:style-name="T66"><text:s/></text:span></text:p>
      <text:p text:style-name="P67"><text:span text:style-name="T68">Lietuvos Respublikos vyriausioji rinkimų komisija 2020 m. lapkričio 5 d. sprendimu<text:s/></text:span><text:span text:style-name="T69">Nr. Sp-267<text:s/></text:span><text:span text:style-name="T70">pripažino Justino Urbanavičiaus, 2020 m. spalio 11 d. išrinkto Lietuvos Respublikos Seimo nariu, Savivaldybės tarybos nario įgaliojimus nutrūkusiais prieš terminą. Dėl šios priežasties atsiradus laisvai vietai,<text:s/></text:span><text:span text:style-name="T71">Kauno rajono savivaldybės tarybos nare tapo b</text:span><text:span text:style-name="T72">uvusi Tėvynės sąjungos-Lietuvos krikščionių demokratų kandidatė Laima Stankevičienė.<text:s/></text:span></text:p>
      <text:p text:style-name="P73">J. Urbanavičius buvo Kauno rajono savivaldybės tarybos Balsų skaičiavimo komisijos (toliau – Komisija) narys.<text:s/></text:p>
      <text:p text:style-name="P74"><text:span text:style-name="T75">Sprendimo tikslas – pakeisti Komisijos sudėtį.<text:s/></text:span></text:p>
      <text:p text:style-name="P76"><text:span text:style-name="T77">2</text:span><text:span text:style-name="T78">. Teis</text:span><text:span text:style-name="T79">inis reglamentavimas (kaip šiuo metu reguliuojami sprendimo projekte aptariami klausimai).</text:span></text:p>
      <text:p text:style-name="P80"><text:span text:style-name="T81">Lietuvos Respublikos vietos savivaldos įstatymo 18 straipsnio 1 dalis nurodo, kad<text:s/></text:span><text:span text:style-name="T82">Savivaldybės tarybos priimtus teisės aktus gali stabdyti, pakeisti ar panaikinti pa</text:span><text:span text:style-name="T83">ti savivaldybės taryba.<text:s/></text:span></text:p>
      <text:p text:style-name="P84"><text:span text:style-name="T85">Komisijos nuostatų, patvirtintų Kauno rajono savivaldybės tarybos 2017 m. vasario 23 d. sprendimu Nr. TS-95 „</text:span><text:span text:style-name="T86">Dėl balsų skaičiavimo komisijos sudarymo ir slapto balsavimo balsalapio formos patvirtinimo“, 8 punktas nustato, kad<text:s/></text:span><text:span text:style-name="T87">Komis</text:span><text:span text:style-name="T88">ija sudaroma iš Savivaldybės tarybos narių, kurių ne mažiau kaip po 1 deleguoja kiekviena partija ir rinkimų komitetas, turintys mandatus Taryboje.<text:s/></text:span></text:p>
      <text:p text:style-name="P89"><text:span text:style-name="T90">3</text:span><text:span text:style-name="T91">. Galimi sprendimo priėmimo padariniai (teigiami ir (ar) neigiami).</text:span></text:p>
      <text:p text:style-name="P92"><text:span text:style-name="T93">Pritarus sprendimo projektui, bus<text:s/></text:span><text:span text:style-name="T94">sudaryta visos sudėties Balsų skaičiavimo komisija.</text:span></text:p>
      <text:p text:style-name="P95"><text:span text:style-name="T96">4</text:span><text:span text:style-name="T97">. Keičiamo ar pripažįstamo netekusiu galios<text:s/></text:span><text:span text:style-name="T98">Savivaldybės tarybos sprendimo pakeitimų sąrašas.</text:span></text:p>
      <text:p text:style-name="P99"><text:span text:style-name="T100">Nėra.</text:span></text:p>
      <text:p text:style-name="P101"><text:span text:style-name="T102">5</text:span><text:span text:style-name="T103">. Lėšos sprendimui įgyvendinti, jų šaltiniai</text:span><text:span text:style-name="T104">.<text:s/></text:span></text:p>
      <text:p text:style-name="P105">Papildomų Savivaldybės lėšų nereikės.<text:s/></text:p>
      <text:p text:style-name="P106"/>
      <text:p text:style-name="P107"><text:span text:style-name="T108">6</text:span><text:span text:style-name="T109">.<text:s/></text:span><text:span text:style-name="T110">Būtinumas skelbti sprendimą Teisės aktų ir kituose registruose. Viešinimas.<text:s/></text:span></text:p>
      <text:p text:style-name="P111"><text:span text:style-name="T112">Skelbti Kauno rajono savivaldybės svetainėje www.krs.lt.<text:s/></text:span></text:p>
      <text:p text:style-name="P113"><text:span text:style-name="T114">7</text:span><text:span text:style-name="T115">. Antikorupcinis vertinimas.<text:s/></text:span></text:p>
      <text:p text:style-name="P116"><text:span text:style-name="T117">Neatliekamas.<text:s/></text:span></text:p>
      <text:p text:style-name="P118"><text:span text:style-name="T119">8</text:span><text:span text:style-name="T120">. Numatomo teisinio reguliavimo poveikio vertinimo rezultatai.<text:s/></text:span></text:p>
      <text:p text:style-name="P121"><text:span text:style-name="T122">Vertinti nereikia.<text:s/></text:span></text:p>
      <text:p text:style-name="P123"><text:span text:style-name="T124">9</text:span><text:span text:style-name="T125">.</text:span><text:span text:style-name="T126"><text:s/></text:span><text:span text:style-name="T127">Kiti, sprendimo iniciatorių nuomone, reikalingi pagrindimai ir paaiškinimai.<text:s/></text:span></text:p>
      <text:p text:style-name="P128"><text:span text:style-name="T129">Nėra.<text:s/></text:span></text:p>
      <text:p text:style-name="P130"><text:span text:style-name="T131">10</text:span><text:span text:style-name="T132">. Sprendimo projekto rengėjai. Asmuo, atsakingas už sprendimo įvykdymą.<text:s/></text:span></text:p>
      <text:p text:style-name="P133"><text:span text:style-name="T134">Sprendimo projekto rengėjas – Jonas Mačiulis, Balsų skaičiavimo k</text:span><text:span text:style-name="T135">omisijos pirmininkas, atsakinga už sprendimo įvykdymą – Savivaldybės tarybos sekretorė Nijolė Linkuvienė.</text:span></text:p>
      <text:p text:style-name="P136"/>
      <text:p text:style-name="P137"/>
      <text:p text:style-name="P138"><text:span text:style-name="T139">Balsų skaičiavimo komisijos pirmininka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Jonas Mačiulis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čiulis Svečiulis</meta:initial-creator>
    <dc:creator>adlibuser</dc:creator>
    <meta:creation-date>2020-11-13T12:48:00Z</meta:creation-date>
    <dc:date>2020-11-13T12:48:00Z</dc:date>
    <meta:template xlink:href="Normal.dotm" xlink:type="simple"/>
    <meta:editing-cycles>2</meta:editing-cycles>
    <meta:editing-duration>PT0S</meta:editing-duration>
    <meta:user-defined meta:name="LabbisDVSAttachmentId">cfafc107-c3ad-43e6-bb4a-27fecaaaa34c</meta:user-defined>
    <meta:document-statistic meta:page-count="3" meta:paragraph-count="53" meta:word-count="491" meta:character-count="3873" meta:row-count="202" meta:non-whitespace-character-count="3435"/>
  </office:meta>
</office:document-meta>
</file>