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C00000" style:font-size-complex="12pt"/>
    </style:style>
    <style:style style:name="P22" style:parent-style-name="Normal" style:family="paragraph">
      <style:paragraph-properties fo:text-align="justify" fo:text-indent="0.5in"/>
      <style:text-properties fo:font-weight="bold" style:font-weight-asian="bold" fo:color="#C00000"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347in"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347in"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347in"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347in"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right="-0.0347in" fo:text-indent="0.5in"/>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347in" fo:text-indent="0.5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414122" style:font-size-complex="12pt"/>
    </style:style>
    <style:style style:name="P56" style:parent-style-name="Normal" style:family="paragraph">
      <style:paragraph-properties fo:widows="0" fo:orphans="0" fo:text-align="justify" fo:line-height="150%" fo:text-indent="0.543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fo:font-style="italic" style:font-style-asian="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snap-to-layout-grid="false" fo:text-align="justify" fo:line-height="150%"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snap-to-layout-grid="false"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snap-to-layout-grid="false"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snap-to-layout-grid="false"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snap-to-layout-grid="false"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snap-to-layout-grid="false"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snap-to-layout-grid="false"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snap-to-layout-grid="false"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style:snap-to-layout-grid="false"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snap-to-layout-grid="false"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snap-to-layout-grid="false" fo:text-align="justify" fo:line-height="150%" fo:text-indent="0.5in"/>
    </style:style>
    <style:style style:name="P162" style:parent-style-name="Normal" style:family="paragraph">
      <style:paragraph-properties style:snap-to-layout-grid="false"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style:snap-to-layout-grid="false"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snap-to-layout-grid="false"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margin-left="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line-height="150%" fo:margin-left="0.7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margin-left="0.7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margin-left="0.75in" fo:text-indent="-0.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margin-left="0.7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style:style>
    <style:style style:name="P213" style:parent-style-name="Normal" style:family="paragraph">
      <style:paragraph-properties fo:text-align="justify" fo:line-height="150%" fo:margin-left="0.7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style:style>
    <style:style style:name="P221" style:parent-style-name="Normal" style:family="paragraph">
      <style:paragraph-properties fo:text-align="justify" fo:line-height="150%" fo:margin-left="0.7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style:style>
    <style:style style:name="P228" style:parent-style-name="Normal" style:family="paragraph">
      <style:paragraph-properties fo:text-align="justify" fo:line-height="150%" fo:margin-left="0.75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style:style>
    <style:style style:name="P236" style:parent-style-name="Normal" style:family="paragraph">
      <style:paragraph-properties fo:text-align="justify" fo:line-height="150%" fo:margin-left="0.75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line-height="150%"/>
    </style:style>
    <style:style style:name="P245" style:parent-style-name="Normal" style:family="paragraph">
      <style:paragraph-properties style:snap-to-layout-grid="false" fo:text-align="justify" fo:line-height="150%" fo:margin-left="0.75in" fo:text-indent="-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line-height="150%" fo:margin-left="0.7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line-height="150%" fo:text-indent="0.2152in"/>
    </style:style>
    <style:style style:name="P260" style:parent-style-name="Normal" style:family="paragraph">
      <style:paragraph-properties style:snap-to-layout-grid="false" fo:text-align="justify" fo:line-height="15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style:snap-to-layout-grid="false" fo:text-align="justify" fo:line-height="150%" fo:margin-left="0.75in" fo:text-indent="-0.25in">
        <style:tab-stops/>
      </style:paragraph-properties>
    </style:style>
    <style:style style:name="P270" style:parent-style-name="Normal" style:family="paragraph">
      <style:paragraph-properties style:snap-to-layout-grid="false" fo:text-align="justify" fo:line-height="150%" fo:text-indent="0.5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snap-to-layout-grid="false"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line-height="150%"/>
      <style:text-properties style:font-size-complex="12pt"/>
    </style:style>
    <style:style style:name="P280" style:parent-style-name="Normal" style:family="paragraph">
      <style:paragraph-properties fo:line-height="150%"/>
    </style:style>
    <style:style style:name="P281" style:parent-style-name="Normal" style:family="paragraph">
      <style:paragraph-properties fo:line-height="150%">
        <style:tab-stops>
          <style:tab-stop style:type="right" style:position="6.4972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right" style:position="6.4972in"/>
        </style:tab-stops>
      </style:paragraph-properties>
      <style:text-properties style:font-size-complex="12pt"/>
    </style:style>
    <style:style style:name="P284" style:parent-style-name="Normal" style:family="paragraph">
      <style:paragraph-properties fo:text-indent="0.2152in">
        <style:tab-stops>
          <style:tab-stop style:type="right" style:position="6.4972in"/>
        </style:tab-stops>
      </style:paragraph-properties>
      <style:text-properties style:font-size-complex="12pt"/>
    </style:style>
    <style:style style:name="P285" style:parent-style-name="Normal" style:family="paragraph">
      <style:paragraph-properties fo:text-indent="0.2152in">
        <style:tab-stops>
          <style:tab-stop style:type="right" style:position="6.4972in"/>
        </style:tab-stops>
      </style:paragraph-properties>
      <style:text-properties style:font-size-complex="12pt"/>
    </style:style>
    <style:style style:name="P286" style:parent-style-name="Normal" style:family="paragraph">
      <style:paragraph-properties fo:text-indent="0.2152in">
        <style:tab-stops>
          <style:tab-stop style:type="right" style:position="6.4972in"/>
        </style:tab-stops>
      </style:paragraph-properties>
      <style:text-properties style:font-size-complex="12pt"/>
    </style:style>
    <style:style style:name="P287" style:parent-style-name="Normal" style:family="paragraph">
      <style:paragraph-properties fo:text-indent="0.2152in">
        <style:tab-stops>
          <style:tab-stop style:type="right" style:position="6.4972in"/>
        </style:tab-stops>
      </style:paragraph-properties>
      <style:text-properties style:font-size-complex="12pt"/>
    </style:style>
    <style:style style:name="P288" style:parent-style-name="Normal" style:family="paragraph">
      <style:paragraph-properties fo:text-indent="0.2152in">
        <style:tab-stops>
          <style:tab-stop style:type="right" style:position="6.4972in"/>
        </style:tab-stops>
      </style:paragraph-properties>
      <style:text-properties style:font-size-complex="12pt"/>
    </style:style>
    <style:style style:name="P289" style:parent-style-name="Normal" style:family="paragraph">
      <style:paragraph-properties fo:text-indent="0.2152in">
        <style:tab-stops>
          <style:tab-stop style:type="right" style:position="6.4972in"/>
        </style:tab-stops>
      </style:paragraph-properties>
      <style:text-properties style:font-size-complex="12pt"/>
    </style:style>
    <style:style style:name="P290" style:parent-style-name="Normal" style:family="paragraph">
      <style:paragraph-properties fo:text-indent="0.2152in">
        <style:tab-stops>
          <style:tab-stop style:type="right" style:position="6.4972in"/>
        </style:tab-stops>
      </style:paragraph-properties>
      <style:text-properties style:font-size-complex="12pt"/>
    </style:style>
    <style:style style:name="P291" style:parent-style-name="Normal" style:family="paragraph">
      <style:paragraph-properties fo:text-indent="0.2152in">
        <style:tab-stops>
          <style:tab-stop style:type="right" style:position="6.4972in"/>
        </style:tab-stops>
      </style:paragraph-properties>
      <style:text-properties style:font-size-complex="12pt"/>
    </style:style>
    <style:style style:name="P292" style:parent-style-name="Normal" style:family="paragraph">
      <style:paragraph-properties fo:text-indent="0.2152in">
        <style:tab-stops>
          <style:tab-stop style:type="right" style:position="6.4972in"/>
        </style:tab-stops>
      </style:paragraph-properties>
      <style:text-properties style:font-size-complex="12pt"/>
    </style:style>
    <style:style style:name="P293" style:parent-style-name="Normal" style:family="paragraph">
      <style:paragraph-properties fo:text-indent="0.2152in">
        <style:tab-stops>
          <style:tab-stop style:type="right" style:position="6.4972in"/>
        </style:tab-stops>
      </style:paragraph-properties>
      <style:text-properties style:font-size-complex="12pt"/>
    </style:style>
    <style:style style:name="P294" style:parent-style-name="Normal" style:family="paragraph">
      <style:paragraph-properties fo:text-indent="0.2152in">
        <style:tab-stops>
          <style:tab-stop style:type="right" style:position="6.4972in"/>
        </style:tab-stops>
      </style:paragraph-properties>
      <style:text-properties style:font-size-complex="12pt"/>
    </style:style>
    <style:style style:name="P295" style:parent-style-name="Normal" style:family="paragraph">
      <style:paragraph-properties fo:text-indent="0.2152in">
        <style:tab-stops>
          <style:tab-stop style:type="right" style:position="6.4972in"/>
        </style:tab-stops>
      </style:paragraph-properties>
      <style:text-properties style:font-size-complex="12pt"/>
    </style:style>
    <style:style style:name="P296" style:parent-style-name="Normal" style:family="paragraph">
      <style:paragraph-properties fo:text-indent="0.2152in">
        <style:tab-stops>
          <style:tab-stop style:type="right" style:position="6.4972in"/>
        </style:tab-stops>
      </style:paragraph-properties>
      <style:text-properties style:font-size-complex="12pt"/>
    </style:style>
    <style:style style:name="P297" style:parent-style-name="Normal" style:family="paragraph">
      <style:paragraph-properties fo:text-indent="0.2152in">
        <style:tab-stops>
          <style:tab-stop style:type="right" style:position="6.4972in"/>
        </style:tab-stops>
      </style:paragraph-properties>
      <style:text-properties style:font-size-complex="12pt"/>
    </style:style>
    <style:style style:name="P298" style:parent-style-name="Normal" style:family="paragraph">
      <style:paragraph-properties fo:text-indent="0.2152in">
        <style:tab-stops>
          <style:tab-stop style:type="right" style:position="6.4972in"/>
        </style:tab-stops>
      </style:paragraph-properties>
      <style:text-properties style:font-size-complex="12pt"/>
    </style:style>
    <style:style style:name="P299" style:parent-style-name="Normal" style:family="paragraph">
      <style:paragraph-properties fo:text-indent="0.2152in">
        <style:tab-stops>
          <style:tab-stop style:type="right" style:position="6.4972in"/>
        </style:tab-stops>
      </style:paragraph-properties>
      <style:text-properties style:font-size-complex="12pt"/>
    </style:style>
    <style:style style:name="P300" style:parent-style-name="Normal" style:family="paragraph">
      <style:paragraph-properties fo:text-indent="0.2152in">
        <style:tab-stops>
          <style:tab-stop style:type="right" style:position="6.4972in"/>
        </style:tab-stops>
      </style:paragraph-properties>
      <style:text-properties style:font-size-complex="12pt"/>
    </style:style>
    <style:style style:name="P301" style:parent-style-name="Normal" style:family="paragraph">
      <style:paragraph-properties fo:text-indent="0.2152in">
        <style:tab-stops>
          <style:tab-stop style:type="right" style:position="6.4972in"/>
        </style:tab-stops>
      </style:paragraph-properties>
      <style:text-properties style:font-size-complex="12pt"/>
    </style:style>
    <style:style style:name="P302" style:parent-style-name="Normal" style:family="paragraph">
      <style:paragraph-properties fo:text-indent="0.2152in">
        <style:tab-stops>
          <style:tab-stop style:type="right" style:position="6.4972in"/>
        </style:tab-stops>
      </style:paragraph-properties>
      <style:text-properties style:font-size-complex="12pt"/>
    </style:style>
    <style:style style:name="P303" style:parent-style-name="Normal" style:family="paragraph">
      <style:paragraph-properties fo:text-indent="0.2152in">
        <style:tab-stops>
          <style:tab-stop style:type="right" style:position="6.4972in"/>
        </style:tab-stops>
      </style:paragraph-properties>
      <style:text-properties style:font-size-complex="12pt"/>
    </style:style>
    <style:style style:name="P304" style:parent-style-name="Normal" style:family="paragraph">
      <style:paragraph-properties fo:text-indent="0.2152in">
        <style:tab-stops>
          <style:tab-stop style:type="right" style:position="6.4972in"/>
        </style:tab-stops>
      </style:paragraph-properties>
      <style:text-properties style:font-size-complex="12pt"/>
    </style:style>
    <style:style style:name="P305" style:parent-style-name="Normal" style:family="paragraph">
      <style:paragraph-properties fo:text-indent="0.2152in">
        <style:tab-stops>
          <style:tab-stop style:type="right" style:position="6.4972in"/>
        </style:tab-stops>
      </style:paragraph-properties>
      <style:text-properties style:font-size-complex="12pt"/>
    </style:style>
    <style:style style:name="P306" style:parent-style-name="Normal" style:family="paragraph">
      <style:paragraph-properties fo:text-indent="0.2152in">
        <style:tab-stops>
          <style:tab-stop style:type="right" style:position="6.4972in"/>
        </style:tab-stops>
      </style:paragraph-properties>
      <style:text-properties style:font-size-complex="12pt"/>
    </style:style>
    <style:style style:name="P307" style:parent-style-name="Normal" style:family="paragraph">
      <style:paragraph-properties fo:text-indent="0.2152in">
        <style:tab-stops>
          <style:tab-stop style:type="right" style:position="6.4972in"/>
        </style:tab-stops>
      </style:paragraph-properties>
      <style:text-properties style:font-size-complex="12pt"/>
    </style:style>
    <style:style style:name="P308" style:parent-style-name="Normal" style:family="paragraph">
      <style:paragraph-properties fo:text-indent="0.2152in">
        <style:tab-stops>
          <style:tab-stop style:type="right" style:position="6.4972in"/>
        </style:tab-stops>
      </style:paragraph-properties>
      <style:text-properties style:font-size-complex="12pt"/>
    </style:style>
    <style:style style:name="P309" style:parent-style-name="Normal" style:family="paragraph">
      <style:paragraph-properties fo:text-indent="0.2152in">
        <style:tab-stops>
          <style:tab-stop style:type="right" style:position="6.4972in"/>
        </style:tab-stops>
      </style:paragraph-properties>
      <style:text-properties style:font-size-complex="12pt"/>
    </style:style>
    <style:style style:name="P310" style:parent-style-name="Normal" style:family="paragraph">
      <style:paragraph-properties fo:text-indent="0.2152in">
        <style:tab-stops>
          <style:tab-stop style:type="right" style:position="6.4972in"/>
        </style:tab-stops>
      </style:paragraph-properties>
      <style:text-properties style:font-size-complex="12pt"/>
    </style:style>
    <style:style style:name="P311" style:parent-style-name="Normal" style:family="paragraph">
      <style:paragraph-properties fo:text-indent="0.2152in">
        <style:tab-stops>
          <style:tab-stop style:type="right" style:position="6.4972in"/>
        </style:tab-stops>
      </style:paragraph-properties>
      <style:text-properties style:font-size-complex="12pt"/>
    </style:style>
    <style:style style:name="P312" style:parent-style-name="Normal" style:family="paragraph">
      <style:paragraph-properties fo:text-indent="0.2152in">
        <style:tab-stops>
          <style:tab-stop style:type="right" style:position="6.4972in"/>
        </style:tab-stops>
      </style:paragraph-properties>
      <style:text-properties style:font-size-complex="12pt"/>
    </style:style>
    <style:style style:name="P313" style:parent-style-name="Normal" style:family="paragraph">
      <style:paragraph-properties fo:text-indent="0.2152in">
        <style:tab-stops>
          <style:tab-stop style:type="right" style:position="6.4972in"/>
        </style:tab-stops>
      </style:paragraph-properties>
      <style:text-properties style:font-size-complex="12pt"/>
    </style:style>
    <style:style style:name="P314" style:parent-style-name="Normal" style:family="paragraph">
      <style:paragraph-properties fo:text-indent="0.2152in">
        <style:tab-stops>
          <style:tab-stop style:type="right" style:position="6.4972in"/>
        </style:tab-stops>
      </style:paragraph-properties>
      <style:text-properties style:font-size-complex="12pt"/>
    </style:style>
    <style:style style:name="P315" style:parent-style-name="Normal" style:family="paragraph">
      <style:paragraph-properties fo:text-indent="0.2152in">
        <style:tab-stops>
          <style:tab-stop style:type="right" style:position="6.4972in"/>
        </style:tab-stops>
      </style:paragraph-properties>
      <style:text-properties style:font-size-complex="12pt"/>
    </style:style>
    <style:style style:name="P316" style:parent-style-name="Normal" style:family="paragraph">
      <style:paragraph-properties fo:text-indent="0.2152in">
        <style:tab-stops>
          <style:tab-stop style:type="right" style:position="6.4972in"/>
        </style:tab-stops>
      </style:paragraph-properties>
      <style:text-properties style:font-size-complex="12pt"/>
    </style:style>
    <style:style style:name="P317" style:parent-style-name="Normal" style:family="paragraph">
      <style:paragraph-properties fo:text-indent="0.2152in">
        <style:tab-stops>
          <style:tab-stop style:type="right" style:position="6.4972in"/>
        </style:tab-stops>
      </style:paragraph-properties>
      <style:text-properties style:font-size-complex="12pt"/>
    </style:style>
    <style:style style:name="P318" style:parent-style-name="Normal" style:family="paragraph">
      <style:paragraph-properties fo:text-indent="0.2152in">
        <style:tab-stops>
          <style:tab-stop style:type="right" style:position="6.4972in"/>
        </style:tab-stops>
      </style:paragraph-properties>
      <style:text-properties style:font-size-complex="12pt"/>
    </style:style>
    <style:style style:name="P319" style:parent-style-name="Normal" style:family="paragraph">
      <style:paragraph-properties fo:text-indent="0.2152in">
        <style:tab-stops>
          <style:tab-stop style:type="right" style:position="6.4972in"/>
        </style:tab-stops>
      </style:paragraph-properties>
      <style:text-properties style:font-size-complex="12pt"/>
    </style:style>
    <style:style style:name="P320" style:parent-style-name="Normal" style:family="paragraph">
      <style:paragraph-properties fo:text-indent="0.2583in">
        <style:tab-stops>
          <style:tab-stop style:type="left" style:position="1.3562in"/>
        </style:tab-stops>
      </style:paragraph-properties>
      <style:text-properties style:font-size-complex="12pt"/>
    </style:style>
    <style:style style:name="P321" style:parent-style-name="Normal" style:family="paragraph">
      <style:paragraph-properties fo:text-indent="0.2152in">
        <style:tab-stops>
          <style:tab-stop style:type="left" style:position="1.3562in"/>
        </style:tab-stops>
      </style:paragraph-properties>
      <style:text-properties style:font-size-complex="12pt"/>
    </style:style>
    <style:style style:name="P322" style:parent-style-name="Normal" style:family="paragraph">
      <style:paragraph-properties fo:text-indent="0.2152in">
        <style:tab-stops>
          <style:tab-stop style:type="left" style:position="1.3562in"/>
        </style:tab-stops>
      </style:paragraph-properties>
      <style:text-properties style:font-size-complex="12pt"/>
    </style:style>
    <style:style style:name="P32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Projektas XIIIP-1564(2)</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sudarymo ir pavedimo jai atlikti lietuvos nacionalinio<text:s/>radijo ir televizijos Valdymo, finansinės IR ūkinės veiklos parlamentinį tyrimą</text:p>
      <text:p text:style-name="P18"/>
      <text:p text:style-name="P19">2018 m. <text:s text:c="7"/>d. Nr. XIII-<text:s/></text:p>
      <text:p text:style-name="P20">Vilnius</text:p>
      <text:p text:style-name="P21"/>
      <text:p text:style-name="P22"/>
      <text:p text:style-name="P23"/>
      <text:p text:style-name="P24"><text:span text:style-name="T25">Lietuvos Respublikos Seimas,<text:s/></text:span></text:p>
      <text:p text:style-name="P26"><text:span text:style-name="T27">gavęs<text:s/></text:span><text:span text:style-name="T28">Lietuvos nacionalinio radijo ir televizijos (toliau – LRT) tarybos pateiktą 2016 metų veiklos ataskaitą, LRT<text:s/></text:span><text:span text:style-name="T29">2017 m. lapkričio 28 d. rašte Nr. 4RA-1222-(A1) ir 2018 m. sausio 2 d. rašte Nr. S6-01 pateiktus atsakymus į Seimo narių grupės klausimus;</text:span></text:p>
      <text:p text:style-name="P30"><text:span text:style-name="T31">pripažin</text:span><text:span text:style-name="T32">damas</text:span><text:span text:style-name="T33">, kad pirmiau nurodyti LRT atsakymai reikalauja išsamios analizės ir yra būtina LRT veiklos, kurios detales buvo siekiama išsiaiškinti Seimo narių paklausimuose, parlamentinė kontrolė, įvertinant, kaip taikomas Lietuvos Respublikos Lietuvos nacionalin</text:span><text:span text:style-name="T34">io radijo ir televizijos įstatymas (toliau – Įstatymas) bei kiti LRT valdymą, finansinę ir ūkinę veiklą reglamentuojantys teisės aktai;</text:span></text:p>
      <text:p text:style-name="P35"><text:span text:style-name="T36">atkreipdamas dėmesį<text:s/></text:span><text:span text:style-name="T37">į tai, kad net ir po pakartotinio Seimo narių grupės kreipimosi LRT, motyvuodama konfidencialumu, pa</text:span><text:span text:style-name="T38">teikė ne visą Seimo narių prašytą informaciją, susijusią su LRT valdymu, ūkine ir finansine veikla;</text:span></text:p>
      <text:p text:style-name="P39"><text:span text:style-name="T40">pabrėždamas</text:span><text:span text:style-name="T41">, kad Įstatymo 2 straipsnio 1 dalyje apibrėžiama, kad<text:s/></text:span><text:span text:style-name="T42">Lietuvos radijas ir televizija (LRT) yra</text:span><text:span text:style-name="T43"><text:s/></text:span><text:span text:style-name="T44">valstybei nuosavybės teise priklausanti viešoji įs</text:span><text:span text:style-name="T45">taiga, o Įstatymo 15 straipsnio<text:s/></text:span><text:span text:style-name="T46">3 dalimi užtikrinamas LRT finansavimas iš valstybės biudžeto lėšų: LRT skiriamos lėšos valstybės biudžete nurodomos atskira eilute</text:span><text:span text:style-name="T47">;</text:span></text:p>
      <text:p text:style-name="P48"><text:span text:style-name="T49">gerbdamas</text:span><text:span text:style-name="T50"><text:s/>tarptautiniuose ir Lietuvos teisės aktuose įtvirtintus ir garantuojamus visuomenin</text:span><text:span text:style-name="T51">ės paskirties žiniasklaidos nepriklausomumo, skaidrumo ir atskaitingumo principus, kurių praktinio įgyvendinimo gerąja praktika gali būti laikytinas Didžiosios Britanijos transliuotojo BBC pavyzdys;</text:span></text:p>
      <text:p text:style-name="P52"><text:span text:style-name="T53">konstatuodamas</text:span><text:span text:style-name="T54">, kad Lietuvos Respublikos Konstitucijos 67 straipsnio 14 punkte įtvirtinta Lietuvos Respublikos Seimo užduotis tvirtinti valstybės biudžetą ir prižiūrėti, kaip jis vykdomas;<text:s/></text:span><text:span text:style-name="T55"><text:s/></text:span></text:p>
      <text:soft-page-break/>
      <text:p text:style-name="P56"><text:span text:style-name="T57">pažymėdamas</text:span><text:span text:style-name="T58">, kad Lietuvos Respublikos Konstitucinis Teismas 2006 m. gruodžio 21</text:span><text:span text:style-name="T59"><text:s/>d. nutarime „Dėl nacionalinio transliuotojo statuso, valdymo ir teisių“ yra konstatavęs, jog nacionalinio transliuotojo kontrolė apima ne vien turto ar finansinį auditą, bet ir kitas įstatymu nustatytas kontrolės formas. Taigi, darytina išvada, - ir parla</text:span><text:span text:style-name="T60">mentinę kontrolę, kurią, be kita ko, Seimas taiko vertindamas, kaip laikomasi įstatymų, Seimo nutarimų, komitetų pasiūlymų ir rekomendacijų;</text:span></text:p>
      <text:p text:style-name="P61"><text:span text:style-name="T62">pastebėdamas</text:span><text:span text:style-name="T63">, kad aukščiau nurodytame Konstitucinio Teismo nutarime taip pat pažymima, jog LRT atžvilgiu vykdoma ko</text:span><text:span text:style-name="T64">ntrolė<text:s/></text:span><text:span text:style-name="T65">i</text:span><text:span text:style-name="T66">nter alia</text:span><text:span text:style-name="T67"><text:s/>turi užtikrinti, ar nacionalinis visuomeninis transliuotojas nepiktnaudžiauja savo ypatingu teisiniu statusu ir galimybėmis, kurias šis statusas teikia (taip pat ir radijo ir televizijos paslaugų rinkoje), ar jo veikloje nėra nukrypstama<text:s/></text:span><text:span text:style-name="T68">nuo konstitucinių sąžiningos konkurencijos imperatyvų, ar lėšos (ne tik valstybės biudžeto), kurios nacionaliniam visuomeniniam transliuotojui yra skiriamos jo ypatingai konstitucinei misijai vykdyti, yra panaudojamos būtent šiam tikslui;</text:span></text:p>
      <text:p text:style-name="P69"><text:span text:style-name="T70">atsižvelgdamas</text:span><text:span text:style-name="T71">, j</text:span><text:span text:style-name="T72">og Valstybės kontrolės vykdomi veiklos ir finansiniai auditai tik iš dalies apima minėtame Konstitucinio Teismo nutarime įvardintas kontrolės sritis;</text:span></text:p>
      <text:p text:style-name="P73">„<text:span text:style-name="T74">įvertinęs<text:s/></text:span><text:span text:style-name="T75"><text:s/>Lietuvos Respublikos<text:s/></text:span>civiliniame kodekse įtvirtintą komercinės paslapties sąvokos turinį, Lietuvos nacionalinio radijo ir televizijos įstatymo 10 straipsnio 6 dalį, o tai pat<text:span text:style-name="T76"><text:s/>kitus Lietuvos Respublikos teisės aktus</text:span><text:span text:style-name="T77">;</text:span></text:p>
      <text:p text:style-name="P78"><text:span text:style-name="T79">vadovaudamasis<text:s/></text:span><text:span text:style-name="T80">Lietuvos Respublikos Seimo statuto 71 straipsniu, n u t a r i a:</text:span></text:p>
      <text:p text:style-name="P81"/>
      <text:p text:style-name="P82"><text:span text:style-name="T83">1</text:span><text:span text:style-name="T84"><text:s/>straipsnis.</text:span></text:p>
      <text:p text:style-name="P85"><text:span text:style-name="T86">S</text:span><text:span text:style-name="T87">udaryti Lietuvos Respublikos Seimo</text:span><text:span text:style-name="T88"><text:s/>laikinąją tyrimo komisiją (toliau – Komisija)<text:s/></text:span><text:span text:style-name="T89">iš 13 Seimo narių,<text:s/></text:span><text:span text:style-name="T90">pagal Lietuvos Respublikos valstybės ir tarnybos paslapčių įstatymą turinčių teisę dirbti  ar susipažinti su įslaptinta informacija, žymima slaptumo žyma „Slaptai“,<text:s/></text:span><text:span text:style-name="T91">ir pavesti jai atlikti LR</text:span><text:span text:style-name="T92">T valdymo, finansinės bei ūkinės veiklos parlamentinį tyrimą.</text:span><text:span text:style-name="T93"><text:s/></text:span></text:p>
      <text:p text:style-name="P94"/>
      <text:p text:style-name="P95"><text:span text:style-name="T96">2</text:span><text:span text:style-name="T97"><text:s/>straipsnis.</text:span></text:p>
      <text:p text:style-name="P98"><text:span text:style-name="T99">Patvirtinti šios sudėties Komisiją:</text:span></text:p>
      <text:p text:style-name="P100"><text:span text:style-name="T101">1</text:span><text:span text:style-name="T102">)<text:s/></text:span><text:span text:style-name="T103">...</text:span><text:span text:style-name="T104">;</text:span></text:p>
      <text:p text:style-name="P105"><text:span text:style-name="T106">2</text:span><text:span text:style-name="T107">)<text:s/></text:span><text:span text:style-name="T108">...</text:span><text:span text:style-name="T109">;</text:span></text:p>
      <text:p text:style-name="P110"><text:span text:style-name="T111">3</text:span><text:span text:style-name="T112">) ...;</text:span></text:p>
      <text:p text:style-name="P113"><text:span text:style-name="T114">4</text:span><text:span text:style-name="T115">)<text:s/></text:span><text:span text:style-name="T116">...</text:span><text:span text:style-name="T117">;</text:span></text:p>
      <text:p text:style-name="P118"><text:span text:style-name="T119">5</text:span><text:span text:style-name="T120">)<text:s/></text:span><text:span text:style-name="T121">.</text:span><text:span text:style-name="T122">..;</text:span></text:p>
      <text:p text:style-name="P123"><text:span text:style-name="T124">6</text:span><text:span text:style-name="T125">)<text:s/></text:span><text:span text:style-name="T126">...</text:span><text:span text:style-name="T127">;</text:span></text:p>
      <text:p text:style-name="P128"><text:span text:style-name="T129">7</text:span><text:span text:style-name="T130">)<text:s/></text:span><text:span text:style-name="T131">...</text:span><text:span text:style-name="T132">;</text:span></text:p>
      <text:p text:style-name="P133"><text:span text:style-name="T134">8</text:span><text:span text:style-name="T135">)<text:s/></text:span><text:span text:style-name="T136">...</text:span><text:span text:style-name="T137">;</text:span></text:p>
      <text:p text:style-name="P138"><text:span text:style-name="T139">9</text:span><text:span text:style-name="T140">)<text:s/></text:span><text:span text:style-name="T141">...</text:span><text:span text:style-name="T142">;</text:span></text:p>
      <text:p text:style-name="P143"><text:span text:style-name="T144">10</text:span><text:span text:style-name="T145">)<text:s/></text:span><text:span text:style-name="T146">...</text:span><text:span text:style-name="T147">;</text:span></text:p>
      <text:p text:style-name="P148"><text:span text:style-name="T149">11</text:span><text:span text:style-name="T150">)<text:s/></text:span><text:span text:style-name="T151">...</text:span><text:span text:style-name="T152">;</text:span></text:p>
      <text:p text:style-name="P153"><text:span text:style-name="T154">12</text:span><text:span text:style-name="T155">)<text:s/></text:span><text:span text:style-name="T156">...<text:s/></text:span><text:span text:style-name="T157">;</text:span></text:p>
      <text:p text:style-name="P158"><text:span text:style-name="T159">13</text:span><text:span text:style-name="T160">) ....</text:span></text:p>
      <text:p text:style-name="P161"/>
      <text:p text:style-name="P162"><text:span text:style-name="T163">3</text:span><text:span text:style-name="T164"><text:s/>straipsnis.</text:span></text:p>
      <text:p text:style-name="P165"><text:span text:style-name="T166">Komisijos</text:span><text:span text:style-name="T167"><text:s/>pirmininku paskirti ........ .</text:span></text:p>
      <text:p text:style-name="P168"/>
      <text:p text:style-name="P169"><text:span text:style-name="T170">4</text:span><text:span text:style-name="T171"><text:s/>straipsnis.</text:span></text:p>
      <text:p text:style-name="P172"><text:span text:style-name="T173">Įpareigoti Komisiją įvertinti<text:s/></text:span><text:span text:style-name="T174">LRT tarybos pateiktą 2016 metų veiklos ataskaitą, LRT<text:s/></text:span><text:span text:style-name="T175">2017 m. lapkričio 28 d. rašte Nr. 4RA-1222-(A1), 2018-01-02<text:s/></text:span><text:span text:style-name="T176">rašte Nr. S6-01 pateiktus atsakymus į Seimo narių grupės klausimus bei, atliekant parlamentinį tyrimą,</text:span></text:p>
      <text:p text:style-name="P177"><text:span text:style-name="T178">1</text:span><text:span text:style-name="T179">)</text:span><text:span text:style-name="T180"><text:tab/>įvertinti, ar LRT valdymo struktūra, įdarbintų darbuotojų skaičius, darbuotojų atlyginimų dydis, pačios LRT kuriamų laidų, LRT kartu su <text:s/></text:span><text:span text:style-name="T181">prodiusavim</text:span><text:span text:style-name="T182">o paslaugas teikiančiomis kompanijomis ar nepriklausomais prodiuseriais bei tik prodiusavimo paslaugas teikiančių kompanijų ar nepriklausomų prodiuserių kuriamų laidų santykis<text:s/></text:span><text:span text:style-name="T183">įgalina racionalų valstybės biudžeto lėšų naudojimą bei atitinka Lietuvoje esanč</text:span><text:span text:style-name="T184">ios rinkos sąlygas;</text:span></text:p>
      <text:p text:style-name="P185"><text:span text:style-name="T186">2</text:span><text:span text:style-name="T187">)</text:span><text:span text:style-name="T188"><text:tab/>įvertinti, ar teisės aktais,<text:s/></text:span><text:span text:style-name="T189">inter alia</text:span><text:span text:style-name="T190">, ir LRT vidiniais teisės aktais, nustatyta valdymo struktūra, apibrėžtos jos funkcijos bei kompetencijų pasidalinimas atitinka europinę nacionaliniams transliuotojams taikomą praktiką, užti</text:span><text:span text:style-name="T191">krina skaidrų LRT darbą ir sudaro tinkamas sąlygas LRT, kaip nacionalinio transliuotojo, misijai įgyvendinti;</text:span></text:p>
      <text:p text:style-name="P192"><text:span text:style-name="T193">3</text:span><text:span text:style-name="T194">)</text:span><text:span text:style-name="T195"><text:tab/>įvertinti europinę patirtį užtikrinant nacionalinių transliuotojų veiklos viešumą ir atskaitingumą bei nustatyti, kokie LRT veiklos regulia</text:span><text:span text:style-name="T196">vimo pakeitimai padėtų garantuoti didesnį LRT veiklos viešumą ir atskaitingumą visuomenei;<text:s/></text:span></text:p>
      <text:p text:style-name="P197"><text:span text:style-name="T198">4</text:span><text:span text:style-name="T199">)</text:span><text:span text:style-name="T200"><text:tab/>įvertinti, ar LRT įstatymo 6 straipsnio 3 dalyje apibrėžti kultūrinės, socialinės ir šviečiamosios informacijos viešojo skleidimo būdai (už užmokestį, už kit</text:span><text:span text:style-name="T201">okį atlygį, nemokamai) yra LRT taikomi skaidriai, vykdant adekvačią kontrolę. Jei būtų nustatyta, jog pasirenkant informacijos skleidimo būdus stokojama skaidrumo ir (ar) kontrolės adekvatumo, išsiaiškinti dėl to atsakingus asmenis. Jei paminėta skaidrumo<text:s/></text:span><text:span text:style-name="T202">ir kontrolės stoka sąlygota ydingo reguliavimo, - identifikuoti teisės aktų spragas;</text:span></text:p>
      <text:p text:style-name="P203"><text:span text:style-name="T204">5</text:span><text:span text:style-name="T205">)</text:span><text:span text:style-name="T206"><text:tab/>įvertinti, ar nuo 2009 m. vasario 1 d. neatnaujintas (atsižvelgiant į viešųjų pirkimų teisinio reguliavimo pasikeitimus nacionaliniu bei Europos Sąjungos lygmeniu<text:s/></text:span><text:soft-page-break/><text:span text:style-name="T207">l</text:span><text:span text:style-name="T208">aikotarpyje tarp 2009 – 2017 m.) Lietuvos Respublikos Vyriausybės 2003 m. spalio 9 d. nutarimas Nr. 1264 “Dėl radijo ir televizijos programų sukūrimo, jų parengimo transliuoti paslaugų, jau parengtų programų bei radijo ir televizijos laidų transliavimo ete</text:span><text:span text:style-name="T209">ryje laiko pirkimų tvarkos aprašo patvirtinimo” nesukuria prielaidų neskaidrioms perkančiųjų organizacijų pirkimų procedūroms, ar juo nėra sudaromos sąlygos nekonkurencingam perkančiųjų organizacijų elgesiui, atsižvelgiant į su korupcija susijusias problem</text:span><text:span text:style-name="T210">as, Specialiųjų tyrimų tarnybos korupcijos rizikos analizėse nustatytus korupcijos rizikos veiksnius. Jei būtų nustatytos aukščiau paminėtos aplinkybės – išsiaiškinti, kodėl LRT taryba nekėlė šio klausimo ir nesikreipė į Lietuvos Respublikos Vyriausybę ini</text:span><text:span text:style-name="T211">cijuodama reikalingus teisės aktų pakeitimus bei nustatyti už tai atsakingus asmenis;</text:span></text:p>
      <text:p text:style-name="P212"/>
      <text:p text:style-name="P213"><text:span text:style-name="T214">6</text:span><text:span text:style-name="T215">)</text:span><text:span text:style-name="T216"><text:tab/>ištirti ir įvertinti, ar Lietuvos Respublikos Vyriausybės 2003 m. spalio 9 d. nutarimo Nr. 1264 “Dėl radijo ir televizijos programų sukūrimo, jų parengimo<text:s/></text:span><text:span text:style-name="T217">transliuoti paslaugų, jau parengtų programų bei radijo ir televizijos laidų transliavimo eteryje laiko pirkimų tvarkos aprašo patvirtinimo” taikymas tam tikrais atvejais nesukuria prielaidų korupcinei aplinkai atsirasti ir (ar) LRT išvengti viešųjų pirkimų</text:span><text:span text:style-name="T218"><text:s/>procedūrų (pvz. Pirkimų vykdymo CVP IS sistemos pagalba, pirkimų procedūrų būdų pasirinkimo pagal griežtus reikalavimus nustatytus teisės aktais ir kt.), kurios nustatytos vadovaujantis Lietuvos Respublikos viešųjų pirkimų įstatymu, Viešųjų pirkimų tarnyb</text:span><text:span text:style-name="T219">os direktoriaus įsakymais, Europos Parlamento ir Tarybos direktyva 2014/24/ES, vykdymo;</text:span></text:p>
      <text:p text:style-name="P220"/>
      <text:p text:style-name="P221"><text:span text:style-name="T222">7</text:span><text:span text:style-name="T223">)</text:span><text:span text:style-name="T224"><text:tab/>įvertinti, ar LRT viešųjų pirkimų procedūras, vykdomas pagal Lietuvos Respublikos Vyriausybės 2003 m. spalio 9 d. nutarimą Nr. 1264 “Dėl radijo ir televizijos p</text:span><text:span text:style-name="T225">rogramų sukūrimo, jų parengimo transliuoti paslaugų, jau parengtų programų bei radijo ir televizijos laidų transliavimo eteryje laiko pirkimų tvarkos aprašo patvirtinimo” bei Lietuvos Respublikos viešųjų pirkimų įstatymą, atlieka skaidriai, nesukuriant tie</text:span><text:span text:style-name="T226">kėjų konkurencijos apribojimų, o vykdomoms procedūroms stebėti naudojami savalaikiai ir visaverčiai priežiūros ir kontrolės mechanizmai;</text:span></text:p>
      <text:p text:style-name="P227"/>
      <text:p text:style-name="P228"><text:span text:style-name="T229">8</text:span><text:span text:style-name="T230">)</text:span><text:span text:style-name="T231"><text:tab/>nustatyti, ar priežiūros institucijos bei kiti viešojo administravimo subjektai LRT atžvilgiu nėra konstatavę L</text:span><text:span text:style-name="T232">ietuvos Respublikos viešųjų pirkimų įstatymo pažeidimų ir/arba tam tikrų, LRT organizuojamų viešųjų pirkimų, trūkumų. Taip pat įvertinti, kokių organizacinių ar kitokio pobūdžio priemonių ėmėsi LRT tais atvejais, kai<text:s/></text:span><text:soft-page-break/><text:span text:style-name="T233">trūkumai buvo nustatyti. Jei pažeidimai</text:span><text:span text:style-name="T234"><text:s/>pašalinti nebuvo, nustatyti už tai atsakingus asmenis ir (ar) teisinio reguliavimo trūkumus;</text:span></text:p>
      <text:p text:style-name="P235"/>
      <text:p text:style-name="P236"><text:span text:style-name="T237">9</text:span><text:span text:style-name="T238">)</text:span><text:span text:style-name="T239"><text:tab/>ištirti ir įvertinti, ar LRT veikia adekvatus visų vykdomų viešųjų pirkimų organizavimo, priežiūros bei vidinės kontrolės mechanizmas. Nustačius teisės ak</text:span><text:span text:style-name="T240">tų taikymo problemas ir (ar) kitus pirkimų organizavimo bei (arba) vidinės kontrolės trūkumus, identifikuoti,<text:s/></text:span><text:span text:style-name="T241">kokie asmenys už tai yra atsakingi.<text:s/></text:span><text:span text:style-name="T242">Jei nustatyti trūkumai yra sąlygoti ydingo reguliavimo, - identifikuoti teisės aktų spragas</text:span><text:span text:style-name="T243">;<text:s/></text:span></text:p>
      <text:p text:style-name="P244"/>
      <text:p text:style-name="P245"><text:span text:style-name="T246">10</text:span><text:span text:style-name="T247">) ištirti</text:span><text:span text:style-name="T248"><text:s/>ir įvertinti</text:span><text:span text:style-name="T249">,<text:s/></text:span><text:span text:style-name="T250">ar LRT iš prodiuserių ir (ar) iš prodiusavimo paslaugas teikiančių kompanijų perkamų paslaugų kainos atitinka rinkos sąlygas. Jei LRT sudaromuose sandoriuose nurodytos kainos laikytinos nepagrįstomis – kokios sandorio kainos laikytinos pagrį</text:span><text:span text:style-name="T251">stomis vertinant rinkos sąlygas;</text:span><text:span text:style-name="T252"> </text:span></text:p>
      <text:p text:style-name="P253"><text:span text:style-name="T254">11</text:span><text:span text:style-name="T255">)</text:span><text:span text:style-name="T256"><text:tab/>ištirti ir įvertinti</text:span><text:span text:style-name="T257">, ar LRT valdomo turto (pavyzdžiui, patalpų) nuomos ar kitokio naudojimo kainos atitinka rinkos sąlygas.<text:s/></text:span><text:span text:style-name="T258">Jei LRT sudaromuose sandoriuose nurodytos kainos laikytinos nepagrįstomis – kokios sandorio kainos laikytinos pagrįstomis vertinant rinkos sąlygas;<text:s/></text:span></text:p>
      <text:p text:style-name="P259"/>
      <text:p text:style-name="P260">12)<text:s/><text:span text:style-name="T261">ištirti ir įvertinti</text:span><text:span text:style-name="T262">, ar LRT pateikiamos programos, pritaikytos klausos ar regos neįgaliesiems, už</text:span><text:span text:style-name="T263">tikrina neįgaliųjų poreikius. Jei klausos ar regos neįgaliesiems pritaikytų programų dalis yra maža (t. y. poreikių neužtikrina), nustatyti,</text:span><text:span text:style-name="T264"><text:s/></text:span><text:span text:style-name="T265">kokios priežastys lemia mažą LRT programų klausos ar regos neįgaliesiems pritaikymo (kaip to reikalauja Įstatymo 5<text:s/></text:span><text:span text:style-name="T266">straipsnio 9 punktas) dalį ir, įdentifikavus trūkumus, nustatyti atsakingus asmenis.</text:span><text:s/>Jei nustatyti trūkumai yra sąlygoti ydingo reguliavimo, - identifikuoti teisės aktų spragas<text:span text:style-name="T267">.”</text:span></text:p>
      <text:p text:style-name="P268"/>
      <text:p text:style-name="P269"/>
      <text:p text:style-name="P270"><text:span text:style-name="T271">5 straipsni</text:span></text:p>
      <text:p text:style-name="P272"><text:span text:style-name="T273">Pavesti K</text:span><text:span text:style-name="T274">omisijai<text:s/></text:span><text:span text:style-name="T275">tyrimą atlikti bei<text:s/></text:span><text:span text:style-name="T276">išvadą ir pateikti</text:span><text:span text:style-name="T277"><text:s/>Lietuvos Respublikos Seimui<text:s/></text:span><text:span text:style-name="T278">iki 2018 m. birželio 1 d.</text:span></text:p>
      <text:p text:style-name="P279"/>
      <text:p text:style-name="P280"/>
      <text:p text:style-name="P281"><text:span text:style-name="T282">Seimo Pirmininkas</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5T09:10:00Z</meta:creation-date>
    <dc:date>2018-01-15T09:10:00Z</dc:date>
    <meta:template xlink:href="Normal.dotm" xlink:type="simple"/>
    <meta:editing-cycles>1</meta:editing-cycles>
    <meta:editing-duration>PT0S</meta:editing-duration>
    <meta:document-statistic meta:page-count="6" meta:paragraph-count="91" meta:word-count="1209" meta:character-count="10469" meta:row-count="445" meta:non-whitespace-character-count="9351"/>
  </office:meta>
</office:document-meta>
</file>