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SPRENDIMŲ DĖL BUVUSIŲ SODYBŲ ATSTATYMO GAMTINIUOSE IR KOMPLEKSINIUOSE DRAUSTINIUOSE IR VALSTYBINIUOSE PARKUOSE PRIĖMIMO<text:s/></text:span><text:span text:style-name="T19">TVARKOS APRAŠO PATVIRTINIMO</text:span></text:p>
      <text:p text:style-name="P20"/>
      <text:p text:style-name="P21">Nr.<text:s/></text:p>
      <text:p text:style-name="P22">Vilnius</text:p>
      <text:p text:style-name="P23"/>
      <text:p text:style-name="P24"><text:span text:style-name="T25">Vadovaudamasi Lietuvos Respublikos saugomų teritorijų įstatymo 9 straipsnio 3 dalies 8 punktu ir 13 straipsnio 3 dalies 9 punktu, Lietuvos Respublikos Vyriausybė</text:span><text:span text:style-name="T26"><text:s/>nutari</text:span><text:span text:style-name="T27">a:</text:span></text:p>
      <text:p text:style-name="P28"><text:span text:style-name="T29">patvirtinti Sprendimų dėl buvusių sodybų</text:span><text:span text:style-name="T30"><text:s/>atstatymo gamtiniuose ir kompleksiniuose draustiniuose ir valstybiniuose parkuose priėmimo tvarkos aprašą (pridedama)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</text:span></text:p>
      <text:p text:style-name="P37"/>
      <text:p text:style-name="P38"/>
      <text:p text:style-name="P39"/>
      <text:p text:style-name="P40"><text:span text:style-name="T41">Aplinkos ministras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27T13:02:00Z</meta:creation-date>
    <dc:date>2020-01-27T13:0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4" meta:character-count="608" meta:row-count="13" meta:non-whitespace-character-count="537"/>
  </office:meta>
</office:document-meta>
</file>