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2.8361in"/>
    </style:style>
    <style:style style:name="TableColumn46" style:family="table-column">
      <style:table-column-properties style:column-width="2.9138in"/>
    </style:style>
    <style:style style:name="Table44" style:family="table">
      <style:table-properties style:width="5.75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line-height="150%" fo:text-indent="0.5in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line-height="150%" fo:text-indent="0.5in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line-height="150%" fo:text-indent="0.5in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line-height="150%" fo:text-indent="0.5in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line-height="150%" fo:text-indent="0.5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 fo:text-indent="0.5in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 fo:text-indent="0.5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 fo:text-indent="0.5in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 fo:text-indent="0.5in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line-height="150%" fo:text-indent="0.5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line-height="150%" fo:text-indent="0.5in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line-height="150%" fo:text-indent="0.5in"/>
      <style:text-properties style:font-size-complex="12pt"/>
    </style:style>
    <style:style style:name="TableRow86" style:family="table-row">
      <style:table-row-properties style:min-row-height="0.4902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line-height="150%" fo:text-indent="0.5in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line-height="150%" fo:text-indent="0.5in"/>
      <style:text-properties style:font-size-complex="12pt"/>
    </style:style>
    <style:style style:name="P91" style:parent-style-name="Normal" style:family="paragraph">
      <style:paragraph-properties fo:line-height="150%" fo:text-indent="0.5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line-height="150%" fo:text-indent="0.5in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line-height="150%" fo:text-indent="0.5in"/>
      <style:text-properties style:font-size-complex="12pt"/>
    </style:style>
    <style:style style:name="P97" style:parent-style-name="Normal" style:family="paragraph">
      <style:paragraph-properties fo:line-height="150%" fo:text-indent="0.543in"/>
    </style:style>
    <style:style style:name="P98" style:parent-style-name="Normal" style:family="paragraph">
      <style:paragraph-properties fo:margin-left="0.5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102" style:parent-style-name="Normal" style:family="paragraph">
      <style:paragraph-properties fo:margin-left="0.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2.8111in"/>
    </style:style>
    <style:style style:name="TableColumn111" style:family="table-column">
      <style:table-column-properties style:column-width="2.9388in"/>
    </style:style>
    <style:style style:name="Table109" style:family="table">
      <style:table-properties style:width="5.75in" fo:margin-left="0.4687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line-height="150%" fo:text-indent="0.5in"/>
      <style:text-properties style:font-size-complex="12pt"/>
    </style:style>
    <style:style style:name="TableRow118" style:family="table-row">
      <style:table-row-properties style:min-row-height="0.5027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line-height="150%" fo:text-indent="0.5in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line-height="150%" fo:text-indent="0.5in"/>
      <style:text-properties style:font-size-complex="12pt"/>
    </style:style>
    <style:style style:name="P123" style:parent-style-name="Normal" style:family="paragraph">
      <style:paragraph-properties fo:line-height="150%" fo:text-indent="0.5in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line-height="150%" fo:text-indent="0.5in"/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line-height="150%" fo:text-indent="0.5in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line-height="150%" fo:text-indent="0.5in"/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line-height="150%" fo:text-indent="0.5in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line-height="150%" fo:text-indent="0.5in"/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line-height="150%" fo:text-indent="0.5in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line-height="150%" fo:text-indent="0.5in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line-height="150%" fo:margin-left="0.5in">
        <style:tab-stops/>
      </style:paragraph-properties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line-height="150%" fo:text-indent="0.5in"/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line-height="150%" fo:text-indent="0.5in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line-height="150%" fo:text-indent="0.5in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line-height="150%" fo:text-indent="0.5in"/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line-height="150%" fo:text-indent="0.5in"/>
      <style:text-properties style:font-size-complex="12pt"/>
    </style:style>
    <style:style style:name="TableRow163" style:family="table-row">
      <style:table-row-properties style:min-row-height="0.4868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line-height="150%" fo:text-indent="0.5in"/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line-height="150%" fo:text-indent="0.5in"/>
      <style:text-properties style:font-size-complex="12pt"/>
    </style:style>
    <style:style style:name="P168" style:parent-style-name="Normal" style:family="paragraph">
      <style:paragraph-properties fo:line-height="150%" fo:text-indent="0.5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line-height="150%" fo:text-indent="0.5in"/>
      <style:text-properties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line-height="150%" fo:text-indent="0.5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line-height="150%" fo:text-indent="0.5in"/>
      <style:text-properties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line-height="150%" fo:text-indent="0.5in"/>
      <style:text-properties style:font-size-complex="12pt"/>
    </style:style>
    <style:style style:name="P179" style:parent-style-name="Normal" style:family="paragraph">
      <style:paragraph-properties fo:line-height="150%" fo:text-indent="0.543in"/>
    </style:style>
    <style:style style:name="P180" style:parent-style-name="Normal" style:family="paragraph">
      <style:paragraph-properties fo:margin-left="0.5in">
        <style:tab-stops/>
      </style:paragraph-properties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184" style:parent-style-name="Normal" style:family="paragraph">
      <style:paragraph-properties fo:margin-left="0.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line-height="150%" fo:text-indent="0.5in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ableColumn192" style:family="table-column">
      <style:table-column-properties style:column-width="2.7472in"/>
    </style:style>
    <style:style style:name="TableColumn193" style:family="table-column">
      <style:table-column-properties style:column-width="3.0027in"/>
    </style:style>
    <style:style style:name="Table191" style:family="table">
      <style:table-properties style:width="5.75in" fo:margin-left="0.4687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line-height="150%" fo:text-indent="0.5in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line-height="150%" fo:text-indent="0.5in"/>
      <style:text-properties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line-height="150%" fo:text-indent="0.5in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line-height="150%" fo:text-indent="0.5in"/>
      <style:text-properties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line-height="150%" fo:text-indent="0.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line-height="150%" fo:text-indent="0.5in"/>
      <style:text-properties style:font-size-complex="12pt"/>
    </style:style>
    <style:style style:name="P213" style:parent-style-name="Normal" style:family="paragraph">
      <style:paragraph-properties fo:line-height="150%" fo:text-indent="0.5in"/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line-height="150%" fo:text-indent="0.5in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line-height="150%" fo:text-indent="0.5in"/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line-height="150%" fo:text-indent="0.5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line-height="150%" fo:text-indent="0.5in"/>
      <style:text-properties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line-height="150%" fo:text-indent="0.5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line-height="150%" fo:text-indent="0.5in"/>
      <style:text-properties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line-height="150%" fo:text-indent="0.5in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line-height="150%" fo:text-indent="0.5in"/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line-height="150%" fo:text-indent="0.5in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line-height="150%" fo:text-indent="0.5in"/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line-height="150%" fo:text-indent="0.5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line-height="150%" fo:text-indent="0.5in"/>
      <style:text-properties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line-height="150%" fo:text-indent="0.5in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line-height="150%" fo:text-indent="0.5in"/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line-height="150%" fo:text-indent="0.5in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line-height="150%" fo:text-indent="0.5in"/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line-height="150%" fo:text-indent="0.5in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line-height="150%" fo:text-indent="0.5in"/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line-height="150%" fo:text-indent="0.5in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line-height="150%" fo:margin-left="0.5in">
        <style:tab-stops/>
      </style:paragraph-properties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line-height="150%" fo:text-indent="0.5in"/>
      <style:text-properties style:font-size-complex="12pt"/>
    </style:style>
    <style:style style:name="P286" style:parent-style-name="Normal" style:family="paragraph">
      <style:paragraph-properties fo:line-height="150%" fo:text-indent="0.5in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line-height="150%" fo:text-indent="0.5in"/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line-height="150%" fo:text-indent="0.5in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line-height="150%" fo:text-indent="0.5in"/>
      <style:text-properties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line-height="150%" fo:text-indent="0.5in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line-height="150%" fo:text-indent="0.5in"/>
      <style:text-properties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line-height="150%" fo:text-indent="0.5in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line-height="150%" fo:text-indent="0.5in"/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line-height="150%" fo:text-indent="0.5in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line-height="150%" fo:text-indent="0.5in"/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line-height="150%" fo:text-indent="0.5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line-height="150%" fo:text-indent="0.5in"/>
      <style:text-properties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line-height="150%" fo:text-indent="0.5in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line-height="150%" fo:text-indent="0.5in"/>
      <style:text-properties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line-height="150%" fo:text-indent="0.5in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line-height="150%" fo:text-indent="0.5in"/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line-height="150%" fo:text-indent="0.5in"/>
      <style:text-properties style:font-size-complex="12pt"/>
    </style:style>
    <style:style style:name="P327" style:parent-style-name="Normal" style:family="paragraph">
      <style:paragraph-properties fo:line-height="150%" fo:text-indent="0.5861in"/>
    </style:style>
    <style:style style:name="P328" style:parent-style-name="Normal" style:family="paragraph">
      <style:paragraph-properties fo:margin-left="0.5in">
        <style:tab-stops/>
      </style:paragraph-properties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32" style:parent-style-name="Normal" style:family="paragraph">
      <style:paragraph-properties fo:margin-left="0.5in">
        <style:tab-stops/>
      </style:paragraph-properties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335" style:parent-style-name="Normal" style:family="paragraph">
      <style:paragraph-properties fo:line-height="150%" fo:text-indent="0.5in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P337" style:parent-style-name="Normal" style:family="paragraph">
      <style:paragraph-properties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ableColumn340" style:family="table-column">
      <style:table-column-properties style:column-width="2.8076in"/>
    </style:style>
    <style:style style:name="TableColumn341" style:family="table-column">
      <style:table-column-properties style:column-width="2.9423in"/>
    </style:style>
    <style:style style:name="Table339" style:family="table">
      <style:table-properties style:width="5.75in" fo:margin-left="0.4687in" table:align="left"/>
    </style:style>
    <style:style style:name="TableRow342" style:family="table-row">
      <style:table-row-properties style:min-row-height="0.5097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line-height="150%" fo:text-indent="0.5in"/>
      <style:text-properties style:font-size-complex="12pt"/>
    </style:style>
    <style:style style:name="P348" style:parent-style-name="Normal" style:family="paragraph">
      <style:paragraph-properties fo:line-height="150%" fo:text-indent="0.5in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line-height="150%" fo:text-indent="0.5in"/>
      <style:text-properties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line-height="150%" fo:text-indent="0.5in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line-height="150%" fo:text-indent="0.5in"/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line-height="150%" fo:text-indent="0.5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line-height="150%" fo:text-indent="0.5in"/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line-height="150%" fo:margin-left="0.5in">
        <style:tab-stops/>
      </style:paragraph-properties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line-height="150%" fo:text-indent="0.5in"/>
      <style:text-properties style:font-size-complex="12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line-height="150%" fo:text-indent="0.5in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line-height="150%" fo:text-indent="0.5in"/>
      <style:text-properties style:font-size-complex="12pt"/>
    </style:style>
    <style:style style:name="P372" style:parent-style-name="Normal" style:family="paragraph">
      <style:paragraph-properties fo:line-height="150%" fo:text-indent="0.5in"/>
      <style:text-properties style:font-size-complex="12pt"/>
    </style:style>
    <style:style style:name="P373" style:parent-style-name="Normal" style:family="paragraph">
      <style:paragraph-properties fo:line-height="150%" fo:text-indent="0.543in"/>
      <style:text-properties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line-height="150%" fo:text-indent="0.5in"/>
      <style:text-properties style:font-size-complex="12pt"/>
    </style:style>
    <style:style style:name="P376" style:parent-style-name="Normal" style:family="paragraph">
      <style:paragraph-properties fo:line-height="150%" fo:text-indent="0.5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line-height="150%" fo:text-indent="0.54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P381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82" style:parent-style-name="Normal" style:family="paragraph">
      <style:paragraph-properties fo:margin-left="0.5in">
        <style:tab-stops/>
      </style:paragraph-properties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385" style:parent-style-name="Normal" style:family="paragraph">
      <style:paragraph-properties fo:line-height="150%" fo:text-indent="0.5in"/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P387" style:parent-style-name="Normal" style:family="paragraph">
      <style:paragraph-properties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ableColumn390" style:family="table-column">
      <style:table-column-properties style:column-width="2.8305in"/>
    </style:style>
    <style:style style:name="TableColumn391" style:family="table-column">
      <style:table-column-properties style:column-width="2.9194in"/>
    </style:style>
    <style:style style:name="Table389" style:family="table">
      <style:table-properties style:width="5.75in" fo:margin-left="0.4687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line-height="150%" fo:text-indent="0.5in"/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line-height="150%" fo:text-indent="0.5in"/>
      <style:text-properties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Row405" style:family="table-row">
      <style:table-row-properties style:min-row-height="0.5069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line-height="150%" fo:text-indent="0.5in"/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line-height="150%" fo:text-indent="0.5in"/>
      <style:text-properties style:font-size-complex="12pt"/>
    </style:style>
    <style:style style:name="P410" style:parent-style-name="Normal" style:family="paragraph">
      <style:paragraph-properties fo:line-height="150%" fo:text-indent="0.5in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line-height="150%" fo:text-indent="0.5in"/>
      <style:text-properties style:font-size-complex="12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line-height="150%" fo:text-indent="0.5in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line-height="150%" fo:text-indent="0.5in"/>
      <style:text-properties style:font-size-complex="12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line-height="150%" fo:text-indent="0.5in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line-height="150%" fo:text-indent="0.5in"/>
      <style:text-properties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line-height="150%" fo:text-indent="0.5in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line-height="150%" fo:text-indent="0.5in"/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line-height="150%" fo:text-indent="0.5in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line-height="150%" fo:text-indent="0.5in"/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line-height="150%" fo:text-indent="0.5in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line-height="150%" fo:text-indent="0.5in"/>
      <style:text-properties style:font-size-complex="12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line-height="150%" fo:text-indent="0.5in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line-height="150%" fo:text-indent="0.5in"/>
      <style:text-properties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line-height="150%" fo:text-indent="0.5in"/>
      <style:text-properties style:font-size-complex="12pt"/>
    </style:style>
    <style:style style:name="P446" style:parent-style-name="Normal" style:family="paragraph">
      <style:paragraph-properties fo:line-height="150%" fo:text-indent="0.543in"/>
    </style:style>
    <style:style style:name="P447" style:parent-style-name="Normal" style:family="paragraph">
      <style:paragraph-properties fo:margin-left="0.5in">
        <style:tab-stops/>
      </style:paragraph-properties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P450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451" style:parent-style-name="Normal" style:family="paragraph">
      <style:paragraph-properties fo:margin-left="0.5in">
        <style:tab-stops/>
      </style:paragraph-properties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454" style:parent-style-name="Normal" style:family="paragraph">
      <style:paragraph-properties fo:line-height="150%" fo:text-indent="0.5in"/>
    </style:style>
    <style:style style:name="T455" style:parent-style-name="DefaultParagraphFont" style:family="text">
      <style:text-properties fo:font-weight="bold" style:font-weight-asian="bold" style:font-weight-complex="bold" style:font-size-complex="12pt"/>
    </style:style>
    <style:style style:name="P456" style:parent-style-name="Normal" style:family="paragraph">
      <style:paragraph-properties fo:line-height="150%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ableColumn460" style:family="table-column">
      <style:table-column-properties style:column-width="2.8312in"/>
    </style:style>
    <style:style style:name="TableColumn461" style:family="table-column">
      <style:table-column-properties style:column-width="2.9187in"/>
    </style:style>
    <style:style style:name="Table459" style:family="table">
      <style:table-properties style:width="5.75in" fo:margin-left="0.4687in" table:align="left"/>
    </style:style>
    <style:style style:name="TableRow462" style:family="table-row">
      <style:table-row-properties style:min-row-height="0.5173in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line-height="150%" fo:text-indent="0.5in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line-height="150%" fo:text-indent="0.5in"/>
      <style:text-properties style:font-size-complex="12pt"/>
    </style:style>
    <style:style style:name="P468" style:parent-style-name="Normal" style:family="paragraph">
      <style:paragraph-properties fo:line-height="150%" fo:text-indent="0.5in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line-height="150%" fo:text-indent="0.5in"/>
      <style:text-properties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line-height="150%" fo:text-indent="0.5in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line-height="150%" fo:text-indent="0.5in"/>
      <style:text-properties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line-height="150%" fo:text-indent="0.5in"/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line-height="150%" fo:text-indent="0.5in"/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line-height="150%" fo:text-indent="0.5in"/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line-height="150%" fo:text-indent="0.5in"/>
      <style:text-properties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line-height="150%" fo:text-indent="0.5in"/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line-height="150%" fo:text-indent="0.5in"/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line-height="150%" fo:text-indent="0.5in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line-height="150%" fo:text-indent="0.5in"/>
      <style:text-properties style:font-size-complex="12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line-height="150%" fo:text-indent="0.5in"/>
      <style:text-properties style:font-size-complex="12pt"/>
    </style:style>
    <style:style style:name="P499" style:parent-style-name="Normal" style:family="paragraph">
      <style:paragraph-properties fo:line-height="150%" fo:text-indent="0.5in"/>
      <style:text-properties style:font-size-complex="12pt"/>
    </style:style>
    <style:style style:name="P500" style:parent-style-name="Normal" style:family="paragraph">
      <style:paragraph-properties fo:line-height="150%" fo:text-indent="0.5in"/>
      <style:text-properties style:font-size-complex="12pt"/>
    </style:style>
    <style:style style:name="P5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5" style:parent-style-name="Normal" style:family="paragraph">
      <style:paragraph-properties fo:text-align="justify"/>
    </style:style>
    <style:style style:name="P5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<text:span text:style-name="T13">Projektas</text:span>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2016 M. LAPKRIČIO 29 D. NUTARIMO Nr. XIII-59 „DĖL LIETUVOS RESPUBLIKOS SEIMO KOMITETŲ NARIŲ PAVADUOTOJŲ PATVIRTINIMO“ PAKEITIMO</text:span></text:p>
      <text:p text:style-name="P22"/>
      <text:p text:style-name="P23">2017 m. kovo <text:s text:c="2"/>d. Nr. XIII-<text:s/></text:p>
      <text:p text:style-name="P24">Vilnius</text:p>
      <text:p text:style-name="P25"/>
      <text:section text:name="Sect1" text:style-name="S1">
        <text:p text:style-name="P26"/>
        <text:p text:style-name="P27"/>
        <text:p text:style-name="P28"><text:span text:style-name="T29">Lietuvos Respublikos Seimas n u t a r i a:</text:span></text:p>
        <text:p text:style-name="P30"/>
        <text:p text:style-name="P31"><text:span text:style-name="T32">1</text:span><text:span text:style-name="T33"><text:s/>straipsnis.</text:span></text:p>
        <text:p text:style-name="P34"/>
        <text:p text:style-name="P35"><text:span text:style-name="T36">Pakeisti 2 straipsnį ir jį išdėstyti taip:<text:s/></text:span></text:p>
        <text:p text:style-name="P37"/>
        <text:p text:style-name="P38"><text:span text:style-name="T39">„</text:span><text:span text:style-name="T40">2</text:span><text:span text:style-name="T41"><text:s/>straipsnis.</text:span></text:p>
        <text:p text:style-name="P42"><text:span text:style-name="T43">Patvirtinti Lietuvos Respublikos Seimo Audito komiteto narių pavaduotojus:</text:span>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<text:span text:style-name="T50">1) Agnės Bilotaitės</text:span></text:p>
            </table:table-cell>
            <table:table-cell table:style-name="TableCell51">
              <text:p text:style-name="P52">– Edmundas Pupinis;</text:p>
            </table:table-cell>
          </table:table-row>
          <table:table-row table:style-name="TableRow53">
            <table:table-cell table:style-name="TableCell54">
              <text:p text:style-name="P55">2) Rasos Budbergytės</text:p>
            </table:table-cell>
            <table:table-cell table:style-name="TableCell56">
              <text:p text:style-name="P57">– Andrius Palionis;</text:p>
            </table:table-cell>
          </table:table-row>
          <table:table-row table:style-name="TableRow58">
            <table:table-cell table:style-name="TableCell59">
              <text:p text:style-name="P60">3) Petro Gražulio</text:p>
            </table:table-cell>
            <table:table-cell table:style-name="TableCell61">
              <text:p text:style-name="P62">– Vytautas Kamblevičius;</text:p>
            </table:table-cell>
          </table:table-row>
          <table:table-row table:style-name="TableRow63">
            <table:table-cell table:style-name="TableCell64">
              <text:p text:style-name="P65">4) Arvydo Nekrošiaus</text:p>
            </table:table-cell>
            <table:table-cell table:style-name="TableCell66">
              <text:p text:style-name="P67">– Audrys Šimas;</text:p>
            </table:table-cell>
          </table:table-row>
          <table:table-row table:style-name="TableRow68">
            <table:table-cell table:style-name="TableCell69">
              <text:p text:style-name="P70">5) Aušrinės Norkienės</text:p>
            </table:table-cell>
            <table:table-cell table:style-name="TableCell71">
              <text:p text:style-name="P72"><text:span text:style-name="T73">–<text:s/></text:span><text:span text:style-name="T74">Vida Ačienė</text:span><text:span text:style-name="T75">;</text:span></text:p>
            </table:table-cell>
          </table:table-row>
          <table:table-row table:style-name="TableRow76">
            <table:table-cell table:style-name="TableCell77">
              <text:p text:style-name="P78">6) Naglio Puteikio</text:p>
            </table:table-cell>
            <table:table-cell table:style-name="TableCell79">
              <text:p text:style-name="P80">– Egidijus Vareikis;</text:p>
            </table:table-cell>
          </table:table-row>
          <table:table-row table:style-name="TableRow81">
            <table:table-cell table:style-name="TableCell82">
              <text:p text:style-name="P83">7) Ingridos Šimonytės</text:p>
            </table:table-cell>
            <table:table-cell table:style-name="TableCell84">
              <text:p text:style-name="P85">– Jurgis Razma;</text:p>
            </table:table-cell>
          </table:table-row>
          <table:table-row table:style-name="TableRow86">
            <table:table-cell table:style-name="TableCell87">
              <text:p text:style-name="P88">8) Gintaro Vaičekausko</text:p>
            </table:table-cell>
            <table:table-cell table:style-name="TableCell89">
              <text:p text:style-name="P90">– 1) Kęstutis Glaveckas;</text:p>
              <text:p text:style-name="P91">2) Virgilijus Alekna;</text:p>
            </table:table-cell>
          </table:table-row>
          <table:table-row table:style-name="TableRow92">
            <table:table-cell table:style-name="TableCell93">
              <text:p text:style-name="P94">9) Aurelijaus Verygos<text:s/></text:p>
            </table:table-cell>
            <table:table-cell table:style-name="TableCell95">
              <text:p text:style-name="P96">– Dainius Gaižauskas.“</text:p>
            </table:table-cell>
          </table:table-row>
        </table:table>
        <text:p text:style-name="P97"/>
        <text:p text:style-name="P98"><text:span text:style-name="T99">2</text:span><text:span text:style-name="T100"><text:s/>straipsnis.</text:span></text:p>
        <text:p text:style-name="P101"/>
        <text:p text:style-name="P102"><text:span text:style-name="T103">Pakeisti 4 straipsnį ir jį išdėstyti taip:<text:s/></text:span></text:p>
        <text:p text:style-name="P104"/>
        <text:p text:style-name="P105"><text:span text:style-name="T106">„4 straipsnis.</text:span></text:p>
        <text:p text:style-name="P107"><text:span text:style-name="T108">Patvirtinti Lietuvos Respublikos Seimo Ekonomikos komiteto narių pavaduotojus:</text:span></text:p>
        <table:table table:style-name="Table109">
          <table:table-columns>
            <table:table-column table:style-name="TableColumn110"/>
            <table:table-column table:style-name="TableColumn111"/>
          </table:table-columns>
          <table:table-row table:style-name="TableRow112">
            <table:table-cell table:style-name="TableCell113">
              <text:p text:style-name="P114"><text:span text:style-name="T115">1) Mindaugo Basčio</text:span></text:p>
            </table:table-cell>
            <table:table-cell table:style-name="TableCell116">
              <text:p text:style-name="P117">– Irena Šiaulienė;</text:p>
            </table:table-cell>
          </table:table-row>
          <text:soft-page-break/>
          <table:table-row table:style-name="TableRow118">
            <table:table-cell table:style-name="TableCell119">
              <text:p text:style-name="P120">2) Eugenijaus Gentvilo</text:p>
            </table:table-cell>
            <table:table-cell table:style-name="TableCell121">
              <text:p text:style-name="P122">– 1) Ričardas Juška;</text:p>
              <text:p text:style-name="P123">2) Jonas Varkalys;</text:p>
            </table:table-cell>
          </table:table-row>
          <table:table-row table:style-name="TableRow124">
            <table:table-cell table:style-name="TableCell125">
              <text:p text:style-name="P126">3)<text:s/>Zbignevo Jedinskio</text:p>
            </table:table-cell>
            <table:table-cell table:style-name="TableCell127">
              <text:p text:style-name="P128">– Michal Mackevič;</text:p>
            </table:table-cell>
          </table:table-row>
          <table:table-row table:style-name="TableRow129">
            <table:table-cell table:style-name="TableCell130">
              <text:p text:style-name="P131">4) Dainiaus Kreivio</text:p>
            </table:table-cell>
            <table:table-cell table:style-name="TableCell132">
              <text:p text:style-name="P133">– Sergejus Jovaiša;</text:p>
            </table:table-cell>
          </table:table-row>
          <table:table-row table:style-name="TableRow134">
            <table:table-cell table:style-name="TableCell135">
              <text:p text:style-name="P136">5) Gabrieliaus Landsbergio</text:p>
            </table:table-cell>
            <table:table-cell table:style-name="TableCell137">
              <text:p text:style-name="P138">– Andrius Kubilius;</text:p>
            </table:table-cell>
          </table:table-row>
          <table:table-row table:style-name="TableRow139">
            <table:table-cell table:style-name="TableCell140">
              <text:p text:style-name="P141">6) Tado Langaičio</text:p>
            </table:table-cell>
            <table:table-cell table:style-name="TableCell142">
              <text:p text:style-name="P143">– Radvilė Morkūnaitė-Mikulėnienė;</text:p>
            </table:table-cell>
          </table:table-row>
          <table:table-row table:style-name="TableRow144">
            <table:table-cell table:style-name="TableCell145">
              <text:p text:style-name="P146">7) Raimundo Martinėlio</text:p>
            </table:table-cell>
            <table:table-cell table:style-name="TableCell147">
              <text:p text:style-name="P148">– Darius Kaminskas;</text:p>
            </table:table-cell>
          </table:table-row>
          <table:table-row table:style-name="TableRow149">
            <table:table-cell table:style-name="TableCell150">
              <text:p text:style-name="P151">8) Bronislovo Matelio</text:p>
            </table:table-cell>
            <table:table-cell table:style-name="TableCell152">
              <text:p text:style-name="P153"><text:span text:style-name="T154">–<text:s/></text:span><text:span text:style-name="T155">Aušra<text:s/></text:span><text:span text:style-name="T156">Maldeikienė</text:span><text:span text:style-name="T157">;</text:span></text:p>
            </table:table-cell>
          </table:table-row>
          <table:table-row table:style-name="TableRow158">
            <table:table-cell table:style-name="TableCell159">
              <text:p text:style-name="P160">9) Virgilijaus Poderio</text:p>
            </table:table-cell>
            <table:table-cell table:style-name="TableCell161">
              <text:p text:style-name="P162">– Tomas Tomilinas;</text:p>
            </table:table-cell>
          </table:table-row>
          <table:table-row table:style-name="TableRow163">
            <table:table-cell table:style-name="TableCell164">
              <text:p text:style-name="P165">10) Jurgio Razmos</text:p>
            </table:table-cell>
            <table:table-cell table:style-name="TableCell166">
              <text:p text:style-name="P167">– 1) Edmundas Pupinis;</text:p>
              <text:p text:style-name="P168">2) Gintarė Skaistė;</text:p>
            </table:table-cell>
          </table:table-row>
          <table:table-row table:style-name="TableRow169">
            <table:table-cell table:style-name="TableCell170">
              <text:p text:style-name="P171">11) Virginijaus Sinkevičiaus</text:p>
            </table:table-cell>
            <table:table-cell table:style-name="TableCell172">
              <text:p text:style-name="P173">– Vida Ačienė;</text:p>
            </table:table-cell>
          </table:table-row>
          <table:table-row table:style-name="TableRow174">
            <table:table-cell table:style-name="TableCell175">
              <text:p text:style-name="P176">12) Artūro Skardžiaus</text:p>
            </table:table-cell>
            <table:table-cell table:style-name="TableCell177">
              <text:p text:style-name="P178">– Rimantas Sinkevičius.“</text:p>
            </table:table-cell>
          </table:table-row>
        </table:table>
        <text:p text:style-name="P179"/>
        <text:p text:style-name="P180"><text:span text:style-name="T181">3</text:span><text:span text:style-name="T182"><text:s/>straipsnis.</text:span></text:p>
        <text:p text:style-name="P183"/>
        <text:p text:style-name="P184"><text:span text:style-name="T185">Pakeisti 5 straipsnį ir jį išdėstyti taip:<text:s/></text:span></text:p>
        <text:p text:style-name="P186"/>
        <text:p text:style-name="P187"><text:span text:style-name="T188">„5 straipsnis.</text:span></text:p>
        <text:p text:style-name="P189"><text:span text:style-name="T190">Patvirtinti Lietuvos Respublikos Seimo Europos reikalų komiteto narių pavaduotojus:</text:span></text:p>
        <table:table table:style-name="Table191">
          <table:table-columns>
            <table:table-column table:style-name="TableColumn192"/>
            <table:table-column table:style-name="TableColumn193"/>
          </table:table-columns>
          <table:table-row table:style-name="TableRow194">
            <table:table-cell table:style-name="TableCell195">
              <text:p text:style-name="P196"><text:span text:style-name="T197">1) Rimo Andrikio</text:span></text:p>
            </table:table-cell>
            <table:table-cell table:style-name="TableCell198">
              <text:p text:style-name="P199">– Remigijus Žemaitaitis;</text:p>
            </table:table-cell>
          </table:table-row>
          <table:table-row table:style-name="TableRow200">
            <table:table-cell table:style-name="TableCell201">
              <text:p text:style-name="P202">2) Aušrinės Armonaitės</text:p>
            </table:table-cell>
            <table:table-cell table:style-name="TableCell203">
              <text:p text:style-name="P204">– Simonas Gentvilas;</text:p>
            </table:table-cell>
          </table:table-row>
          <table:table-row table:style-name="TableRow205">
            <table:table-cell table:style-name="TableCell206">
              <text:p text:style-name="P207">3) Audroniaus Ažubalio</text:p>
            </table:table-cell>
            <table:table-cell table:style-name="TableCell208">
              <text:p text:style-name="P209">– Emanuelis Zingeris;</text:p>
            </table:table-cell>
          </table:table-row>
          <table:table-row table:style-name="TableRow210">
            <table:table-cell table:style-name="TableCell211">
              <text:p text:style-name="P212">4) Lino Balsio</text:p>
              <text:p text:style-name="P213">5) Juozo Bernatonio</text:p>
            </table:table-cell>
            <table:table-cell table:style-name="TableCell214">
              <text:p text:style-name="P215"><text:span text:style-name="T216">–<text:s/></text:span><text:span text:style-name="T217">Bronislovas Matelis</text:span><text:span text:style-name="T218">;</text:span></text:p>
              <text:p text:style-name="P219">– Algirdas Butkevičius;</text:p>
            </table:table-cell>
          </table:table-row>
          <table:table-row table:style-name="TableRow220">
            <table:table-cell table:style-name="TableCell221">
              <text:p text:style-name="P222">6) Rasos Budbergytės</text:p>
            </table:table-cell>
            <table:table-cell table:style-name="TableCell223">
              <text:p text:style-name="P224">– Andrius Palionis;</text:p>
            </table:table-cell>
          </table:table-row>
          <table:table-row table:style-name="TableRow225">
            <table:table-cell table:style-name="TableCell226">
              <text:p text:style-name="P227">7) Viktorijos Čmilytės-Nielsen</text:p>
            </table:table-cell>
            <table:table-cell table:style-name="TableCell228">
              <text:p text:style-name="P229">– Gintaras Steponavičius;</text:p>
            </table:table-cell>
          </table:table-row>
          <table:table-row table:style-name="TableRow230">
            <table:table-cell table:style-name="TableCell231">
              <text:p text:style-name="P232">8) Arūno Gelūno</text:p>
            </table:table-cell>
            <table:table-cell table:style-name="TableCell233">
              <text:p text:style-name="P234">– Virgilijus Alekna;</text:p>
            </table:table-cell>
          </table:table-row>
          <table:table-row table:style-name="TableRow235">
            <table:table-cell table:style-name="TableCell236">
              <text:p text:style-name="P237"><text:span text:style-name="T238">9)<text:s/></text:span><text:span text:style-name="T239">Stasio</text:span><text:span text:style-name="T240"><text:s/>Jakeliūno</text:span></text:p>
              <text:p text:style-name="P241">10) Gedimino Kirkilo</text:p>
            </table:table-cell>
            <table:table-cell table:style-name="TableCell242">
              <text:p text:style-name="P243"><text:span text:style-name="T244">–<text:s/></text:span><text:span text:style-name="T245">Petras Nevulis</text:span><text:span text:style-name="T246">;</text:span></text:p>
              <text:p text:style-name="P247">– Juozas Olekas;</text:p>
            </table:table-cell>
          </table:table-row>
          <table:table-row table:style-name="TableRow248">
            <table:table-cell table:style-name="TableCell249">
              <text:p text:style-name="P250">11) Dainiaus Kreivio</text:p>
            </table:table-cell>
            <table:table-cell table:style-name="TableCell251">
              <text:p text:style-name="P252">– Vytautas Kernagis;</text:p>
            </table:table-cell>
          </table:table-row>
          <table:table-row table:style-name="TableRow253">
            <table:table-cell table:style-name="TableCell254">
              <text:p text:style-name="P255">12) Andriaus Kubiliaus</text:p>
            </table:table-cell>
            <table:table-cell table:style-name="TableCell256">
              <text:p text:style-name="P257">– Žygimantas Pavilionis;</text:p>
            </table:table-cell>
          </table:table-row>
          <table:table-row table:style-name="TableRow258">
            <table:table-cell table:style-name="TableCell259">
              <text:p text:style-name="P260"><text:span text:style-name="T261">13)<text:s/></text:span><text:span text:style-name="T262">Aušros Maldeikienė</text:span><text:span text:style-name="T263">s</text:span></text:p>
              <text:soft-page-break/>
              <text:p text:style-name="P264">14) Broniaus Markausko</text:p>
            </table:table-cell>
            <table:table-cell table:style-name="TableCell265">
              <text:p text:style-name="P266"><text:span text:style-name="T267">–<text:s/></text:span><text:span text:style-name="T268">Bronislovas Matelis</text:span><text:span text:style-name="T269">;</text:span></text:p>
              <text:soft-page-break/>
              <text:p text:style-name="P270">– Laimutė Matkevičienė;</text:p>
            </table:table-cell>
          </table:table-row>
          <text:soft-page-break/>
          <table:table-row table:style-name="TableRow271">
            <table:table-cell table:style-name="TableCell272">
              <text:p text:style-name="P273">15) Kęstučio Masiulio</text:p>
            </table:table-cell>
            <table:table-cell table:style-name="TableCell274">
              <text:p text:style-name="P275">– Laurynas Kasčiūnas;</text:p>
            </table:table-cell>
          </table:table-row>
          <table:table-row table:style-name="TableRow276">
            <table:table-cell table:style-name="TableCell277">
              <text:p text:style-name="P278">16) Rūtos Miliūtės</text:p>
            </table:table-cell>
            <table:table-cell table:style-name="TableCell279">
              <text:p text:style-name="P280">– Andriejus Stančikas;</text:p>
            </table:table-cell>
          </table:table-row>
          <table:table-row table:style-name="TableRow281">
            <table:table-cell table:style-name="TableCell282">
              <text:p text:style-name="P283">17) Radvilės Morkūnaitės-Mikulėnienės</text:p>
            </table:table-cell>
            <table:table-cell table:style-name="TableCell284">
              <text:p text:style-name="P285"/>
              <text:p text:style-name="P286">– Mantas Adomėnas;</text:p>
            </table:table-cell>
          </table:table-row>
          <table:table-row table:style-name="TableRow287">
            <table:table-cell table:style-name="TableCell288">
              <text:p text:style-name="P289">18) Jaroslavo Narkevičiaus</text:p>
            </table:table-cell>
            <table:table-cell table:style-name="TableCell290">
              <text:p text:style-name="P291">– Česlav Olševski;</text:p>
            </table:table-cell>
          </table:table-row>
          <table:table-row table:style-name="TableRow292">
            <table:table-cell table:style-name="TableCell293">
              <text:p text:style-name="P294">19) Virgilijaus Poderio</text:p>
            </table:table-cell>
            <table:table-cell table:style-name="TableCell295">
              <text:p text:style-name="P296">– Justas Džiugelis;</text:p>
            </table:table-cell>
          </table:table-row>
          <table:table-row table:style-name="TableRow297">
            <table:table-cell table:style-name="TableCell298">
              <text:p text:style-name="P299">20) Mindaugo<text:s/>Puidoko</text:p>
            </table:table-cell>
            <table:table-cell table:style-name="TableCell300">
              <text:p text:style-name="P301">– Jonas Jarutis;</text:p>
            </table:table-cell>
          </table:table-row>
          <table:table-row table:style-name="TableRow302">
            <table:table-cell table:style-name="TableCell303">
              <text:p text:style-name="P304">21) Dovilės Šakalienės</text:p>
            </table:table-cell>
            <table:table-cell table:style-name="TableCell305">
              <text:p text:style-name="P306">– Tomas Tomilinas;</text:p>
            </table:table-cell>
          </table:table-row>
          <table:table-row table:style-name="TableRow307">
            <table:table-cell table:style-name="TableCell308">
              <text:p text:style-name="P309">22) Ingridos Šimonytės</text:p>
            </table:table-cell>
            <table:table-cell table:style-name="TableCell310">
              <text:p text:style-name="P311">– Agnė Bilotaitė;</text:p>
            </table:table-cell>
          </table:table-row>
          <table:table-row table:style-name="TableRow312">
            <table:table-cell table:style-name="TableCell313">
              <text:p text:style-name="P314">23) Agnės Širinskienės</text:p>
            </table:table-cell>
            <table:table-cell table:style-name="TableCell315">
              <text:p text:style-name="P316">– Asta Kubilienė;</text:p>
            </table:table-cell>
          </table:table-row>
          <table:table-row table:style-name="TableRow317">
            <table:table-cell table:style-name="TableCell318">
              <text:p text:style-name="P319">24) Egidijaus Vareikio</text:p>
            </table:table-cell>
            <table:table-cell table:style-name="TableCell320">
              <text:p text:style-name="P321">– Arūnas Gumuliauskas;</text:p>
            </table:table-cell>
          </table:table-row>
          <table:table-row table:style-name="TableRow322">
            <table:table-cell table:style-name="TableCell323">
              <text:p text:style-name="P324">25) Virginijos Vingrienės</text:p>
            </table:table-cell>
            <table:table-cell table:style-name="TableCell325">
              <text:p text:style-name="P326">– Vytautas Rastenis.“</text:p>
            </table:table-cell>
          </table:table-row>
        </table:table>
        <text:p text:style-name="P327"/>
        <text:p text:style-name="P328"><text:span text:style-name="T329">4</text:span><text:span text:style-name="T330"><text:s/>straipsnis.</text:span></text:p>
        <text:p text:style-name="P331"/>
        <text:p text:style-name="P332"><text:span text:style-name="T333">Pakeisti 7 straipsnį ir jį išdėstyti taip:<text:s/></text:span></text:p>
        <text:p text:style-name="P334"/>
        <text:p text:style-name="P335"><text:span text:style-name="T336">„7 straipsnis.</text:span></text:p>
        <text:p text:style-name="P337"><text:span text:style-name="T338">Patvirtinti Lietuvos Respublikos Seimo Kultūros komiteto narių pavaduotojus:</text:span></text:p>
        <table:table table:style-name="Table339">
          <table:table-columns>
            <table:table-column table:style-name="TableColumn340"/>
            <table:table-column table:style-name="TableColumn341"/>
          </table:table-columns>
          <table:table-row table:style-name="TableRow342">
            <table:table-cell table:style-name="TableCell343">
              <text:p text:style-name="P344"><text:span text:style-name="T345">1) Arūno Gelūno</text:span></text:p>
            </table:table-cell>
            <table:table-cell table:style-name="TableCell346">
              <text:p text:style-name="P347">– 1) Kęstutis Glaveckas;</text:p>
              <text:p text:style-name="P348">2) Jonas Liesys;</text:p>
            </table:table-cell>
          </table:table-row>
          <table:table-row table:style-name="TableRow349">
            <table:table-cell table:style-name="TableCell350">
              <text:p text:style-name="P351">2) Vytauto Juozapaičio</text:p>
            </table:table-cell>
            <table:table-cell table:style-name="TableCell352">
              <text:p text:style-name="P353">– Monika<text:s/>Navickienė;</text:p>
            </table:table-cell>
          </table:table-row>
          <table:table-row table:style-name="TableRow354">
            <table:table-cell table:style-name="TableCell355">
              <text:p text:style-name="P356">3) Ramūno Karbauskio</text:p>
            </table:table-cell>
            <table:table-cell table:style-name="TableCell357">
              <text:p text:style-name="P358">– Juozas Varžgalys;</text:p>
            </table:table-cell>
          </table:table-row>
          <table:table-row table:style-name="TableRow359">
            <table:table-cell table:style-name="TableCell360">
              <text:p text:style-name="P361">4) Vytauto Kernagio</text:p>
            </table:table-cell>
            <table:table-cell table:style-name="TableCell362">
              <text:p text:style-name="P363">– Radvilė Morkūnaitė-Mikulėnienė;</text:p>
            </table:table-cell>
          </table:table-row>
          <table:table-row table:style-name="TableRow364">
            <table:table-cell table:style-name="TableCell365">
              <text:p text:style-name="P366">5) Gedimino Kirkilo<text:s/></text:p>
            </table:table-cell>
            <table:table-cell table:style-name="TableCell367">
              <text:p text:style-name="P368">– Raminta Popovienė;</text:p>
            </table:table-cell>
          </table:table-row>
          <table:table-row table:style-name="TableRow369">
            <table:table-cell table:style-name="TableCell370">
              <text:p text:style-name="P371">6) Roberto Šarknicko</text:p>
              <text:p text:style-name="P372">7) Stasio Tumėno</text:p>
              <text:p text:style-name="P373"/>
            </table:table-cell>
            <table:table-cell table:style-name="TableCell374">
              <text:p text:style-name="P375">– Rūta Miliūtė;</text:p>
              <text:p text:style-name="P376"><text:span text:style-name="T377">– Aušrinė Norkienė.“</text:span></text:p>
            </table:table-cell>
          </table:table-row>
        </table:table>
        <text:p text:style-name="Normal"/>
        <text:p text:style-name="P378"><text:span text:style-name="T379">5</text:span><text:span text:style-name="T380"><text:s/>straipsnis.</text:span></text:p>
        <text:p text:style-name="P381"/>
        <text:p text:style-name="P382"><text:span text:style-name="T383">Pakeisti 14 straipsnį ir jį išdėstyti taip:<text:s/></text:span></text:p>
        <text:p text:style-name="P384"/>
        <text:p text:style-name="P385"><text:span text:style-name="T386">„14 straipsnis.</text:span></text:p>
        <text:p text:style-name="P387"><text:span text:style-name="T388">Patvirtinti Lietuvos Respublikos Seimo Valstybės valdymo ir savivaldybių komiteto narių pavaduotojus:</text:span></text:p>
        <table:table table:style-name="Table389">
          <table:table-columns>
            <table:table-column table:style-name="TableColumn390"/>
            <table:table-column table:style-name="TableColumn391"/>
          </table:table-columns>
          <table:table-row table:style-name="TableRow392">
            <table:table-cell table:style-name="TableCell393">
              <text:p text:style-name="P394"><text:span text:style-name="T395">1) Valentino Bukausko</text:span></text:p>
            </table:table-cell>
            <table:table-cell table:style-name="TableCell396">
              <text:p text:style-name="P397">– Petras Čimbaras;</text:p>
            </table:table-cell>
          </table:table-row>
          <table:table-row table:style-name="TableRow398">
            <table:table-cell table:style-name="TableCell399">
              <text:p text:style-name="P400">2) Guodos Burokienės</text:p>
            </table:table-cell>
            <table:table-cell table:style-name="TableCell401">
              <text:p text:style-name="P402"><text:span text:style-name="T403">–<text:s/></text:span><text:span text:style-name="T404">Arūnas Gumuliauskas;</text:span></text:p>
            </table:table-cell>
          </table:table-row>
          <table:table-row table:style-name="TableRow405">
            <table:table-cell table:style-name="TableCell406">
              <text:p text:style-name="P407">3) Ričardo Juškos</text:p>
            </table:table-cell>
            <table:table-cell table:style-name="TableCell408">
              <text:p text:style-name="P409">– 1) Eugenijus Gentvilas;</text:p>
              <text:p text:style-name="P410">2) Juozas Baublys;</text:p>
            </table:table-cell>
          </table:table-row>
          <table:table-row table:style-name="TableRow411">
            <table:table-cell table:style-name="TableCell412">
              <text:p text:style-name="P413">4) Gintauto Kindurio</text:p>
            </table:table-cell>
            <table:table-cell table:style-name="TableCell414">
              <text:p text:style-name="P415">– Vytautas Rastenis;</text:p>
            </table:table-cell>
          </table:table-row>
          <table:table-row table:style-name="TableRow416">
            <table:table-cell table:style-name="TableCell417">
              <text:p text:style-name="P418">5) Vandos Kravčionok</text:p>
            </table:table-cell>
            <table:table-cell table:style-name="TableCell419">
              <text:p text:style-name="P420">– Irina Rozova;</text:p>
            </table:table-cell>
          </table:table-row>
          <table:table-row table:style-name="TableRow421">
            <table:table-cell table:style-name="TableCell422">
              <text:p text:style-name="P423">6) Kęstučio Pūko</text:p>
            </table:table-cell>
            <table:table-cell table:style-name="TableCell424">
              <text:p text:style-name="P425">– Juozas Imbrasas;</text:p>
            </table:table-cell>
          </table:table-row>
          <table:table-row table:style-name="TableRow426">
            <table:table-cell table:style-name="TableCell427">
              <text:p text:style-name="P428">7) Zenono Streikaus</text:p>
            </table:table-cell>
            <table:table-cell table:style-name="TableCell429">
              <text:p text:style-name="P430">– Dainius Kepenis;</text:p>
            </table:table-cell>
          </table:table-row>
          <table:table-row table:style-name="TableRow431">
            <table:table-cell table:style-name="TableCell432">
              <text:p text:style-name="P433">8) Algio Strelčiūno</text:p>
            </table:table-cell>
            <table:table-cell table:style-name="TableCell434">
              <text:p text:style-name="P435">– Monika<text:s/>Navickienė;</text:p>
            </table:table-cell>
          </table:table-row>
          <table:table-row table:style-name="TableRow436">
            <table:table-cell table:style-name="TableCell437">
              <text:p text:style-name="P438">9) Irenos Šiaulienės</text:p>
            </table:table-cell>
            <table:table-cell table:style-name="TableCell439">
              <text:p text:style-name="P440">– Mindaugas Bastys;</text:p>
            </table:table-cell>
          </table:table-row>
          <table:table-row table:style-name="TableRow441">
            <table:table-cell table:style-name="TableCell442">
              <text:p text:style-name="P443">10) Povilo Urbšio</text:p>
            </table:table-cell>
            <table:table-cell table:style-name="TableCell444">
              <text:p text:style-name="P445">– Jonas Jarutis.“</text:p>
            </table:table-cell>
          </table:table-row>
        </table:table>
        <text:p text:style-name="P446"/>
        <text:p text:style-name="P447"><text:span text:style-name="T448">6</text:span><text:span text:style-name="T449"><text:s/>straipsnis.</text:span></text:p>
        <text:p text:style-name="P450"/>
        <text:p text:style-name="P451"><text:span text:style-name="T452">Pakeisti 15 straipsnį ir jį išdėstyti taip:<text:s/></text:span></text:p>
        <text:p text:style-name="P453"/>
        <text:p text:style-name="P454"><text:span text:style-name="T455">„15 straipsnis.</text:span></text:p>
        <text:p text:style-name="P456"><text:span text:style-name="T457">Patvirtinti Lietuvos Respublikos Seimo Žmogaus teisių komiteto narių pavaduoto</text:span><text:span text:style-name="T458">jus:</text:span></text:p>
        <table:table table:style-name="Table459">
          <table:table-columns>
            <table:table-column table:style-name="TableColumn460"/>
            <table:table-column table:style-name="TableColumn461"/>
          </table:table-columns>
          <table:table-row table:style-name="TableRow462">
            <table:table-cell table:style-name="TableCell463">
              <text:p text:style-name="P464"><text:span text:style-name="T465">1) Viktorijos Čmilytės-Nielsen</text:span></text:p>
            </table:table-cell>
            <table:table-cell table:style-name="TableCell466">
              <text:p text:style-name="P467">– 1) Aušrinė Armonaitė;</text:p>
              <text:p text:style-name="P468">2) Vitalijus Gailius;</text:p>
            </table:table-cell>
          </table:table-row>
          <table:table-row table:style-name="TableRow469">
            <table:table-cell table:style-name="TableCell470">
              <text:p text:style-name="P471">2) Justo Džiugelio<text:s/></text:p>
            </table:table-cell>
            <table:table-cell table:style-name="TableCell472">
              <text:p text:style-name="P473">– Levutė Staniuvienė;</text:p>
            </table:table-cell>
          </table:table-row>
          <table:table-row table:style-name="TableRow474">
            <table:table-cell table:style-name="TableCell475">
              <text:p text:style-name="P476">3) Sergejaus Jovaišos</text:p>
            </table:table-cell>
            <table:table-cell table:style-name="TableCell477">
              <text:p text:style-name="P478">– Arvydas Anušauskas;</text:p>
            </table:table-cell>
          </table:table-row>
          <table:table-row table:style-name="TableRow479">
            <table:table-cell table:style-name="TableCell480">
              <text:p text:style-name="P481">4) Algimanto Salamakino</text:p>
            </table:table-cell>
            <table:table-cell table:style-name="TableCell482">
              <text:p text:style-name="P483">– Rimantė Šalaševičiūtė;</text:p>
            </table:table-cell>
          </table:table-row>
          <table:table-row table:style-name="TableRow484">
            <table:table-cell table:style-name="TableCell485">
              <text:p text:style-name="P486">5) Valerijaus Simuliko</text:p>
            </table:table-cell>
            <table:table-cell table:style-name="TableCell487">
              <text:p text:style-name="P488">– Dovilė<text:s/>Šakalienė;</text:p>
            </table:table-cell>
          </table:table-row>
          <table:table-row table:style-name="TableRow489">
            <table:table-cell table:style-name="TableCell490">
              <text:p text:style-name="P491">6) Leonardo Talmonto</text:p>
            </table:table-cell>
            <table:table-cell table:style-name="TableCell492">
              <text:p text:style-name="P493">– Rita Tamašunienė;</text:p>
            </table:table-cell>
          </table:table-row>
          <table:table-row table:style-name="TableRow494">
            <table:table-cell table:style-name="TableCell495">
              <text:p text:style-name="P496">7) Roko Žilinsko</text:p>
            </table:table-cell>
            <table:table-cell table:style-name="TableCell497">
              <text:p text:style-name="P498">– Mantas Adomėnas.“</text:p>
              <text:p text:style-name="P499"/>
              <text:p text:style-name="P500"/>
            </table:table-cell>
          </table:table-row>
        </table:table>
        <text:p text:style-name="Normal"/>
        <text:p text:style-name="P501">Seimo Pirmininkas</text:p>
        <text:p text:style-name="P502"/>
        <text:p text:style-name="P503">teikia:</text:p>
        <text:p text:style-name="P504"/>
        <text:p text:style-name="P505">Rima Baškienė</text:p>
        <text:p text:style-name="P5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8T12:43:00Z</meta:creation-date>
    <dc:date>2018-03-28T12:43:00Z</dc:date>
    <meta:print-date>2017-03-09T07:01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556" meta:character-count="4543" meta:row-count="108" meta:non-whitespace-character-count="4004"/>
  </office:meta>
</office:document-meta>
</file>