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fo:background-color="#FFFFFF" style:language-asian="ar" style:country-asian="SA"/>
    </style:style>
    <style:style style:name="T75" style:parent-style-name="DefaultParagraphFont" style:family="text">
      <style:text-properties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ar" style:country-asian="SA"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text:s/></text:span><text:span text:style-name="T16">ŠIAULIŲ SUAUGUSIŲJŲ MOKYKLOS</text:span></text:p>
      <text:p text:style-name="P17"><text:span text:style-name="T18">IR PERDAVIMO<text:s/></text:span><text:span text:style-name="T19">ŠIAULIŲ<text:s/></text:span><text:span text:style-name="T20">„SAULĖTEKIO“ GIMNAZIJAI</text:span></text:p>
      <text:p text:style-name="P21"/>
      <text:p text:style-name="P22">2022 m. rugsėjo <text:s text:c="2"/>d. Nr. T-</text:p>
      <text:p text:style-name="P23">Šiauliai</text:p>
      <text:p text:style-name="P24"/>
      <text:p text:style-name="P25"/>
      <text:p text:style-name="P26"><text:span text:style-name="T27">Vadovaudamasi Lietuvos Respublikos vietos savivaldos įstatymo 16 straipsnio 2 dalies 26 punktu, Lietuvos Respublikos valstybės ir savivaldybių turto valdymo, naudojimo ir disponavimo juo įstatymo 12 straipsnio 1 ir 2 dalimis, įgyvendindama<text:s/></text:span><text:span text:style-name="T28">Šiaul</text:span><text:span text:style-name="T29">ių miesto savivaldybės turto valdymo, naudojimo ir disponavimo juo tvarkos aprašo,</text:span><text:span text:style-name="T30"><text:s/>patvirtinto Šiaulių miesto savivaldybės tarybos<text:s/></text:span><text:span text:style-name="T31">2021 m. gruodžio 23 d. sprendimu Nr. T-496</text:span><text:span text:style-name="T32"><text:s/></text:span><text:span text:style-name="T33">„</text:span><text:span text:style-name="T34">Dėl Šiaulių miesto savivaldybės turto valdymo, naudojimo ir disponavimo juo<text:s/></text:span><text:span text:style-name="T35">tvarkos aprašo patvirtinimo</text:span><text:span text:style-name="T36">“, 12.2 papunktį ir 16 punktą, Šiaulių miesto savivaldybės tarybos<text:s/></text:span><text:span text:style-name="T37">2022 m. balandžio 7 d. sprendimą Nr. T-96<text:s/></text:span><text:span text:style-name="T38">„Dėl</text:span><text:span text:style-name="T39"><text:s/></text:span><text:span text:style-name="T40">Šiaulių suaugusiųjų mokyklos</text:span><text:span text:style-name="T41"><text:s/></text:span><text:span text:style-name="T42">ir Šiaulių<text:s/></text:span><text:span text:style-name="T43">„</text:span><text:span text:style-name="T44">Saulėtekio</text:span><text:span text:style-name="T45">“<text:s/></text:span><text:span text:style-name="T46">gimnazijos</text:span><text:span text:style-name="T47"><text:s/></text:span><text:span text:style-name="T48">reorganizavimo patvirtinimo“,</text:span><text:span text:style-name="T49"><text:s/></text:span><text:span text:style-name="T50">Šiaulių miesto saviva</text:span><text:span text:style-name="T51">ldybės<text:s/></text:span><text:span text:style-name="T52">taryba<text:s/></text:span><text:span text:style-name="T53">nusprendžia:</text:span></text:p>
      <text:p text:style-name="P54"><text:span text:style-name="T55">1</text:span><text:span text:style-name="T56">.<text:s/></text:span><text:span text:style-name="T57">Perimti<text:s/></text:span><text:span text:style-name="T58">Šiaulių suaugusiųjų mokyklos</text:span><text:span text:style-name="T59"><text:s/>patikėjimo teise</text:span><text:span text:style-name="T60"><text:s/>valdomą,<text:s/></text:span><text:span text:style-name="T61">Šiaulių miesto<text:s/></text:span><text:span text:style-name="T62">savivaldybei nuosavybės teise priklausantį turtą:</text:span></text:p>
      <text:p text:style-name="P63"><text:span text:style-name="T64">1.1</text:span><text:span text:style-name="T65">. nekilnojamąjį turtą: pastatą – mokyklą (unikalus numeris 2997-0013-6015, bendras plotas</text:span><text:span text:style-name="T66"><text:s/>1212,89 kv. m), pastatą – mokyklą (unikalus numeris 4400-0315-8049, bendras plotas 1187,96 kv. m), kiemo statinius –<text:s/></text:span><text:span text:style-name="T67">aikštelę, tvorą, fontaną</text:span><text:span text:style-name="T68"><text:s/>(unikalus numeris 4400-0315-8116);</text:span></text:p>
      <text:p text:style-name="P69"><text:span text:style-name="T70">1.2</text:span><text:span text:style-name="T71">.<text:s/></text:span><text:span text:style-name="T72">materialųjį ir nematerialųjį turtą (1 priedas).</text:span></text:p>
      <text:p text:style-name="P73"><text:span text:style-name="T74">2</text:span><text:span text:style-name="T75">.<text:s/></text:span><text:span text:style-name="T76">Perduoti<text:s/></text:span><text:span text:style-name="T77">Šiaulių<text:s/></text:span><text:span text:style-name="T78">„</text:span><text:span text:style-name="T79">Saulėtekio</text:span><text:span text:style-name="T80">“<text:s/></text:span><text:span text:style-name="T81">gimnazijai<text:s/></text:span><text:span text:style-name="T82">perimtą, šio sprendimo 1.2 papunktyje nurodytą<text:s/></text:span><text:span text:style-name="T83">materialųjį ir nematerialųjį<text:s/></text:span><text:span text:style-name="T84">turtą</text:span><text:span text:style-name="T85"><text:s/>valdyti, naudoti ir disponuoti juo patikėjimo teise</text:span><text:span text:style-name="T86"><text:s/>(2 priedas).</text:span></text:p>
      <text:p text:style-name="P87"><text:span text:style-name="T88">3</text:span><text:span text:style-name="T89">.<text:s/></text:span><text:span text:style-name="T90">Įgalioti<text:s/></text:span><text:span text:style-name="T91">Šiaulių miesto<text:s/></text:span><text:span text:style-name="T92">savivaldybės administracijos<text:s/></text:span><text:span text:style-name="T93">direktorių<text:s/></text:span><text:span text:style-name="T94">pasira</text:span><text:span text:style-name="T95">šyti šio sprendimo 1 ir 2 punktuose nurodyto turto perdavimo ir priėmimo aktus.</text:span></text:p>
      <text:p text:style-name="P96"><text:span text:style-name="T97">Šis sprendimas ne vėliau kaip per vieną mėnesį nuo jo įteikimo dienos gali būti skundžiamas paduodant skundą Lietuvos administracinių ginčų komisijos Šiaulių apygardos skyriui<text:s/></text:span><text:span text:style-name="T98">adresu: Dvaro g. 81, Šiauliai, arba Regionų apygardos administraciniam teismui bet kuriuose šio teismo rūmuose.</text:span></text:p>
      <text:p text:style-name="P99"/>
      <text:p text:style-name="P100"/>
      <text:p text:style-name="P101"><text:span text:style-name="T102">Savivaldybės mera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8-08T14:15:00Z</meta:creation-date>
    <dc:date>2022-08-08T14:15:00Z</dc:date>
    <meta:print-date>2022-08-03T11:0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2093" meta:row-count="31" meta:non-whitespace-character-count="1870"/>
  </office:meta>
</office:document-meta>
</file>