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4 M. VASARIO 1 D. SPRENDIMO NR. T-1 „</text:span><text:span text:style-name="T13">DĖL ŠIAULIŲ MIESTO SAVIVALDYBĖS 2024–2026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4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 punktu, 16 straipsnio 1 dalimi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4</text:span><text:span text:style-name="T36">–</text:span><text:span text:style-name="T37">2026 metų strateginio veiklos plano, patvirtinto Šiaulių miesto savivaldybės tarybos 2024 m. vasario 1 d. sprendimo Nr. T-1 „Dėl Šiaulių miesto savivaldybės<text:s/></text:span><text:span text:style-name="T38">2024</text:span><text:span text:style-name="T39">–</text:span><text:span text:style-name="T40">2026 metų<text:s/></text:span><text:span text:style-name="T41">strateginio veiklos plano patvirtinimo“ 1 punktu, 2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/>
        <text:p text:style-name="P6"/>
        <text:p text:style-name="P7"><text:s text:c="114"/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1-20T12:18:00Z</meta:creation-date>
    <dc:date>2024-11-20T12:1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98" meta:row-count="21" meta:non-whitespace-character-count="705"/>
  </office:meta>
</office:document-meta>
</file>