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3.1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738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6951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81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<text:span text:style-name="T33">DĖL PRITARIMO PROJEKTUI „</text:span><text:span text:style-name="T34">BENDRUOMENINIŲ VAIKŲ GLOBOS NAMŲ IR VAIKŲ DIENOS CENTRŲ TINKLO PLĖTRA PRIENŲ RAJONE“</text:span><text:span text:style-name="T35"><text:s/></text:span></text:p>
      <text:p text:style-name="P36"/>
      <text:p text:style-name="P37">2018 m. lapkričio 21 <text:s/>d. <text:s/>Nr. T1-269</text:p>
      <text:p text:style-name="P38">Prienai <text:s/></text:p>
      <text:p text:style-name="P39"/>
      <text:p text:style-name="P40"><text:span text:style-name="T41">Vadovaudamasi Lietuvos Respublikos vietos savivaldos įstatymo 16 straipsnio 4 dalimi ir atsižvelgdama į<text:s/></text:span><text:span text:style-name="T42">Lietuvos Respublikos socialinės apsaugos ir darbo ministro 2018 m. rugpjūčio 31 d. įsakymu Nr. A1-457 „</text:span><text:span text:style-name="T43">Dėl 2014–2020 metų Europos sąjungos fondų investi</text:span><text:span text:style-name="T44">cijų veiksmų programos 8 prioriteto „Socialinės įtraukties didinimas ir kova su skurdu“ įgyvendinimo priemonės Nr. 08.1.1-CPVA-V-427 „Institucinės globos pertvarka: investicijos į infrastruktūrą“ projektų finansavimo sąlygų aprašo Nr. 1 patvirtinimo“ patvi</text:span><text:span text:style-name="T45">rtinto 2014–2020 metų Europos Sąjungos fondų investicijų veiksmų programos 8 prioriteto „Socialinės įtraukties didinimas ir kova su skurdu“ įgyvendinimo priemonės Nr. 08.1.1-CPVA- V-427 „Institucinės globos pertvarka: investicijos į infrastruktūrą“ projekt</text:span><text:span text:style-name="T46">ų finansavimo sąlygų aprašo <text:s/>46.12 papunktį, Prienų rajono savivaldybės taryba <text:s/></text:span><text:span text:style-name="T47">nusprendži</text:span><text:span text:style-name="T48">a:</text:span></text:p>
      <text:p text:style-name="P49"><text:span text:style-name="T50">1</text:span><text:span text:style-name="T51">. Pritarti projektui „Bendruomeninių vaikų globos namų ir vaikų dienos centrų tinklo plėtra Prienų rajone“.</text:span></text:p>
      <text:p text:style-name="P52"><text:span text:style-name="T53">2</text:span><text:span text:style-name="T54">. Užtikrinti netinkamų projekto išlaidų, kuri</text:span><text:span text:style-name="T55">ų nedengia skiriamas finansavimas, apmokėjimą iš Prienų rajono savivaldybės biudžeto.</text:span></text:p>
      <text:p text:style-name="P56"><text:span text:style-name="T57">3</text:span><text:span text:style-name="T58">. Teikti projektą finansinei paramai iš Europos Sąjungos struktūrinių fondų gauti ir užtikrinti projekto tęstinumą 5 metus po projekto įgyvendinimo pabaigos.</text:span></text:p>
      <text:p text:style-name="P59"><text:span text:style-name="T60">Šis spr</text:span><text:span text:style-name="T61">endimas per vieną mėnesį nuo jo įteikimo dienos gali būti skundžiamas Lietuvos Respublikos administracinių bylų teisenos įstatymo nustatyta tvarka Lietuvos Respublikos administracinių ginčų komisijos Kauno apygardos skyriui (</text:span><text:span text:style-name="T62">Laisvės al. 36, Kaunas</text:span><text:span text:style-name="T63">) arba Re</text:span><text:span text:style-name="T64">gionų apygardos administraciniam teismui bet kuriuose teismo rūmuose (Šiaulių rūmai, Dvaro g. 80,<text:s/></text:span><text:soft-page-break/><text:span text:style-name="T65">Šiauliai; Panevėžio rūmai,</text:span><text:span text:style-name="T66"><text:s/></text:span><text:span text:style-name="T67">Respublikos g. 62, Panevėžys; Klaipėdos rūmai,</text:span><text:span text:style-name="T68"><text:s/></text:span><text:span text:style-name="T69">Galinio Pylimo g. 9, Klaipėda; Kauno rūmai,</text:span><text:span text:style-name="T70"><text:s/></text:span><text:span text:style-name="T71">A. Mickevičiaus g. 8A, Kaunas).</text:span></text:p>
      <text:p text:style-name="P72"/>
      <text:p text:style-name="P73"/>
      <text:p text:style-name="P74"><text:span text:style-name="T75">Savi</text:span><text:span text:style-name="T76">valdybės meras<text:s/></text:span><text:span text:style-name="T77"><text:tab/></text:span><text:span text:style-name="T78"><text:tab/>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11-22T12:03:00Z</meta:creation-date>
    <dc:date>2018-11-22T12:03:00Z</dc:date>
    <meta:print-date>2018-11-16T11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1" meta:character-count="2037" meta:row-count="48" meta:non-whitespace-character-count="1807"/>
  </office:meta>
</office:document-meta>
</file>