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fo:text-indent="-0.3937in">
        <style:tab-stops/>
      </style:paragraph-properties>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text-position="super 62.5%"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2.5%"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text-position="super 62.5%"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405" style:parent-style-name="Normal" style:family="paragraph">
      <style:paragraph-properties fo:text-align="justify" fo:text-indent="0.5in">
        <style:tab-stops>
          <style:tab-stop style:type="left" style:position="0.8861in"/>
        </style:tab-stops>
      </style:paragraph-properties>
    </style:style>
    <style:style style:name="P406" style:parent-style-name="Normal" style:family="paragraph">
      <style:paragraph-properties>
        <style:tab-stops>
          <style:tab-stop style:type="right" style:position="6.693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409"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410"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411" style:parent-style-name="Normal" style:family="paragraph">
      <style:paragraph-properties>
        <style:tab-stops>
          <style:tab-stop style:type="right" style:position="6.693in"/>
        </style:tab-stops>
      </style:paragraph-properties>
    </style:style>
    <style:style style:name="T41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 Vyriausybė</text:p>
      <text:p text:style-name="P13"/>
      <text:p text:style-name="P14">nutarimas</text:p>
      <text:p text:style-name="P15">DĖL LIETUVOS RESPUBLIKOS VYRIAUSYBĖS 2020 M. VASARIO 26 D. NUTARIMO NR. 152 „DĖL VALSTYBĖS LYGIO EKSTREMALIOSIOS SITUACIJOS PASKELBIMO“ PAKEITIMO</text:p>
      <text:p text:style-name="P16"/>
      <text:p text:style-name="P17">Nr.<text:s/></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20 m. vasario 26 d. nutarimą Nr. 152 „Dėl valstybės lygio ekstremaliosios situacijos paskelbimo“:</text:span></text:p>
      <text:p text:style-name="P27"><text:span text:style-name="T28">1.1</text:span><text:span text:style-name="T29">. Pakeisti 3.1.1 papunktį ir jį išdėstyti taip:</text:span></text:p>
      <text:p text:style-name="P30"><text:span text:style-name="T31">„</text:span><text:span text:style-name="T32">3.1.1</text:span><text:span text:style-name="T33">. paslaugos, teikiamos kontaktiniu bū</text:span><text:span text:style-name="T34">du, parduotuvių, turgaviečių ir kitų viešų prekybos vietų, laisvalaikio ir pramogų vietų, viešojo maitinimo įstaigų, restoranų, kavinių, barų, naktinių klubų ir kitų pasilinksminimo vietų, lošimo namų (kazino) ir lošimo automatų, bingo salonų darbo veikla<text:s/></text:span><text:span text:style-name="T35">vykdoma, užtikrinant valstybės lygio ekstremaliosios situacijos operacijų vadovo nustatytas asmenų srautų valdymo, saugaus atstumo laikymosi sąlygas, kitus visuomenės sveikatos saugos, higienos, asmenų aprūpinimo būtinosiomis asmeninėmis apsaugos priemonėm</text:span><text:span text:style-name="T36">is ir kitus susijusius reikalavimus, išskyrus šio nutarimo 3.1.2 ir 3.1.2</text:span><text:span text:style-name="T37">1</text:span><text:span text:style-name="T38"><text:s/>papunkčiuose nurodytus atvejus;“.</text:span></text:p>
      <text:p text:style-name="P39"><text:span text:style-name="T40">1.2</text:span><text:span text:style-name="T41">. Pakeisti 3.1.1 papunktį ir jį išdėstyti taip:</text:span></text:p>
      <text:p text:style-name="P42"><text:span text:style-name="T43">„</text:span><text:span text:style-name="T44">3.1.1</text:span><text:span text:style-name="T45">. kontaktiniu būdu paslaugos teikiamos, ūkinė veikla vykdoma, komerciniai ir<text:s/></text:span><text:span text:style-name="T46">nekomerciniai kultūros, pramogų, sporto renginiai, šventės, mugės, festivaliai ar kiti tam tikrą laiką trunkantys organizuoti žmonių susibūrimai viešoje vietoje iš anksto nustatytu laiku (toliau – renginiai) organizuojami, atsižvelgiant į rekomenduojamas v</text:span><text:span text:style-name="T47">alstybės lygio ekstremaliosios situacijos operacijų vadovo nustatytas asmenų aprūpinimo būtinosiomis asmeninėmis apsaugos priemonėmis, asmenų srautų valdymo, saugaus atstumo laikymosi sąlygas, užtikrinant kitus valstybės lygio ekstremaliosios situacijos op</text:span><text:span text:style-name="T48">eracijų vadovo nustatytus visuomenės sveikatos saugos ir higienos ir kitus susijusius reikalavimus, ir kai aptarnaujami ar paslaugomis naudojasi tik asmenys, atitinkantys vieną iš šių kriterijų, išskyrus šio nutarimo 3</text:span><text:span text:style-name="T49">1</text:span><text:span text:style-name="T50"><text:s/>punkte nurodytas išimtis:</text:span></text:p>
      <text:p text:style-name="P51"><text:span text:style-name="T52">3.1.1.1</text:span><text:span text:style-name="T53">.</text:span><text:span text:style-name="T54"><text:s/>kai asmuo yra pasiskiepijęs viena iš šių COVID-19 ligos (koronaviruso infekcijos) vakcinų:</text:span></text:p>
      <text:p text:style-name="P55"><text:span text:style-name="T56">3.1.1.1.1</text:span><text:span text:style-name="T57">. praėjus vienai savaitei nuo „Comirnaty“ ar „Spikevax“ vakcinos antrosios dozės suleidimo pagal skiepijimo schemą, išskyrus šio nutarimo 3.1.1.1.5 papun</text:span><text:span text:style-name="T58">ktyje nurodytą atvejį;</text:span></text:p>
      <text:p text:style-name="P59"><text:span text:style-name="T60">3.1.1.1.2</text:span><text:span text:style-name="T61">. praėjus 2 savaitėms nuo „COVID-19 Vaccine Janssen“ vakcinos dozės suleidimo;</text:span></text:p>
      <text:p text:style-name="P62"><text:span text:style-name="T63">3.1.1.1.3</text:span><text:span text:style-name="T64">. praėjus 4 savaitėms, bet ne daugiau kaip 13 savaičių nuo pirmos „Vaxzevria“ vakcinos dozės suleidimo, išskyrus šio nutarimo<text:s/></text:span><text:span text:style-name="T65">3.1.1.1.5 papunktyje nurodytą atvejį;</text:span></text:p>
      <text:p text:style-name="P66"><text:span text:style-name="T67">3.1.1.1.4</text:span><text:span text:style-name="T68">. po antros „Vaxzevria“ vakcinos dozės suleidimo pagal skiepijimo schemą;</text:span></text:p>
      <text:p text:style-name="P69"><text:span text:style-name="T70">3.1.1.1.5</text:span><text:span text:style-name="T71">. praėjus 2 savaitėms nuo „Comirnaty“, „Spikevax“, ar „Vaxzevria“ vakcinos vienos dozės suleidimo asmeniui, kuris pers</text:span><text:span text:style-name="T72">irgo COVID-19 liga (koronaviruso infekcija) ir diagnozė buvo patvirtinta remiantis teigiamu SARS-CoV-2 PGR tyrimo rezultatu;</text:span></text:p>
      <text:p text:style-name="P73"><text:span text:style-name="T74">3.1.1.1.6</text:span><text:span text:style-name="T75">. praėjus vienai savaitei nuo „Comirnaty“ ar „Vaxzevria“ vakcinos antrosios dozės suleidimo, jei pirmajai skiepo dozei</text:span><text:span text:style-name="T76"><text:s/>buvo naudojama „Vaxzevria“ vakcina, o antrajai – „Comirnaty“ vakcina arba atvirkščiai;</text:span></text:p>
      <text:p text:style-name="P77"><text:span text:style-name="T78">3.1.1.2</text:span><text:span text:style-name="T79">. asmuo persirgo COVID-19 liga (koronaviruso infekcija) ir:</text:span></text:p>
      <text:p text:style-name="P80"><text:span text:style-name="T81">3.1.1.2.1</text:span><text:span text:style-name="T82">. diagnozė buvo patvirtinta remiantis teigiamu SARS-CoV-2 PGR tyrimo ar antigeno tes</text:span><text:span text:style-name="T83">to rezultatu, o nuo teigiamo tyrimo rezultato praėjo ne daugiau kaip 210 dienų (bet ne anksčiau, nei asmeniui baigėsi paskirtos izoliacijos terminas) arba</text:span></text:p>
      <text:p text:style-name="P84"><text:span text:style-name="T85">3.1.1.2.2</text:span><text:span text:style-name="T86">. asmuo prieš mažiau nei 60 dienų yra gavęs teigiamą (kai nustatomi anti-S, anti-S1 arba</text:span><text:span text:style-name="T87"><text:s/>anti-RBD IgG antikūnai prieš SARS-CoV-2) kiekybinio ar pusiau kiekybinio serologinio imunologinio tyrimo atsakymą, išskyrus atvejus, kai serologinis tyrimas atliekamas po skiepijimo COVID-19 ligos (koronaviruso infekcijos) vakcina;</text:span></text:p>
      <text:p text:style-name="P88"><text:span text:style-name="T89">3.1.1.3</text:span><text:span text:style-name="T90">. asmuo, k</text:span><text:span text:style-name="T91">uriam atlikus COVID-19 tyrimą gautas neigiamas rezultatas, – ne anksčiau nei prieš 48 valandas (skaičiuojant nuo ėminio paėmimo momento) atlikus SARS-CoV-2 PGR tyrimą;</text:span></text:p>
      <text:p text:style-name="P92"><text:span text:style-name="T93">3.1.1.4</text:span><text:span text:style-name="T94">. yra vaikas iki 16 metų;“.</text:span></text:p>
      <text:p text:style-name="P95"><text:span text:style-name="T96">1.3</text:span><text:span text:style-name="T97">. Pakeisti 3.1.2 papunkčio pirmąją p</text:span><text:span text:style-name="T98">astraipą ir ją išdėstyti taip:</text:span></text:p>
      <text:p text:style-name="P99"><text:span text:style-name="T100">„</text:span><text:span text:style-name="T101">3.1.2</text:span><text:span text:style-name="T102">. kino teatrų ir kino klubų paslaugos teikiamos, profesionaliojo scenos meno įstaigų salės lankomos bei komerciniai ir nekomerciniai kultūros, pramogų, sporto renginiai, šventės, mugės, festivaliai ar kiti tam tikrą l</text:span><text:span text:style-name="T103">aiką trunkantys organizuoti žmonių susibūrimai viešoje vietoje iš anksto nustatytu laiku (toliau visos šiame papunktyje nurodytos paslaugos ir veiklos vadinamos renginiais), išskyrus šio nutarimo 3.1.2</text:span><text:span text:style-name="T104">1</text:span><text:span text:style-name="T105"><text:s/>papunktyje nurodytus atvejus, organizuojami užtikrina</text:span><text:span text:style-name="T106">nt valstybės lygio ekstremaliosios situacijos operacijų vadovo nustatytas asmenų srautų valdymo, saugaus atstumo laikymosi sąlygas, kitus visuomenės sveikatos saugos, higienos, asmenų aprūpinimo būtinosiomis asmeninėmis apsaugos priemonėmis ir kitus susiju</text:span><text:span text:style-name="T107">sius reikalavimus bei laikantis šių reikalavimų:“.</text:span></text:p>
      <text:p text:style-name="P108"><text:span text:style-name="T109">1.4</text:span><text:span text:style-name="T110">. Pakeisti 3.1.2.4 papunktį ir jį išdėstyti taip:</text:span></text:p>
      <text:p text:style-name="P111"><text:span text:style-name="T112">„</text:span><text:span text:style-name="T113">3.1.2.4</text:span><text:span text:style-name="T114">. uždarose ir atvirose erdvėse organizuojamuose renginiuose, kuriuose žiūrovai ir (ar) dalyviai renginį stebi ne tik iš sėdimų vietų,<text:s/></text:span><text:span text:style-name="T115">žiūrovų ir (ar) dalyvių skaičius neribojamas, tačiau juose gali dalyvauti tik asmenys, atitinkantys vieną iš šių kriterijų:</text:span></text:p>
      <text:p text:style-name="P116"><text:span text:style-name="T117">3.1.2.4.1</text:span><text:span text:style-name="T118">. kai asmuo yra pasiskiepijęs viena iš šių COVID-19 ligos (koronaviruso infekcijos) vakcinų:</text:span></text:p>
      <text:p text:style-name="P119"><text:span text:style-name="T120">3.1.2.4.1.1</text:span><text:span text:style-name="T121">. praėjus viena</text:span><text:span text:style-name="T122">i savaitei nuo „Comirnaty“ ar „Spikevax“ vakcinos antrosios dozės suleidimo pagal skiepijimo schemą, išskyrus šio nutarimo 3.1.2.4.1.5 papunktyje nurodytą atvejį;</text:span></text:p>
      <text:p text:style-name="P123"><text:span text:style-name="T124">3.1.2.4.1.2</text:span><text:span text:style-name="T125">. praėjus 2 savaitėms nuo „COVID-19 Vaccine Janssen“ vakcinos dozės suleidimo;</text:span></text:p>
      <text:p text:style-name="P126"><text:span text:style-name="T127">3.1.2.4.1.3</text:span><text:span text:style-name="T128">. praėjus 4 savaitėms, bet ne daugiau kaip 13 savaičių nuo pirmos „Vaxzevria“ vakcinos dozės suleidimo, išskyrus šio nutarimo 3.1.2.4.1.5 papunktyje nurodytą atvejį;</text:span></text:p>
      <text:p text:style-name="P129"><text:span text:style-name="T130">3.1.2.4.1.4</text:span><text:span text:style-name="T131">. po antros „Vaxzevria“ vakcinos dozės suleidimo pagal skie</text:span><text:span text:style-name="T132">pijimo schemą;</text:span></text:p>
      <text:p text:style-name="P133"><text:span text:style-name="T134">3.1.2.4.1.5</text:span><text:span text:style-name="T135">. praėjus 2 savaitėms nuo „Comirnaty“, „Spikevax“, ar „Vaxzevria“ vakcinos vienos dozės suleidimo asmeniui, kuris persirgo COVID-19 liga (koronaviruso infekcija) ir diagnozė buvo patvirtinta remiantis teigiamu SARS-CoV-2 PGR t</text:span><text:span text:style-name="T136">yrimo rezultatu;</text:span></text:p>
      <text:p text:style-name="P137"><text:span text:style-name="T138">3.1.2.4.1.6</text:span><text:span text:style-name="T139">. praėjus vienai savaitei nuo „Comirnaty“ ar „Vaxzevria“ vakcinos antrosios dozės suleidimo, jei pirmajai skiepo dozei buvo naudojama „Vaxzevria“ vakcina, o antrajai – „Comirnaty“ vakcina arba atvirkščiai;</text:span></text:p>
      <text:p text:style-name="P140"><text:span text:style-name="T141">3.1.2.4.2</text:span><text:span text:style-name="T142">. a</text:span><text:span text:style-name="T143">smuo persirgo COVID-19 liga (koronaviruso infekcija) ir:</text:span></text:p>
      <text:p text:style-name="P144"><text:span text:style-name="T145">3.1.2.4.2.1</text:span><text:span text:style-name="T146">. diagnozė buvo patvirtinta remiantis teigiamu SARS-CoV-2 PGR tyrimo ar antigeno testo rezultatu, o nuo teigiamo tyrimo rezultato praėjo ne daugiau kaip 210 dienų (bet ne anksčiau, nei a</text:span><text:span text:style-name="T147">smeniui baigėsi paskirtos izoliacijos terminas) arba</text:span></text:p>
      <text:p text:style-name="P148"><text:span text:style-name="T149">3.1.2.4.2.2</text:span><text:span text:style-name="T150">. asmuo prieš mažiau nei 60 dienų yra gavęs teigiamą (kai nustatomi anti-S, anti-S1 arba anti-RBD IgG antikūnai prieš SARS-CoV-2) kiekybinio ar pusiau kiekybinio serologinio imunologinio t</text:span><text:span text:style-name="T151">yrimo atsakymą, išskyrus atvejus, kai serologinis tyrimas atliekamas po skiepijimo COVID-19 ligos (koronaviruso infekcijos) vakcina;</text:span></text:p>
      <text:p text:style-name="P152"><text:span text:style-name="T153">3.1.4.2.3</text:span><text:span text:style-name="T154">. asmuo, kuriam atlikus COVID-19 tyrimą gautas neigiamas rezultatas, – ne anksčiau nei prieš 48 valandas (sk</text:span><text:span text:style-name="T155">aičiuojant nuo ėminio paėmimo momento) atlikus SARS-CoV-2 PGR tyrimą;</text:span></text:p>
      <text:p text:style-name="P156"><text:span text:style-name="T157">3.1.4.2.4</text:span><text:span text:style-name="T158">. yra vaikas iki 16 metų;“.</text:span></text:p>
      <text:p text:style-name="P159"><text:span text:style-name="T160">1.5</text:span><text:span text:style-name="T161">. Pripažinti netekusiu galios 3.1.2 papunktį.</text:span></text:p>
      <text:p text:style-name="P162"><text:span text:style-name="T163">1.6</text:span><text:span text:style-name="T164">. Papildyti 3.1.2</text:span><text:span text:style-name="T165">1</text:span><text:span text:style-name="T166"><text:s/>papunkčiu:</text:span></text:p>
      <text:p text:style-name="P167"><text:span text:style-name="T168">„</text:span><text:span text:style-name="T169">3.1.2</text:span><text:span text:style-name="T170">1</text:span><text:span text:style-name="T171">. paslaugos ir ūkinė veikla, numatytos<text:s/></text:span><text:span text:style-name="T172">šio nutarimo 3.1.1 ir 3.1.2 papunkčiuose, teikiamos ar vykdomos, atsižvelgiant į rekomenduojamas valstybės lygio ekstremaliosios situacijos operacijų vadovo nustatytas asmenų aprūpinimo būtinosiomis asmeninėmis apsaugos priemonėmis, asmenų srautų valdymo,<text:s/></text:span><text:span text:style-name="T173">saugaus atstumo laikymosi sąlygas, užtikrinant kitus valstybės lygio ekstremaliosios situacijos operacijų vadovo nustatytus visuomenės sveikatos saugos ir higienos ir kitus susijusius reikalavimus, ir kai aptarnaujami ar paslaugomis naudojasi tik asmenys,<text:s/></text:span><text:span text:style-name="T174">atitinkantys vieną iš šio nutarimo 3.1.2.4 papunktyje nurodytų kriterijų. Šiame papunktyje nurodytomis sąlygomis paslaugos teikiamos ir ūkinė veikla vykdoma, jei šių veiklų vykdytojai ar paslaugų teikėjai iš anksto apie tai deklaruoja valstybės lygio ekstr</text:span><text:span text:style-name="T175">emaliosios situacijos operacijų vadovo nustatyta tvarka;“.</text:span></text:p>
      <text:p text:style-name="P176"><text:span text:style-name="T177">1.7</text:span><text:span text:style-name="T178">. Pakeisti 3.1.3 papunktį ir jį išdėstyti taip:</text:span></text:p>
      <text:p text:style-name="P179"><text:span text:style-name="T180">„</text:span><text:span text:style-name="T181">3.1.3</text:span><text:span text:style-name="T182">. kita ūkinė veikla, nenurodyta šio nutarimo 3.1.1 papunktyje, vykdoma, užtikrinant valstybės lygio ekstremaliosios situacijos<text:s/></text:span><text:span text:style-name="T183">operacijų vadovo nustatytas asmenų srautų valdymo, saugaus atstumo laikymosi sąlygas, kitus visuomenės sveikatos saugos, higienos, asmenų aprūpinimo būtinosiomis asmeninėmis apsaugos priemonėmis ir kitus susijusius reikalavimus;“.</text:span></text:p>
      <text:p text:style-name="P184"><text:span text:style-name="T185">1.8</text:span><text:span text:style-name="T186">. Pakeisti 3.2</text:span><text:span text:style-name="T187">.1 papunktį ir jį išdėstyti taip:</text:span></text:p>
      <text:p text:style-name="P188"><text:span text:style-name="T189">„</text:span><text:span text:style-name="T190">3.2.1</text:span><text:span text:style-name="T191">. švietimo veiklos organizavimo srityje:</text:span></text:p>
      <text:p text:style-name="P192"><text:span text:style-name="T193">3.2.1.1</text:span><text:span text:style-name="T194">. ikimokyklinis, priešmokyklinis, pradinis, pagrindinis, vidurinis ugdymas, pirminis profesinis mokymas bei švietimo pagalba vykdomi užtikrinant valstybės lygio eks</text:span><text:span text:style-name="T195">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196"><text:span text:style-name="T197">3</text:span><text:span text:style-name="T198">.2.1.2</text:span><text:span text:style-name="T199">. tęstinis profesinis mokymas, aukštojo mokslo studijos ir neformalusis suaugusiųjų švietimas vykdomas, atsižvelgiant į rekomenduojamas valstybės lygio ekstremaliosios situacijos operacijų vadovo nustatytas asmenų aprūpinimo būtinosiomis asmeninėmi</text:span><text:span text:style-name="T200">s apsaugos priemonėmis, asmenų srautų valdymo, saugaus atstumo laikymosi sąlygas, užtikrinant kitus valstybės lygio ekstremaliosios situacijos operacijų vadovo nustatytus visuomenės sveikatos saugos ir higienos ir kitus susijusius reikalavimus, ir kai jame</text:span><text:span text:style-name="T201"><text:s/>dalyvauja asmenys, atitinkantys vieną iš šio nutarimo 3.1.1.1–3.1.1.3 papunkčiuose nurodytų kriterijų, arba nuotoliniu būdu;</text:span></text:p>
      <text:p text:style-name="P202"><text:span text:style-name="T203">3.2.1.3</text:span><text:span text:style-name="T204">. neformalusis vaikų švietimas vykdomas užtikrinant valstybės lygio ekstremaliosios situacijos operacijų vadovo nustaty</text:span><text:span text:style-name="T205">tas asmenų srautų valdymo, saugaus atstumo laikymosi sąlygas, <text:s/>kitus visuomenės sveikatos saugos, higienos, asmenų aprūpinimo būtinosiomis asmeninėmis apsaugos priemonėmis ir kitus susijusius reikalavimus. Užsiėmimuose uždarose erdvėse vienu metu<text:s/></text:span><text:soft-page-break/><text:span text:style-name="T206">ir vaikų<text:s/></text:span><text:span text:style-name="T207">stovyklose vienoje grupėje gali dalyvauti ne daugiau kaip 30 asmenų, išskyrus atvejus, kai dalyviai ir darbuotojai atitinka vieną iš šio nutarimo 3.1.1.1–3.1.1.3. papunkčiuose <text:s/>nurodytą kriterijų;“.</text:span></text:p>
      <text:p text:style-name="P208"><text:span text:style-name="T209">1.9</text:span><text:span text:style-name="T210">. Papildyti 3.2.3.1</text:span><text:span text:style-name="T211">1</text:span><text:span text:style-name="T212"><text:s/>punktu:</text:span></text:p>
      <text:p text:style-name="P213"><text:span text:style-name="T214">„</text:span><text:span text:style-name="T215">3.2.3.1</text:span><text:span text:style-name="T216">1</text:span><text:span text:style-name="T217">. as</text:span><text:span text:style-name="T218">mens sveikatos priežiūros paslaugų teikimas</text:span><text:span text:style-name="T219"><text:s/></text:span><text:span text:style-name="T220">organizuojamas ir paslaugos teikiamos sveikatos apsaugos ministro nustatyta tvarka.“</text:span></text:p>
      <text:p text:style-name="P221"><text:span text:style-name="T222">1.10</text:span><text:span text:style-name="T223">. Pripažinti netekusiu galios 3.2.3.5 papunktį.<text:s/></text:span></text:p>
      <text:p text:style-name="P224"><text:span text:style-name="T225">1.11</text:span><text:span text:style-name="T226">. Pripažinti netekusiu galios 3.2.3.7.3 papunktį.<text:s/></text:span></text:p>
      <text:p text:style-name="P227"><text:span text:style-name="T228">1.12</text:span><text:span text:style-name="T229">. Papildyti 3</text:span><text:span text:style-name="T230">1</text:span><text:span text:style-name="T231"><text:s/>punktu:</text:span></text:p>
      <text:p text:style-name="P232"><text:span text:style-name="T233">„</text:span><text:span text:style-name="T234">3</text:span><text:span text:style-name="T235">1</text:span><text:span text:style-name="T236">.<text:s/></text:span><text:span text:style-name="T237">Asmenys, neatitinkantys nė vieno iš šio nutarimo 3.1.1 papunktyje nurodyto kriterijaus, kontaktiniu būdu gali būti aptarnaujami, užtikrinant valstybės lygio ekstremaliosios situacijos operacijų vadovo nustatytas asmenų srautų</text:span><text:span text:style-name="T238"><text:s/>valdymo, saugaus atstumo laikymosi sąlygas, kitus visuomenės sveikatos saugos, higienos, asmenų aprūpinimo būtinosiomis asmeninėmis apsaugos priemonėmis ir kitus šiame nutarime nurodytus reikalavimus, tik kai teikiamos šios paslaugos ir vykdomos ūkinės ve</text:span><text:span text:style-name="T239">iklos:</text:span></text:p>
      <text:p text:style-name="P240"><text:span text:style-name="T241">3</text:span><text:span text:style-name="T242">1</text:span><text:span text:style-name="T243">.1</text:span><text:span text:style-name="T244">. prekyba parduotuvėse, turgavietėse, kurių pagrindinė veikla yra maisto, veterinarijos, pašarų gyvūnams, vaistinių, optikos prekių ir ortopedijos techninių priemonių, augalų, sėklų, trąšų pardavimas, turinčiose atskirą įėjimą iš lauko, kurių<text:s/></text:span><text:span text:style-name="T245">prekybos plotas (t. y. prekybos salės, skirtos pirkėjams aptarnauti ir prekėms išdėlioti, plotas, įskaitant matavimosi kabinas. Į prekybos plotą neįskaitomas administracinių patalpų, sandėlių ir pagalbinių patalpų, dirbtuvių, laiptinių, koridorių, sanitari</text:span><text:span text:style-name="T246">nių patalpų plotas) neviršija 1500 kv. m, arba esančios prekybos centre, kurio bendras prekybos plotas (t. y. prekybos salės ir kitos prekybos vietos (pvz., salelės), skirtos pirkėjams aptarnauti ir prekėms išdėlioti, plotas, įskaitant matavimosi kabinas.<text:s/></text:span><text:span text:style-name="T247">Į prekybos plotą neįskaitomas administracinių patalpų, sandėlių ir pagalbinių patalpų, dirbtuvių, laiptinių, koridorių, sanitarinių patalpų, taip pat parduotuvių, esančių prekybos centre, turinčių atskirą įėjimą iš lauko, kai nėra galimybės patekti į preky</text:span><text:span text:style-name="T248">bos centrą, plotas) neviršija 1500 kv. m;<text:s/></text:span></text:p>
      <text:p text:style-name="P249"><text:span text:style-name="T250">3</text:span><text:span text:style-name="T251">1</text:span><text:span text:style-name="T252">.2</text:span><text:span text:style-name="T253">. nuotolinė prekyba (internetinė ar vykdoma kitomis ryšio priemonėmis) ir kai prekės pristatomos fiziniams ir juridiniams asmenims ar atsiimamos atsiėmimo punktuose (atsiėmimo punktuose draudžiama prekyba<text:s/></text:span><text:span text:style-name="T254">ar kita nesusijusi su nuotoline prekyba veikla);</text:span></text:p>
      <text:p text:style-name="P255"><text:span text:style-name="T256">3</text:span><text:span text:style-name="T257">1</text:span><text:span text:style-name="T258">.3</text:span><text:span text:style-name="T259">. smulkaus remonto paslaugų užsakymas, kai kontaktas tarp paslaugos gavėjo ir paslaugos teikėjo trunka ne ilgiau nei 15 min.;</text:span></text:p>
      <text:p text:style-name="P260"><text:span text:style-name="T261">3</text:span><text:span text:style-name="T262">1</text:span><text:span text:style-name="T263">.4</text:span><text:span text:style-name="T264">. laidojimo paslaugos ir laidojimo reikmenų parduotuvės;</text:span></text:p>
      <text:p text:style-name="P265"><text:span text:style-name="T266">3</text:span><text:span text:style-name="T267">1</text:span><text:span text:style-name="T268">.5</text:span><text:span text:style-name="T269">. muziejų ekspozicijų ir parodų lankymas;</text:span></text:p>
      <text:p text:style-name="P270"><text:span text:style-name="T271">3</text:span><text:span text:style-name="T272">1</text:span><text:span text:style-name="T273">.6</text:span><text:span text:style-name="T274">. bibliotekų (knygų atsiėmimo ir grąžinimo tikslais) ir knygų atsiėmimo punktų paslaugos;</text:span></text:p>
      <text:p text:style-name="P275"><text:span text:style-name="T276">3</text:span><text:span text:style-name="T277">1</text:span><text:span text:style-name="T278">.7</text:span><text:span text:style-name="T279">. asmens sveikatos priežiūros paslaugos (pagal sveikatos apsaugos ministro nustatytus reikalavimus, įskaitan</text:span><text:span text:style-name="T280">t testavimą);</text:span></text:p>
      <text:p text:style-name="P281"><text:span text:style-name="T282">3</text:span><text:span text:style-name="T283">1</text:span><text:span text:style-name="T284">.8</text:span><text:span text:style-name="T285">. socialinės paslaugos;</text:span></text:p>
      <text:p text:style-name="P286"><text:span text:style-name="T287">3</text:span><text:span text:style-name="T288">1</text:span><text:span text:style-name="T289">.9</text:span><text:span text:style-name="T290">. psichologinės pagalbos ir psichoterapijos paslaugos;<text:s/></text:span></text:p>
      <text:p text:style-name="P291"><text:span text:style-name="T292">3</text:span><text:span text:style-name="T293">1</text:span><text:span text:style-name="T294">.10</text:span><text:span text:style-name="T295">. asmens sveikatos priežiūros įstaigose esančių ar globos įstaigose gyvenančių terminalinės būklės asmenų, nepilnamečių iki 14 metų bei<text:s/></text:span><text:span text:style-name="T296">nėščiųjų lankymas;</text:span></text:p>
      <text:p text:style-name="P297"><text:span text:style-name="T298">3</text:span><text:span text:style-name="T299">1</text:span><text:span text:style-name="T300">.11</text:span><text:span text:style-name="T301">. veterinarijos paslaugos;</text:span></text:p>
      <text:p text:style-name="P302"><text:span text:style-name="T303">3</text:span><text:span text:style-name="T304">1</text:span><text:span text:style-name="T305">.12</text:span><text:span text:style-name="T306">.<text:s/></text:span><text:span text:style-name="T307">keleivių vežimo vietiniu (miesto ir priemiesčio) transportu paslaugos;</text:span></text:p>
      <text:p text:style-name="P308"><text:span text:style-name="T309">3</text:span><text:span text:style-name="T310">1</text:span><text:span text:style-name="T311">.13</text:span><text:span text:style-name="T312">. keleivių vežimo už atlygį lengvaisiais automobiliais pagal užsakymą ir lengvaisiais automobiliais taksi pasl</text:span><text:span text:style-name="T313">augos;<text:s/></text:span></text:p>
      <text:p text:style-name="P314"><text:span text:style-name="T315">3</text:span><text:span text:style-name="T316">1</text:span><text:span text:style-name="T317">.14</text:span><text:span text:style-name="T318">. teisinių paslaugų (notarų, antstolių, privalomos mediacijos, advokatų, teikiančių teisines paslaugas pagal advokato ir kliento sutartį bei advokatų, teikiančių antrinę teisinę pagalbą) teikimas ir teismų veikla;</text:span></text:p>
      <text:p text:style-name="P319"><text:span text:style-name="T320">3</text:span><text:span text:style-name="T321">1</text:span><text:span text:style-name="T322">.15</text:span><text:span text:style-name="T323">. veikla, susiju</text:span><text:span text:style-name="T324">si su vaiko teisių apsauga;</text:span></text:p>
      <text:p text:style-name="P325"><text:span text:style-name="T326">3</text:span><text:span text:style-name="T327">1</text:span><text:span text:style-name="T328">.16</text:span><text:span text:style-name="T329">. valstybės ir savivaldybių institucijų, įstaigų, valstybės ir savivaldybių valdomų įmonių teikiamos paslaugos, kurių dėl jų specifikos neįmanoma suteikti nuotoliniu būdu (paslaugų sąrašą tvirtina institucijos, įstaigos</text:span><text:span text:style-name="T330"><text:s/>ar įmonės vadovas);</text:span></text:p>
      <text:p text:style-name="P331"><text:span text:style-name="T332">3</text:span><text:span text:style-name="T333">1</text:span><text:span text:style-name="T334">.17</text:span><text:span text:style-name="T335">. kompleksiškai teikiamos paslaugos šeimai pagal Lietuvos Respublikos socialinės apsaugos ir darbo ministro patvirtintą Kompleksiškai teikiamų paslaugų šeimai 2016–2023 m. veiksmų planą;</text:span></text:p>
      <text:p text:style-name="P336"><text:span text:style-name="T337">3</text:span><text:span text:style-name="T338">1</text:span><text:span text:style-name="T339">.18</text:span><text:span text:style-name="T340">. asmenų aprūpinimas techninės</text:span><text:span text:style-name="T341"><text:s/>pagalbos priemonėmis Techninės pagalbos neįgaliesiems centre prie Socialinės apsaugos ir darbo ministerijos ir savivaldybių įstaigose, kurioms priskirta ši funkcija;</text:span></text:p>
      <text:p text:style-name="P342"><text:span text:style-name="T343">3</text:span><text:span text:style-name="T344">1</text:span><text:span text:style-name="T345">.19</text:span><text:span text:style-name="T346">. asmeninės pagalbos teikimas asmenims su negalia, kai tokį poreikį nustato savi</text:span><text:span text:style-name="T347">valdybių paskirti socialiniai darbuotojai;</text:span></text:p>
      <text:p text:style-name="P348"><text:span text:style-name="T349">3</text:span><text:span text:style-name="T350">1</text:span><text:span text:style-name="T351">.20</text:span><text:span text:style-name="T352">. pagalba smurtą artimoje aplinkoje patyrusiems asmenims;</text:span></text:p>
      <text:p text:style-name="P353"><text:span text:style-name="T354">3</text:span><text:span text:style-name="T355">1</text:span><text:span text:style-name="T356">.21</text:span><text:span text:style-name="T357">. pagalba nukentėjusiems nuo prekybos žmonėmis asmenims;</text:span></text:p>
      <text:p text:style-name="P358"><text:span text:style-name="T359">3</text:span><text:span text:style-name="T360">1</text:span><text:span text:style-name="T361">.22</text:span><text:span text:style-name="T362">. veikla, susijusi su neteisėtų migrantų priėmimu;</text:span></text:p>
      <text:p text:style-name="P363"><text:span text:style-name="T364">3</text:span><text:span text:style-name="T365">1</text:span><text:span text:style-name="T366">.23</text:span><text:span text:style-name="T367">. atvirose<text:s/></text:span><text:span text:style-name="T368">erdvėse teikiamos paslaugos, vykdoma prekyba ir ūkinė veikla, komerciniai ir nekomerciniai kultūros, pramogų, sporto renginiai, šventės, mugės, festivaliai ar kiti tam tikrą laiką trunkantys organizuoti žmonių susibūrimai viešoje vietoje iš anksto nustatyt</text:span><text:span text:style-name="T369">u laiku, kai juose dalyvauja ne daugiau kaip 500 asmenų;</text:span></text:p>
      <text:p text:style-name="P370"><text:span text:style-name="T371">3</text:span><text:span text:style-name="T372">1</text:span><text:span text:style-name="T373">.24</text:span><text:span text:style-name="T374">. finansinės paslaugos, kai teikiamas pensijų ar kitų socialinių išmokų išmokėjimas ir pristatymas, kitos būtinosios finansinės ir privalomo draudimo paslaugos, kai kontaktas tarp paslaugos<text:s/></text:span><text:span text:style-name="T375">gavėjo ir paslaugos teikėjo trunka ne ilgiau nei 15 min., taip pat elektroninių ryšių paslaugos, kurios reikalingos norint įgyti galimybę naudotis elektroninėmis paslaugomis;</text:span></text:p>
      <text:p text:style-name="P376"><text:span text:style-name="T377">3</text:span><text:span text:style-name="T378">1</text:span><text:span text:style-name="T379">.25</text:span><text:span text:style-name="T380">. ikimokyklinis, priešmokyklinis, pradinis, pagrindinis, vidurinis ugdym</text:span><text:span text:style-name="T381">as, pirminis profesinis mokymas, neformalusis vaikų švietimas ir švietimo pagalba.“</text:span></text:p>
      <text:p text:style-name="P382"><text:span text:style-name="T383">1.13</text:span><text:span text:style-name="T384">.<text:s/></text:span><text:span text:style-name="T385">Pakeisti 5 punkto pirmąją pastraipą ir ją išdėstyti taip:</text:span></text:p>
      <text:p text:style-name="P386"><text:span text:style-name="T387">„</text:span><text:span text:style-name="T388">5</text:span><text:span text:style-name="T389">. Nustatyti, kad asmenų atitiktis šio nutarimo 3.1.1 papunktyje nurodytiems kriterijams patvir</text:span><text:span text:style-name="T390">tinama taip:“.</text:span></text:p>
      <text:p text:style-name="P391"><text:span text:style-name="T392">2</text:span><text:span text:style-name="T393">. Šis nutarimas, išskyrus 1.1, 1.3, 1.4, 1.6 ir 1.8 papunkčius, įsigalioja 2021 m. rugsėjo 13 d.</text:span></text:p>
      <text:p text:style-name="P394"><text:span text:style-name="T395">3</text:span><text:span text:style-name="T396">. Šio nutarimo 1.1, 1.3, 1.4 ir 1.6 papunkčiai įsigalioja 2021 m. rugpjūčio 19 d.</text:span></text:p>
      <text:p text:style-name="P397"><text:span text:style-name="T398">4</text:span><text:span text:style-name="T399">. Šio nutarimo 1.8 papunktis įsigalioja 2</text:span><text:span text:style-name="T400">021 m. rugsėjo 1 d.</text:span></text:p>
      <text:p text:style-name="P401"><text:span text:style-name="T402">5</text:span><text:span text:style-name="T403">. Šio nutarimo 1.6 papunktis galioja iki 2021 m. rugsėjo 12 d.</text:span></text:p>
      <text:p text:style-name="P404"/>
      <text:p text:style-name="P405"/>
      <text:p text:style-name="P406"><text:span text:style-name="T407">Ministras Pirmininkas</text:span></text:p>
      <text:p text:style-name="P408"/>
      <text:p text:style-name="P409"/>
      <text:p text:style-name="P410"/>
      <text:p text:style-name="P411"><text:span text:style-name="T412">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rantino Lietuvos Respublikos teritorijoje paskelbimo</dc:title>
    <meta:initial-creator>Donatas Keršis</meta:initial-creator>
    <dc:creator>adlibuser</dc:creator>
    <meta:creation-date>2021-08-11T10:19:00Z</meta:creation-date>
    <dc:date>2021-08-11T10:19:00Z</dc:date>
    <meta:template xlink:href="Normal.dotm" xlink:type="simple"/>
    <meta:editing-cycles>2</meta:editing-cycles>
    <meta:editing-duration>PT0S</meta:editing-duration>
    <meta:document-statistic meta:page-count="5" meta:paragraph-count="103" meta:word-count="1985" meta:character-count="16155" meta:row-count="233" meta:non-whitespace-character-count="14273"/>
  </office:meta>
</office:document-meta>
</file>