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2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" style:parent-style-name="Normal" style:family="paragraph">
      <style:paragraph-properties fo:text-align="center" fo:text-indent="0.0395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40%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4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4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30%" fo:text-indent="0.5in"/>
      <style:text-properties style:font-weight-complex="bold"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fo:text-transform="uppercase" fo:color="#000000" style:font-size-complex="12pt" style:language-asian="lt" style:country-asian="LT"/>
    </style:style>
    <style:style style:name="P55" style:parent-style-name="Normal" style:family="paragraph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text-indent="3.7027in"/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3276(2)</text:span></text:p>
      <text:p text:style-name="P3"/>
      <text:p text:style-name="P4"><text:span text:style-name="T5">LIETUVOS RESPUBLIKOS</text:span></text:p>
      <text:p text:style-name="P6"><text:span text:style-name="T7">Finansinės APSKAITOS ĮSTATYMO NR. IX-574 7 STRAIPSNIo PAKEITIMO ĮSTATYMAS</text:span></text:p>
      <text:p text:style-name="P8"/>
      <text:p text:style-name="P9"><text:span text:style-name="T10">2024 m. <text:s text:c="23"/>d. Nr.<text:s/></text:span></text:p>
      <text:p text:style-name="P11"><text:span text:style-name="T12">Vilnius</text:span></text:p>
      <text:p text:style-name="P13"/>
      <text:p text:style-name="P14"><text:span text:style-name="T15">1</text:span><text:span text:style-name="T16"><text:s/>straipsnis.<text:s/></text:span><text:span text:style-name="T17">7</text:span><text:span text:style-name="T18"><text:s/>straipsnio pakeitimas<text:s/></text:span></text:p>
      <text:p text:style-name="P19"><text:span text:style-name="T20">Pakeisti 7 straipsnio 1 dalies 5 punktą ir jį išdėstyti taip:</text:span></text:p>
      <text:p text:style-name="P21"><text:span text:style-name="T22">„</text:span><text:span text:style-name="T23">5</text:span><text:span text:style-name="T24">) ūkinės operacijos rezultatas pinigine ir (arba) kiekybine išraiška. Taikant Lietuvos Respublikos atsiskaitymų grynaisiais pinigais sumų apvalinimo į</text:span><text:span text:style-name="T25">statymą, apskaitos dokumentuose, išskyrus pridėtinės vertės mokesčio sąskaitas faktūras, be kitų rekvizitų, turi būti nurodoma apvalinimo suma, lygi bendros mokėtinos sumos</text:span><text:span text:style-name="T26"><text:s/>už vienu metu grąžinamas (grąžinamą) prekes (prekę), įsigyjamas ar parduodamas prek</text:span><text:span text:style-name="T27">es (paslaugas)</text:span><text:span text:style-name="T28"><text:s/>ir bendros mokėtinos sumos, pritaikius apvalinimą, skirtumui, ir bendra mokėtina suma, pritaikius apvalinimą. Kai ūkinės operacijos rezultatas nurodomas kiekybine išraiška, turi būti nurodyti mato vienetai;“.</text:span></text:p>
      <text:p text:style-name="P29"/>
      <text:p text:style-name="P30"><text:span text:style-name="T31">2</text:span><text:span text:style-name="T32"><text:s/>straipsnis.<text:s/></text:span><text:span text:style-name="T33">Įstatym</text:span><text:span text:style-name="T34">o įsigaliojimas ir įgyvendinimas</text:span><text:span text:style-name="T35"><text:s/></text:span></text:p>
      <text:p text:style-name="P36"><text:span text:style-name="T37">1</text:span><text:span text:style-name="T38">. Šis įstatymas, išskyrus šio straipsnio 2 dalį, įsigalioja 2025 m. gegužės 1 d.</text:span></text:p>
      <text:p text:style-name="P39"><text:span text:style-name="T40">2</text:span><text:span text:style-name="T41">. Lietuvos Respublikos Vyriausybė<text:s/></text:span><text:span text:style-name="T42">iki 2024 m. spalio 31 d.<text:s/></text:span><text:span text:style-name="T43">priima šio įstatymo įgyvendinamuosius teisės aktus.</text:span></text:p>
      <text:p text:style-name="P44"/>
      <text:p text:style-name="P45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>Respublikos Prezidentas</text:p>
      <text:p text:style-name="P51"/>
      <text:p text:style-name="P52"/>
      <text:p text:style-name="Normal"><text:span text:style-name="T53">Teikia:</text:span></text:p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Lisinskaitė</meta:initial-creator>
    <dc:creator>adlibuser</dc:creator>
    <meta:creation-date>2024-03-13T14:11:00Z</meta:creation-date>
    <dc:date>2024-03-13T14:11:00Z</dc: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5-11T06:51:11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0babacc6-6a38-4b3a-904c-8c8ac17e2c53</meta:user-defined>
    <meta:user-defined meta:name="MSIP_Label_e2a09b59-4bfd-43f2-a2c2-5b6d8700d3c9_ContentBits">0</meta:user-defined>
    <meta:document-statistic meta:page-count="2" meta:paragraph-count="10" meta:word-count="161" meta:character-count="1274" meta:row-count="41" meta:non-whitespace-character-count="1123"/>
  </office:meta>
</office:document-meta>
</file>