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9208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40%" fo:margin-left="0.5909in">
        <style:tab-stops>
          <style:tab-stop style:type="left" style:position="0.0451in"/>
          <style:tab-stop style:type="left" style:position="0.3937in"/>
          <style:tab-stop style:type="left" style:position="0.6812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40%" fo:text-indent="0.5909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40%" fo:text-indent="0.5909in"/>
    </style:style>
    <style:style style:name="P46" style:parent-style-name="Normal" style:family="paragraph">
      <style:paragraph-properties fo:text-align="justify" fo:line-height="140%" fo:text-indent="0.5909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text-position="super 62.5%"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4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40%" fo:margin-left="1.6736in" fo:text-indent="-1.0826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text-position="super 62.5%"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40%"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40%" fo:text-indent="0.5909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4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40%" fo:text-indent="0.5909in">
        <style:tab-stops>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40%" fo:text-indent="0.5909in">
        <style:tab-stops>
          <style:tab-stop style:type="left" style:position="0.78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40%" fo:text-indent="0.5909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4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40%" fo:text-indent="0.5909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line-height="140%" fo:text-indent="0.5909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4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40%"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40%"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40%"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40%"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40%" fo:text-indent="0.5909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line-height="140%" fo:text-indent="0.5909in">
        <style:tab-stops>
          <style:tab-stop style:type="left" style:position="0.7875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40%" fo:text-indent="0.5909in">
        <style:tab-stops>
          <style:tab-stop style:type="left" style:position="0.7875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2.5%"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40%"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220"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BIUDŽETINIŲ ĮSTAIGŲ ĮSTATYMO NR. I-1113 1 IR 9 STRAIPSNIŲ PAKEITIMO IR ĮSTATYMO PAPILDYMO 9</text:span><text:span text:style-name="T8">1</text:span><text:span text:style-name="T9"><text:s/>STRAIPSNIU</text:span></text:p>
      <text:p text:style-name="P10">ĮSTATYMAS</text:p>
      <text:p text:style-name="P11"/>
      <text:p text:style-name="P12">2016 m. <text:s text:c="25"/>d. Nr.</text:p>
      <text:p text:style-name="P13">Vilnius</text:p>
      <text:p text:style-name="P14"/>
      <text:p text:style-name="P15"/>
      <text:p text:style-name="P16"><text:span text:style-name="T17">1</text:span><text:span text:style-name="T18"><text:s/>straipsnis.<text:s/></text:span><text:span text:style-name="T19">1 straipsnio pakeitimas</text:span></text:p>
      <text:p text:style-name="P20"><text:span text:style-name="T21">Pakeisti 1<text:s/></text:span><text:span text:style-name="T22">straipsnio 1 dalį ir ją išdėstyti taip:</text:span></text:p>
      <text:p text:style-name="P23"><text:span text:style-name="T24">„</text:span><text:span text:style-name="T25">1</text:span><text:span text:style-name="T26">. Lietuvos Respublikos biudžetinių įstaigų įstatymas (toliau – šis įstatymas) reglamentuoja biudžetinių įstaigų steigimą, pertvarkymą, pabaigą, veiklą ir valdymą, biudžetinių įstaigų vadovų priėmimą į pareigas, k</text:span><text:span text:style-name="T27">adencijų nustatymą, veiklos vertinimą, atleidimą iš pareigų, jei kiti specialieji įstatymai nenustato kitaip.“</text:span></text:p>
      <text:p text:style-name="P28"/>
      <text:p text:style-name="P29"><text:span text:style-name="T30">2</text:span><text:span text:style-name="T31"><text:s/>straipsnis.<text:s/></text:span><text:span text:style-name="T32">9 straipsnio pakeitimas<text:s/></text:span></text:p>
      <text:p text:style-name="P33"><text:span text:style-name="T34">Pakeisti 9 straipsnio 1 dalį ir ją išdėstyti taip:</text:span></text:p>
      <text:p text:style-name="P35"><text:span text:style-name="T36">„</text:span><text:span text:style-name="T37">1</text:span><text:span text:style-name="T38">.<text:s/></text:span><text:span text:style-name="T39">Biudžetinės įstaigos vadovas yra<text:s/></text:span><text:span text:style-name="T40">vienasmenis biudžetinės įstaigos valdymo organas. Apie biudžetinės įstaigos vadovo priėmimą į pareigas ar atleidimą iš pareigų savininko teises ir pareigas įgyvendinanti</text:span><text:span text:style-name="T41"><text:s/></text:span><text:span text:style-name="T42">institucija</text:span><text:span text:style-name="T43"><text:s/></text:span><text:span text:style-name="T44">privalo pranešti Juridinių asmenų registro tvarkytojui.“</text:span></text:p>
      <text:p text:style-name="P45"/>
      <text:p text:style-name="P46"><text:span text:style-name="T47">3</text:span><text:span text:style-name="T48"><text:s/>stra</text:span><text:span text:style-name="T49">ipsnis.<text:s/></text:span><text:span text:style-name="T50">Įstatymo papildymas 9</text:span><text:span text:style-name="T51">1</text:span><text:span text:style-name="T52"><text:s/>straipsniu</text:span></text:p>
      <text:p text:style-name="P53"><text:span text:style-name="T54">Papildyti Įstatymą 9</text:span><text:span text:style-name="T55">1</text:span><text:span text:style-name="T56"><text:s/>straipsniu:<text:s/></text:span></text:p>
      <text:p text:style-name="P57"><text:span text:style-name="T58">„</text:span><text:span text:style-name="T59">9</text:span><text:span text:style-name="T60">1</text:span><text:span text:style-name="T61"><text:s/>straipsnis.<text:s/></text:span><text:span text:style-name="T62">Biudžetinių įstaigų vadovų, dirbančių pagal darbo sutartis, priėmimas <text:s text:c="2"/>į pareigas, jų veiklos vertinimas ir atleidimas</text:span></text:p>
      <text:p text:style-name="P63"><text:span text:style-name="T64">1</text:span><text:span text:style-name="T65">.</text:span><text:span text:style-name="T66"><text:tab/>Biudžetinių įstaigų vadovai,<text:s/></text:span><text:span text:style-name="T67">dirbantys pagal darbo sutartis, į pareigas priimami konkurso būdu Vyriausybės nustatyta tvarka, išskyrus šio straipsnio 5 dalyje nustatytą atvejį. Konkursą biudžetinės įstaigos vadovo, dirbančio pagal darbo sutartį, pareigoms eiti skelbia savininko teises<text:s/></text:span><text:span text:style-name="T68">ir pareigas įgyvendinanti institucija arba jos įgaliotas asmuo.</text:span></text:p>
      <text:p text:style-name="P69"><text:span text:style-name="T70">2</text:span><text:span text:style-name="T71">.</text:span><text:span text:style-name="T72"><text:tab/>Biudžetinės įstaigos vadovu, dirbančiu pagal darbo sutartį, gali būti tik asmuo, turintis aukštąjį išsilavinimą.</text:span></text:p>
      <text:p text:style-name="P73"><text:span text:style-name="T74">3</text:span><text:span text:style-name="T75">.</text:span><text:span text:style-name="T76"><text:tab/></text:span><text:span text:style-name="T77">Asmuo negali būti priimtas į biudžetinės įstaigos vadovo, dirbanč</text:span><text:span text:style-name="T78">io pagal darbo sutartį, pareigas, taip pat negali eiti šių pareigų, jeigu:</text:span></text:p>
      <text:p text:style-name="P79"><text:span text:style-name="T80">1</text:span><text:span text:style-name="T81">)</text:span><text:span text:style-name="T82"><text:tab/>yra pripažintas kaltu dėl sunkaus ar labai sunkaus nusikaltimo padarymo ir turi neišnykusį ar nepanaikintą teistumą;</text:span></text:p>
      <text:p text:style-name="P83"><text:span text:style-name="T84">2</text:span><text:span text:style-name="T85">)</text:span><text:span text:style-name="T86"><text:tab/>yra pripažintas kaltu dėl nusikaltimo valstybės tarn</text:span><text:span text:style-name="T87">ybai ir viešiesiems interesams ar korupcinio pobūdžio nusikaltimo padarymo ir turi neišnykusį ar nepanaikintą teistumą;</text:span></text:p>
      <text:p text:style-name="P88"><text:span text:style-name="T89">3</text:span><text:span text:style-name="T90">)</text:span><text:span text:style-name="T91"><text:tab/>yra pripažintas kaltu dėl baudžiamojo nusižengimo valstybės tarnybai ir viešiesiems interesams ar korupcinio pobūdžio baudžiamojo</text:span><text:span text:style-name="T92"><text:s/>nusižengimo padarymo ir nuo apkaltinamojo nuosprendžio įsiteisėjimo dienos nepraėjo 3 metai;</text:span></text:p>
      <text:p text:style-name="P93"><text:span text:style-name="T94">4</text:span><text:span text:style-name="T95">)</text:span><text:span text:style-name="T96"><text:tab/>yra pripažintas kaltu dėl nusikaltimų, kuriais padaryta turtinė žala valstybei, ir turi neišnykusį ar nepanaikintą teistumą;</text:span></text:p>
      <text:p text:style-name="P97"><text:span text:style-name="T98">5</text:span><text:span text:style-name="T99">)</text:span><text:span text:style-name="T100"><text:tab/></text:span><text:span text:style-name="T101">yra uždraustos organiza</text:span><text:span text:style-name="T102">cijos narys;</text:span></text:p>
      <text:p text:style-name="P103"><text:span text:style-name="T104">6</text:span><text:span text:style-name="T105">)</text:span><text:span text:style-name="T106"><text:tab/>yra<text:s/></text:span><text:span text:style-name="T107">atleistas iš skiriamų arba renkamų pareigų dėl priesaikos ar pasižadėjimo sulaužymo, pareigūno vardo pažeminimo ir nuo atleidimo iš pareigų dienos nepraėjo 3 metai;</text:span></text:p>
      <text:p text:style-name="P108"><text:span text:style-name="T109">7</text:span><text:span text:style-name="T110">)</text:span><text:span text:style-name="T111"><text:tab/>jam atimta teisė eiti tokias pareigas.</text:span></text:p>
      <text:p text:style-name="P112"><text:span text:style-name="T113">4</text:span><text:span text:style-name="T114">.</text:span><text:span text:style-name="T115"><text:tab/></text:span><text:span text:style-name="T116">Biudžetinių įstaigų vadovai, dirbantys pagal darbo sutartis, į pareigas priimami ketverių metų kadencijai. Kadencijų skaičius neribojamas.<text:s/></text:span></text:p>
      <text:p text:style-name="P117"><text:span text:style-name="T118">5</text:span><text:span text:style-name="T119">.</text:span><text:span text:style-name="T120"><text:tab/>Pasibaigus pirmajai kadencijai, biudžetinės įstaigos vadovo, dirbančio pagal darbo sutartį, darbo sutartis pr</text:span><text:span text:style-name="T121">atęsiama antrai kadencijai, neskelbiant konkurso biudžetinės įstaigos vadovo, dirbančio pagal darbo sutartį, pareigoms eiti, jeigu visi jo kasmetiniai veiklos vertinimai pirmosios kadencijos metu buvo geri arba labai geri. Pasibaigus antrajai kadencijai, b</text:span><text:span text:style-name="T122">iudžetinės įstaigos vadovas, dirbantis pagal darbo sutartį, atleidžiamas iš pareigų ir darbo sutartis su juo nutraukiama, nemokant jam išeitinės išmokos.<text:s/></text:span></text:p>
      <text:p text:style-name="P123"><text:span text:style-name="T124">6</text:span><text:span text:style-name="T125">.</text:span><text:span text:style-name="T126"><text:tab/>Biudžetinių įstaigų vadovų, dirbančių pagal darbo sutartis, praėjusių metų veikla vertinama Vy</text:span><text:span text:style-name="T127">riausybės nustatyta tvarka.</text:span></text:p>
      <text:p text:style-name="P128"><text:span text:style-name="T129">7</text:span><text:span text:style-name="T130">.</text:span><text:span text:style-name="T131"><text:tab/>Kasmet iki sausio 31 d. savininko teises ir pareigas įgyvendinanti institucija arba jos įgaliotas asmuo, vadovaudamiesi Vyriausybės nustatyta tvarka ir atsižvelgdami į metinio veiklos plano priemones, biudžetinių įstaigų<text:s/></text:span><text:span text:style-name="T132">vadovams, dirbantiems pagal darbo sutartis, nustato metines užduotis, susijusias su biudžetinių įstaigų metinio veiklos plano priemonėmis arba susijusias su metinio veiklos plano priemonėmis ir su biudžetinės įstaigos vidaus administravimu bei veiklos efek</text:span><text:span text:style-name="T133">tyvumo didinimu, siektinus rezultatus ir jų vertinimo rodiklius. Priėmus į pareigas biudžetinės įstaigos vadovą, dirbantį pagal darbo sutartį, metinės užduotys ir siektini rezultatai bei jų vertinimo rodikliai nustatomi per vieną mėnesį nuo jo priėmimo į p</text:span><text:span text:style-name="T134">areigas dienos. Jeigu biudžetinės įstaigos vadovas, dirbantis pagal darbo sutartį, priimamas į pareigas naujai ketverių metų kadencijai, iki einamųjų metų pabaigos jam galioja einamųjų metų pradžioje nustatytos metinės užduotys ir siektini rezultatai bei j</text:span><text:span text:style-name="T135">ų vertinimo rodikliai. Jeigu, priėmus į pareigas biudžetinės įstaigos vadovą, dirbantį pagal darbo sutartį, iki einamųjų metų pabaigos lieka mažiau kaip 6 mėnesiai, biudžetinės įstaigos vadovui, dirbančiam pagal darbo sutartį, metinės užduotys ir siektini<text:s/></text:span><text:span text:style-name="T136">rezultatai bei jų vertinimo rodikliai nustatomi iki kitų metų sausio 31 d. Prireikus nustatytos metinės užduotys, siektini rezultatai ir jų vertinimo rodikliai einamaisiais metais gali būti vieną kartą pakeisti arba papildyti, bet ne vėliau kaip iki liepos</text:span><text:span text:style-name="T137"><text:s/>1 d.<text:s/></text:span></text:p>
      <text:p text:style-name="P138"><text:span text:style-name="T139">8</text:span><text:span text:style-name="T140">.</text:span><text:span text:style-name="T141"><text:tab/>Savininko teises ir pareigas įgyvendinanti institucija arba jos įgaliotas asmuo<text:s/></text:span><text:span text:style-name="T142">kasmet iki sausio 31 d. įvertina biudžetinių įstaigų vadovų, dirbančių pagal darbo sutartis (išskyrus biudžetinių<text:s/></text:span><text:soft-page-break/><text:span text:style-name="T143">įstaigų vadovus, dirbančius pagal darbo<text:s/></text:span><text:span text:style-name="T144">sutartis, kurie buvo priimti į pareigas praėjusiais metais, iki metų pabaigos likus mažiau negu 6 mėnesiams), praėjusių metų veiklą pagal nustatytas metines užduotis, siektinus rezultatus ir jų vertinimo rodiklius</text:span><text:span text:style-name="T145">, vadovaudamiesi Vyriausybės nustatyta tvar</text:span><text:span text:style-name="T146">ka</text:span><text:span text:style-name="T147">. Biudžetinės įstaigos vadovo, dirbančio pagal darbo sutartį, praėjusių metų veikla gali būti vertinama labai gerai, gerai, patenkinamai ir nepatenkinamai. Jeigu biudžetinės įstaigos vadovo, dirbančio pagal darbo sutartį, metinė veikla įvertinama nepaten</text:span><text:span text:style-name="T148">kinamai dvejus metus iš eilės,<text:s/></text:span><text:span text:style-name="T149">savininko teises ir pareigas įgyvendinanti institucija<text:s/></text:span><text:span text:style-name="T150">priima sprendimą biudžetinės įstaigos vadovą, dirbantį pagal darbo sutartį, atleisti iš pareigų ir nutraukia su juo sudarytą darbo sutartį per 10 darbo dienų nuo paskutin</text:span><text:span text:style-name="T151">iojo kasmetinio veiklos įvertinimo, neišmokant jam išeitinės išmokos.</text:span></text:p>
      <text:p text:style-name="P152"><text:span text:style-name="T153">9</text:span><text:span text:style-name="T154">.</text:span><text:span text:style-name="T155"><text:tab/>Lietuvos Respublikos korupcijos prevencijos įstatymo 9 straipsnyje nustatyta tvarka savininko teises ir pareigas įgyvendinanti institucija savo iniciatyva arba gavusi duomenų, kad</text:span><text:span text:style-name="T156"><text:s/>biudžetinės įstaigos vadovas, dirbantis pagal darbo sutartį, gali neatitikti šio straipsnio 3 dalyje biudžetinės įstaigos vadovui, dirbančiam pagal darbo sutartį, nustatytų reikalavimų, kreipiasi į kompetentingą valstybės instituciją dėl informacijos apie</text:span><text:span text:style-name="T157"><text:s/>biudžetinės įstaigos vadovą, dirbantį pagal darbo sutartį, pateikimo. Jeigu pagal gautą kompetentingos valstybės institucijos informaciją biudžetinės įstaigos vadovas, dirbantis pagal darbo sutartį, neatitinka šio straipsnio 3 dalyje nustatytų reikalavimų</text:span><text:span text:style-name="T158">, savininko teises ir pareigas įgyvendinanti institucija per 3 darbo dienas po to, kai savininko teises ir pareigas įgyvendinanti institucija gauna kompetentingos valstybės institucijos informaciją apie biudžetinės įstaigos vadovą, dirbantį pagal darbo sut</text:span><text:span text:style-name="T159">artį, priima sprendimą biudžetinės įstaigos vadovą, dirbantį pagal darbo sutartį, atleisti<text:s/></text:span><text:span text:style-name="T160">iš pareigų ir nutraukia su juo sudarytą darbo sutartį, nemokant jam išeitinės išmokos.“</text:span></text:p>
      <text:p text:style-name="P161"/>
      <text:p text:style-name="P162"><text:span text:style-name="T163">4</text:span><text:span text:style-name="T164"><text:s/>straipsnis.<text:s/></text:span><text:span text:style-name="T165">Įstatymo įsigaliojimas ir įgyvendinimas</text:span></text:p>
      <text:p text:style-name="P166"><text:span text:style-name="T167">1</text:span><text:span text:style-name="T168">.</text:span><text:span text:style-name="T169"><text:tab/>Šis</text:span><text:span text:style-name="T170"><text:s/>įstatymas, išskyrus 2 straipsnį ir šio straipsnio 2 ir 4 dalis, įsigalioja 2017 m. gruodžio 1 d.</text:span></text:p>
      <text:p text:style-name="P171"><text:span text:style-name="T172">2</text:span><text:span text:style-name="T173">.</text:span><text:span text:style-name="T174"><text:tab/>Lietuvos Respublikos Vyriausybė iki šio įstatymo įsigaliojimo priima šio įstatymo įgyvendinamuosius teisės aktus.</text:span></text:p>
      <text:p text:style-name="P175"><text:span text:style-name="T176">3</text:span><text:span text:style-name="T177">.</text:span><text:span text:style-name="T178"><text:tab/></text:span><text:span text:style-name="T179">Iki šio įstatymo įsigaliojimo<text:s/></text:span><text:span text:style-name="T180">į pareigas priimti biudžetinių įstaigų vadovai, dirbantys pagal darbo sutartis, kurie neturi aukštojo išsilavinimo, eina biudžetinės įstaigos vadovo, dirbančio pagal darbo sutartį, pareigas, bet ne ilgiau nei ketverius metus nuo šio įstatymo įsigaliojimo.<text:s/></text:span><text:span text:style-name="T181">Per šį laikotarpį aukštojo išsilavinimo neįgiję biudžetinių įstaigų vadovai, dirbantys pagal darbo sutartis, atleidžiami iš einamų pareigų, nemokant jiems išeitinės išmokos.<text:s/></text:span></text:p>
      <text:p text:style-name="P182"><text:span text:style-name="T183">4</text:span><text:span text:style-name="T184">.</text:span><text:span text:style-name="T185"><text:tab/></text:span><text:span text:style-name="T186">Ne vėliau nei likus 30 kalendorinių dienų iki šio įstatymo įsigaliojimo, s</text:span><text:span text:style-name="T187">avininko teises ir pareigas įgyvendinanti institucija kreipiasi į kompetentingą valstybės instituciją dėl informacijos apie biudžetinės įstaigos vadovą, dirbantį pagal darbo sutartį, pateikimo. Jeigu pagal gautą kompetentingos valstybės institucijos inform</text:span><text:span text:style-name="T188">aciją biudžetinės įstaigos vadovas, dirbantis pagal darbo sutartį, neatitinka šio įstatymo 3 straipsnyje išdėstyto Lietuvos Respublikos biudžetinių<text:s/></text:span><text:soft-page-break/><text:span text:style-name="T189">įstaigų įstatymo 9</text:span><text:span text:style-name="T190">1</text:span><text:span text:style-name="T191"><text:s/>straipsnio 3 dalyje nustatytų reikalavimų, savininko teises ir pareigas įgyvendinanti institucija per 3 darbo dienas po to, kai savininko teises ir pareigas įgyvendinanti institucija gauna kompetentingos valstybės institucijos informaciją apie biudžetinės</text:span><text:span text:style-name="T192"><text:s/>įstaigos vadovą, dirbantį pagal darbo sutartį, bet ne anksčiau nei įsigaliojus šiam įstatymui, priima sprendimą biudžetinės įstaigos vadovą, dirbantį pagal darbo sutartį, atleisti iš pareigų ir nutraukia su juo sudarytą darbo sutartį, išmokant jam jo<text:s/></text:span><text:span text:style-name="T193">dvie</text:span><text:span text:style-name="T194">jų mėnesių vidutinio darbo užmokesčio dydžio išeitinę išmoką.</text:span></text:p>
      <text:p text:style-name="P195"><text:span text:style-name="T196">5</text:span><text:span text:style-name="T197">.</text:span><text:span text:style-name="T198"><text:tab/></text:span><text:span text:style-name="T199">Iki šio įstatymo įsigaliojimo į pareigas neterminuotai priimtiems biudžetinių įstaigų vadovams, dirbantiems pagal darbo sutartis, ketverių metų kadencija nustatoma nuo 2018 m. sausio 1 d.</text:span><text:span text:style-name="T200"><text:s/>Biudžetinės įstaigos vadovui, dirbančiam pagal darbo sutartį, Lietuvos Respublikos darbo kodekso nustatyta tvarka ir terminais pranešama apie darbo sutarties sąlygų (darbo sutarties termino) pasikeitimą ir, gavus biudžetinės įstaigos vadovo, dirbančio pag</text:span><text:span text:style-name="T201">al darbo sutartį, rašytinį sutikimą, keičiamos jo darbo sutarties sąlygos (darbo sutarties terminas). Jeigu biudžetinės įstaigos vadovas, dirbantis pagal darbo sutartį, nesutinka dirbti pakeistomis darbo sutarties sąlygomis, jis atleidžiamas iš pareigų vad</text:span><text:span text:style-name="T202">ovaujantis Lietuvos Respublikos darbo kodekso nuostatomis dėl<text:s/></text:span><text:span text:style-name="T203">d</text:span><text:span text:style-name="T204">arbo sutarties nutraukim</text:span><text:span text:style-name="T205">o</text:span><text:span text:style-name="T206"><text:s/>darbdavio iniciatyva be darbuotojo kaltės</text:span><text:span text:style-name="T207">.</text:span></text:p>
      <text:p text:style-name="P208"><text:span text:style-name="T209">6</text:span><text:span text:style-name="T210">.</text:span><text:span text:style-name="T211"><text:tab/>Įsigaliojus šiam įstatymui metinės užduotys, siektini rezultatai ir jų vertinimo rodikliai biudžetinių įstaigų vadova</text:span><text:span text:style-name="T212">ms, dirbantiems pagal darbo sutartis, kurie buvo priimti iki šio įstatymo įsigaliojimo ir kurie sutiko dirbti pakeistomis darbo sutarties sąlygomis, pirmą kartą nustatomi iki 2018 m. sausio 31 d. Biudžetinių įstaigų vadovų, dirbančių pagal darbo sutartis,<text:s/></text:span><text:span text:style-name="T213">praėjusių metų veikla pirmą kartą įvertinama iki 2019 m. sausio 31 d.</text:span></text:p>
      <text:p text:style-name="P214"/>
      <text:p text:style-name="P215"/>
      <text:p text:style-name="P216"><text:span text:style-name="T217">Skelbiu šį Lietuvos Respublikos Seimo priimtą įstatymą.</text:span></text:p>
      <text:p text:style-name="P218"/>
      <text:p text:style-name="P219"/>
      <text:p text:style-name="Normal"><text:span text:style-name="T2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8T05:46:00Z</meta:creation-date>
    <dc:date>2016-09-08T05:46:00Z</dc:date>
    <meta:print-date>2016-09-02T10:56:00Z</meta:print-date>
    <meta:template xlink:href="Normal.dotm" xlink:type="simple"/>
    <meta:editing-cycles>2</meta:editing-cycles>
    <meta:editing-duration>PT0S</meta:editing-duration>
    <meta:user-defined meta:name="_NewReviewCycle"/>
    <meta:user-defined meta:name="_EmailSubject">Del Biudžetinių įstaigų įstatymo</meta:user-defined>
    <meta:user-defined meta:name="_AuthorEmail">Vita.Baliukeviciene@socmin.lt</meta:user-defined>
    <meta:user-defined meta:name="_AuthorEmailDisplayName">Vita Baliukevičienė</meta:user-defined>
    <meta:user-defined meta:name="_ReviewingToolsShownOnce"/>
    <meta:document-statistic meta:page-count="4" meta:paragraph-count="188" meta:word-count="1351" meta:character-count="10350" meta:row-count="483" meta:non-whitespace-character-count="9187"/>
  </office:meta>
</office:document-meta>
</file>