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indent="4.9222in"/>
      <style:text-properties fo:font-weight="bold" style:font-weight-asian="bold" style:font-weight-complex="bold" style:font-size-complex="12pt"/>
    </style:style>
    <style:style style:name="P9" style:parent-style-name="Normal" style:family="paragraph">
      <style:paragraph-properties fo:widows="0" fo:orphans="0" fo:text-indent="4.9222in"/>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fo:text-transform="uppercase"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6.6%"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text-position="super 66.6%" style:font-size-complex="12pt" fo:background-color="#FFFFFF"/>
    </style:style>
    <style:style style:name="T50" style:parent-style-name="DefaultParagraphFont" style:family="text">
      <style:text-properties fo:font-weight="bold" style:font-weight-asian="bold" style:font-weight-complex="bold" fo:color="#000000" style:text-position="super 66.6%"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style>
    <style:style style:name="P54" style:parent-style-name="Normal" style:family="paragraph">
      <style:paragraph-properties fo:widows="0" fo:orphans="0" fo:text-align="justify" fo:text-indent="0.4923in">
        <style:tab-stops>
          <style:tab-stop style:type="left" style:position="0.4923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text-position="super 66.6%"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7423in" fo:text-indent="-0.25in">
        <style:tab-stops>
          <style:tab-stop style:type="left" style:position="0.045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name-complex="Arial" fo:color="#000000" style:font-size-complex="12pt"/>
    </style:style>
    <style:style style:name="T134" style:parent-style-name="DefaultParagraphFont" style:family="text">
      <style:text-properties style:font-name-complex="Arial" fo:color="#000000" style:font-size-complex="12pt"/>
    </style:style>
    <style:style style:name="T135" style:parent-style-name="DefaultParagraphFont" style:family="text">
      <style:text-properties style:font-name-complex="Arial"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style:font-name-complex="Arial" fo:color="#000000" style:font-size-complex="12pt"/>
    </style:style>
    <style:style style:name="T149" style:parent-style-name="DefaultParagraphFont" style:family="text">
      <style:text-properties style:font-name-complex="Arial" fo:color="#000000" style:font-size-complex="12pt"/>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fo:color="#000000" style:font-size-complex="12pt"/>
    </style:style>
    <style:style style:name="T176" style:parent-style-name="DefaultParagraphFont" style:family="text">
      <style:text-properties style:font-name-complex="Arial"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name-complex="Arial" fo:color="#000000" style:font-size-complex="12pt"/>
    </style:style>
    <style:style style:name="T187" style:parent-style-name="DefaultParagraphFont" style:family="text">
      <style:text-properties style:font-name-complex="Arial" fo:color="#000000" style:font-size-complex="12pt"/>
    </style:style>
    <style:style style:name="T188" style:parent-style-name="DefaultParagraphFont" style:family="text">
      <style:text-properties style:font-name-complex="Arial"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T198" style:parent-style-name="DefaultParagraphFont" style:family="text">
      <style:text-properties style:font-name-complex="Arial"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7875in"/>
        </style:tab-stops>
      </style:paragraph-properties>
    </style:style>
    <style:style style:name="T201" style:parent-style-name="DefaultParagraphFont" style:family="text">
      <style:text-properties style:font-name-complex="Arial" fo:color="#000000" style:font-size-complex="12pt"/>
    </style:style>
    <style:style style:name="T202" style:parent-style-name="DefaultParagraphFont" style:family="text">
      <style:text-properties style:font-name-complex="Arial" fo:color="#000000" style:font-size-complex="12pt"/>
    </style:style>
    <style:style style:name="T203" style:parent-style-name="DefaultParagraphFont" style:family="text">
      <style:text-properties style:font-name-complex="Arial"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7875in"/>
        </style:tab-stops>
      </style:paragraph-properties>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fo:color="#000000" style:font-size-complex="12pt"/>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name-complex="Arial" fo:color="#000000" style:font-size-complex="12pt"/>
    </style:style>
    <style:style style:name="T217" style:parent-style-name="DefaultParagraphFont" style:family="text">
      <style:text-properties style:font-name-complex="Arial" fo:color="#000000" style:font-size-complex="12pt"/>
    </style:style>
    <style:style style:name="T218" style:parent-style-name="DefaultParagraphFont" style:family="text">
      <style:text-properties style:font-name-complex="Arial"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text-position="super 66.6%"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text-position="super 66.6%"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text-position="super 66.6%"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text-position="super 66.6%"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text-position="super 66.6%"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text-position="super 66.6%"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text-position="super 66.6%"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text-position="super 66.6%"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ab-stops>
          <style:tab-stop style:type="left" style:position="0.6895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6895in"/>
        </style:tab-stops>
      </style:paragraph-properties>
    </style:style>
    <style:style style:name="P372" style:parent-style-name="Normal" style:family="paragraph">
      <style:paragraph-properties fo:widows="0" fo:orphans="0" fo:text-align="justify" fo:text-indent="0.4923in">
        <style:tab-stops>
          <style:tab-stop style:type="left" style:position="0.6895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widows="0" fo:orphans="0"/>
      <style:text-properties style:font-size-complex="12pt"/>
    </style:style>
    <style:style style:name="P391" style:parent-style-name="Normal" style:family="paragraph">
      <style:paragraph-properties fo:widows="0" fo:orphans="0">
        <style:tab-stops>
          <style:tab-stop style:type="right" style:position="6.693in"/>
        </style:tab-stops>
      </style:paragraph-properties>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P397" style:parent-style-name="Normal" style:family="paragraph">
      <style:paragraph-properties fo:widows="0" fo:orphans="0"/>
      <style:text-properties fo:font-weight="bold" style:font-weight-asian="bold" style:font-weight-complex="bold" style:font-size-complex="12pt"/>
    </style:style>
    <style:style style:name="P398" style:parent-style-name="Normal" style:family="paragraph">
      <style:paragraph-properties fo:widows="0" fo:orphans="0"/>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text:s/></text:span><text:span text:style-name="T21">47</text:span><text:span text:style-name="T22">7</text:span><text:span text:style-name="T23"><text:s/>STRAIPSNIų PAKEITIMO IR ĮSTATYMO<text:s/></text:span><text:span text:style-name="T24">PAPILDYMO 43</text:span><text:span text:style-name="T25">4<text:s/></text:span><text:span text:style-name="T26">STRAIPSNIU</text:span></text:p>
      <text:p text:style-name="P27"><text:span text:style-name="T28">ĮSTATYMAS</text:span></text:p>
      <text:p text:style-name="P29"/>
      <text:p text:style-name="P30">2024 m. <text:s text:c="24"/>d. Nr.<text:s/></text:p>
      <text:p text:style-name="P31">Vilnius</text:p>
      <text:p text:style-name="P32"/>
      <text:p text:style-name="P33"><text:span text:style-name="T34">1</text:span><text:span text:style-name="T35"><text:s/>straipsnis.<text:s/></text:span><text:span text:style-name="T36">43</text:span><text:span text:style-name="T37">3</text:span><text:span text:style-name="T38"><text:s/>straipsnio pakeitimas</text:span></text:p>
      <text:p text:style-name="P39"><text:span text:style-name="T40">Pakeisti 43</text:span><text:span text:style-name="T41">3</text:span><text:span text:style-name="T42"><text:s/>straipsnio 6 dalies 4 punktą ir jį išdėstyti taip:</text:span></text:p>
      <text:p text:style-name="P43"><text:span text:style-name="T44">„</text:span><text:span text:style-name="T45">4</text:span><text:span text:style-name="T46">) netaikyti poveikio priemonių, kai nenustatomas pažeidimas, kai nutraukiamas poveikio<text:s/></text:span><text:span text:style-name="T47">priemonės taikymo klausimo svarstymas šio straipsnio </text:span><text:span text:style-name="T48">5 dalyje nurodytu pagrindu arba nėra įstatymo pagrindo taikyti poveikio priemonę, taip pat šio įstatymo 43</text:span><text:span text:style-name="T49">5</text:span><text:span text:style-name="T50"> </text:span><text:span text:style-name="T51">straipsnyje nustatytais atvejais;</text:span><text:span text:style-name="T52">“.</text:span></text:p>
      <text:p text:style-name="P53"/>
      <text:p text:style-name="P54"><text:span text:style-name="T55">2</text:span><text:span text:style-name="T56"><text:s/>straipsnis.<text:s/></text:span><text:span text:style-name="T57">Įstatymo papildymas nauju 43</text:span><text:span text:style-name="T58">4</text:span><text:span text:style-name="T59"><text:s/>straipsniu</text:span></text:p>
      <text:p text:style-name="P60"><text:span text:style-name="T61">Papildyti Įstatymą nauju 43</text:span><text:span text:style-name="T62">4</text:span><text:span text:style-name="T63"><text:s/>straipsniu:</text:span></text:p>
      <text:p text:style-name="P64"><text:span text:style-name="T65">„</text:span><text:span text:style-name="T66">43</text:span><text:span text:style-name="T67">4</text:span><text:span text:style-name="T68"><text:s/>straipsnis.<text:s/></text:span><text:span text:style-name="T69">Poveikio priemonių taikymas sudarant administracinį susitarimą<text:s/></text:span></text:p>
      <text:p text:style-name="P70"><text:span text:style-name="T71">1</text:span><text:span text:style-name="T72">.</text:span><text:span text:style-name="T73"><text:tab/>Poveikio priemonės taikymo klausimo svarstymas gali būti baigtas Lietuvos bankui ir asmeniui, kuriam ketinama tai</text:span><text:span text:style-name="T74">kyti poveikio priemonę, sudarius administracinį susitarimą. Tokiu atveju šio įstatymo 43</text:span><text:span text:style-name="T75">3</text:span><text:span text:style-name="T76"><text:s/>ir 43</text:span><text:span text:style-name="T77">7</text:span><text:span text:style-name="T78"><text:s/>straipsnių nuostatos taikomos<text:s/></text:span><text:span text:style-name="T79">mutatis mutandis</text:span><text:span text:style-name="T80">, atsižvelgiant į šio straipsnio nuostatas.<text:s/></text:span></text:p>
      <text:p text:style-name="P81"><text:span text:style-name="T82">2</text:span><text:span text:style-name="T83">.</text:span><text:span text:style-name="T84"><text:tab/>Administracinio susitarimo sudarymo tikslas yra pasiekti bend</text:span><text:span text:style-name="T85">rą Lietuvos banko ir asmens, kuriam ketinama taikyti poveikio priemonę, susitarimą dėl nustatytų faktinių duomenų, kurie sudaro poveikio priemonės taikymo pagrindus, juos patvirtinančių įrodymų ir asmeniui taikytinos atsakomybės ir išspręsti klausimą dėl p</text:span><text:span text:style-name="T86">oveikio priemonės taikymo.<text:s/></text:span></text:p>
      <text:p text:style-name="P87"><text:span text:style-name="T88">3</text:span><text:span text:style-name="T89">.</text:span><text:span text:style-name="T90"><text:tab/>Asmuo, kuriam ketinama taikyti poveikio priemonę, šio įstatymo 43</text:span><text:span text:style-name="T91">3</text:span><text:span text:style-name="T92"><text:s/>straipsnio 2 dalyje nustatyta tvarka gavęs iš Lietuvos banko esminę informaciją apie teisės aktų nuostatas ir nustatytus faktinius duomenis, kurie sudaro poveikio priemonės taikymo pagrindus, per paaiškinimams pateikti nustatytą terminą kartu su teikiamai</text:span><text:span text:style-name="T93">s paaiškinimais turi teisę pasiūlyti Lietuvos bankui sudaryti administracinį susitarimą. Jeigu asmuo siūlymą dėl administracinio susitarimo sudarymo pateikia vėliau, bet iki priimant<text:s/></text:span><text:span text:style-name="T94">sprendimą dėl poveikio priemonės taikymo</text:span><text:span text:style-name="T95">, Lietuvos bankas, spręsdamas dėl</text:span><text:span text:style-name="T96"><text:s/>galimybės sudaryti administracinį susitarimą, atsižvelgia į tai, ar dėl vėlesnio siūlymo pateikimo nebus uždelsiamas poveikio priemonės taikymo klausimo svarstymas.</text:span></text:p>
      <text:p text:style-name="P97"><text:span text:style-name="T98">4</text:span><text:span text:style-name="T99">.</text:span><text:span text:style-name="T100"><text:tab/>Asmens, kuriam ketinama taikyti poveikio priemonę, siūlymo dėl administracinio susi</text:span><text:span text:style-name="T101">tarimo sudarymo pateikimas neįpareigoja Lietuvos banko pradėti administracinio susitarimo sudarymo proceso. Lietuvos bankas, spręsdamas dėl galimybės sudaryti administracinį susitarimą, atsižvelgia į:<text:s/></text:span></text:p>
      <text:p text:style-name="P102"><text:span text:style-name="T103">1</text:span><text:span text:style-name="T104">)</text:span><text:span text:style-name="T105"><text:tab/>įtariamų finansų rinką reglamentuojančių teisės a</text:span><text:span text:style-name="T106">ktų pažeidimų pobūdį;<text:s/></text:span></text:p>
      <text:p text:style-name="P107"><text:span text:style-name="T108">2</text:span><text:span text:style-name="T109">)</text:span><text:span text:style-name="T110"><text:tab/>asmens, kuriam ketinama taikyti poveikio priemonę, ankstesnius pažeidimus ir jam taikytas poveikio priemones;<text:s/></text:span></text:p>
      <text:p text:style-name="P111"><text:span text:style-name="T112">3</text:span><text:span text:style-name="T113">)</text:span><text:span text:style-name="T114"><text:tab/>ar asmuo, kuriam ketinama taikyti poveikio priemonę, elgiasi sąžiningai, atskleidžia reikšmingas su įtariama</text:span><text:span text:style-name="T115">is pažeidimais susijusias faktines aplinkybes ir jas patvirtinančius įrodymus;</text:span></text:p>
      <text:p text:style-name="P116"><text:span text:style-name="T117">4</text:span><text:span text:style-name="T118">)</text:span><text:span text:style-name="T119"><text:tab/>ar administracinio susitarimo sudarymas užtikrins, kad bus veiksmingai pasiektas priežiūros ir (arba) poveikio priemonės taikymo tikslas;<text:s/></text:span></text:p>
      <text:p text:style-name="P120"><text:span text:style-name="T121">5</text:span><text:span text:style-name="T122">)</text:span><text:span text:style-name="T123"><text:tab/>tikimybę per šiame strai</text:span><text:span text:style-name="T124">psnyje nustatytą terminą pasiekti bendrą susitarimą, įvertinant<text:s/></text:span><text:soft-page-break/><text:span text:style-name="T125">faktinių aplinkybių ginčijimo pobūdį ir mastą, iš anksto numatomus kardinaliai priešingus ir nesuderinamus požiūrius dėl atsakomybės taikymo bei kitas susitarimui per šiame straipsnyje nustaty</text:span><text:span text:style-name="T126">tą terminą pasiekti reikšmingas aplinkybes.<text:s/></text:span></text:p>
      <text:p text:style-name="P127"><text:span text:style-name="T128">5</text:span><text:span text:style-name="T129">.</text:span><text:span text:style-name="T130"><text:tab/>Administracinis susitarimas turi neprieštarauti imperatyvioms įstatymų ir kitų teisės aktų nuostatoms, viešajam interesui, nepažeisti trečiųjų suinteresuotų asmenų teisių ar teisėtų interesų.</text:span><text:span text:style-name="T131"><text:s/></text:span></text:p>
      <text:p text:style-name="P132"><text:span text:style-name="T133">6</text:span><text:span text:style-name="T134">.</text:span><text:span text:style-name="T135"><text:tab/></text:span><text:span text:style-name="T136">Ad</text:span><text:span text:style-name="T137">ministracinio susitarimo dalykas turi sutapti su šio įstatymo<text:s/></text:span><text:span text:style-name="T138">43</text:span><text:span text:style-name="T139">3</text:span><text:span text:style-name="T140"><text:s/>straipsnio 2 dalyje nustatyta tvarka Lietuvos banko nurodytais<text:s/></text:span><text:span text:style-name="T141">faktiniais duomenimis, kurie sudaro poveikio priemonės taikymo pagrindus</text:span><text:span text:style-name="T142">. Administraciniu susitarimu taip pat gali būti išspren</text:span><text:span text:style-name="T143">džiami su asmens, kuriam ketinama taikyti poveikio priemonę, nustatytais pažeidimais ir jų pasekmių pašalinimu susiję klausimai, taip pat<text:s/></text:span><text:span text:style-name="T144">baudos ar jos dalies mokėjimo išdėstymo šio įstatymo 43</text:span><text:span text:style-name="T145">7</text:span><text:span text:style-name="T146"><text:s/>straipsnio 2 dalyje nustatytomis sąlygomis klausimas.</text:span></text:p>
      <text:p text:style-name="P147"><text:span text:style-name="T148">7</text:span><text:span text:style-name="T149">.</text:span><text:span text:style-name="T150"><text:tab/></text:span><text:span text:style-name="T151">Administracinis susitarimas sudaromas raštu. Jame turi būti:</text:span></text:p>
      <text:p text:style-name="P152"><text:span text:style-name="T153">1</text:span><text:span text:style-name="T154">)</text:span><text:span text:style-name="T155"><text:tab/>administracinio susitarimo sudarymo data;</text:span></text:p>
      <text:p text:style-name="P156"><text:span text:style-name="T157">2</text:span><text:span text:style-name="T158">)</text:span><text:span text:style-name="T159"><text:tab/>šalių tapatybę apibūdinantys duomenys: juridinio asmens pavadinimas ir kodas, fizinio asmens vardas, pavardė ir asmens kodas, taip pat šalims</text:span><text:span text:style-name="T160"><text:s/>atstovaujančių įgaliotų atstovų vardai ir pavardės;<text:s/></text:span></text:p>
      <text:p text:style-name="P161"><text:span text:style-name="T162">3</text:span><text:span text:style-name="T163">)</text:span><text:span text:style-name="T164"><text:tab/>informacija apie padarytų pažeidimų esmę, šių pažeidimų padarymo aplinkybes ir poveikio priemonės taikymo pagrindą;</text:span></text:p>
      <text:p text:style-name="P165"><text:span text:style-name="T166">4</text:span><text:span text:style-name="T167">)</text:span><text:span text:style-name="T168"><text:tab/>asmeniui taikoma poveikio priemonė ir informacija apie šio įstatymo 43</text:span><text:span text:style-name="T169">3</text:span><text:span text:style-name="T170"> straipsnio 7–9 dalyse nustatytas aplinkybes, į kurias atsižvelgiama parenkant konkrečią poveikio priemonę ir jos dydį, ir<text:s/></text:span><text:span text:style-name="T171">baudos dydžio nustatymą pagal šio straipsnio 8 dalį,</text:span><text:span text:style-name="T172"><text:s/>jeigu poveikio priemonė taikoma.</text:span></text:p>
      <text:p text:style-name="P173"><text:span text:style-name="T174">8</text:span><text:span text:style-name="T175">.</text:span><text:span text:style-name="T176"><text:tab/></text:span><text:span text:style-name="T177">Jeigu administraciniu susitarimu taiko</text:span><text:span text:style-name="T178">ma poveikio priemonė yra bauda, baudos dydis nustatomas šio įstatymo 43</text:span><text:span text:style-name="T179">3</text:span><text:span text:style-name="T180"><text:s/>straipsnio 10 dalyje nustatyta tvarka ir mažinamas nuo 20 iki 40 procentų. Dydis, kuriuo mažinama bauda, nustatomas, atsižvelgiant į tai, ar<text:s/></text:span><text:span text:style-name="T181">asmuo, kuriam ketinama taikyti poveikio pr</text:span><text:span text:style-name="T182">iemonę, nutraukė įtariamus<text:s/></text:span><text:span text:style-name="T183">pažeidimus arba įsipareigojo nutraukti šiuos pažeidimus per pagrįstą administraciniame susitarime nustatytą laiką, kiek ir kokios reikšmės aplinkybių bei jas patvirtinančių įrodymų, susijusių su šiais pažeidimais, atskleidė, koki</text:span><text:span text:style-name="T184">ų priemonių ir per kokį laiką ėmėsi arba ketina imtis, kad šie pažeidimai nepasikartotų ateityje ir (arba) kad būtų pašalintos kilusios neigiamos pasekmės, taip pat bendradarbiavimo apimtį.<text:s/></text:span></text:p>
      <text:p text:style-name="P185"><text:span text:style-name="T186">9</text:span><text:span text:style-name="T187">.</text:span><text:span text:style-name="T188"><text:tab/></text:span><text:span text:style-name="T189">Administracinis susitarimas gali būti sudarytas per 2 mėne</text:span><text:span text:style-name="T190">sius nuo asmens, kuriam ketinama taikyti poveikio priemonę, pasiūlymo sudaryti administracinį susitarimą pateikimo Lietuvos bankui dienos. Šis terminas Lietuvos banko sprendimu gali būti pratęstas, esant objektyvioms aplinkybėms. Per 2 mėnesius ar pratęstą</text:span><text:span text:style-name="T191"><text:s/>terminą nesudarius administracinio susitarimo pagal šio straipsnio 7 dalį arba vienai iš šalių atsisakius tęsti administracinio susitarimo sudarymo procesą iki šio termino pabaigos, poveikio priemonės taikymo klausimas toliau svarstomas šio įstatymo 43</text:span><text:span text:style-name="T192">3</text:span><text:span text:style-name="T193"><text:s/>s</text:span><text:span text:style-name="T194">traipsnyje nustatyta tvarka.</text:span></text:p>
      <text:p text:style-name="P195"><text:span text:style-name="T196">10</text:span><text:span text:style-name="T197">.</text:span><text:span text:style-name="T198"><text:tab/></text:span><text:span text:style-name="T199">Lietuvos banko sprendimas sudaryti administracinį susitarimą priimamas nedalyvaujant asmeniui, kuriam ketinama taikyti poveikio priemonę.</text:span></text:p>
      <text:p text:style-name="P200"><text:span text:style-name="T201">11</text:span><text:span text:style-name="T202">.</text:span><text:span text:style-name="T203"><text:tab/></text:span><text:span text:style-name="T204">Administracinis susitarimas įsigalioja nuo jo pasirašymo dienos, jeigu ad</text:span><text:span text:style-name="T205">ministraciniame susitarime nenustatyta kitaip.<text:s/></text:span></text:p>
      <text:p text:style-name="P206"><text:span text:style-name="T207">12</text:span><text:span text:style-name="T208">.</text:span><text:span text:style-name="T209"><text:tab/></text:span><text:span text:style-name="T210">Administraciniam susitarimui įsigaliojus, be šio įstatymo 43</text:span><text:span text:style-name="T211">3</text:span><text:span text:style-name="T212"><text:s/>straipsnio 15 dalyje nurodytos informacijos,<text:s/></text:span><text:span text:style-name="T213">Lietuvos banko interneto svetainėje skelbiama informacija apie administracinio susitarimo sud</text:span><text:span text:style-name="T214">arymo faktą.</text:span></text:p>
      <text:p text:style-name="P215"><text:span text:style-name="T216">13</text:span><text:span text:style-name="T217">.</text:span><text:span text:style-name="T218"><text:tab/></text:span><text:span text:style-name="T219">Asmens, kuriam ketinama taikyti poveikio priemonę, prisipažinimas padarius pažeidimus, pateiktas administracinio susitarimo sudarymo proceso metu arba administraciniame susitarime, negali būti naudojamas kaip jo kaltės įrodymas nagrinė</text:span><text:span text:style-name="T220">jant tuos pačius<text:s/></text:span><text:span text:style-name="T221">finansų rinką reglamentuojančių teisės aktų</text:span><text:span text:style-name="T222"><text:s/>pažeidimus šio įstatymo 43</text:span><text:span text:style-name="T223">3</text:span><text:span text:style-name="T224"><text:s/>straipsnyje nustatyta tvarka, jeigu administracinis susitarimas nebuvo sudarytas, arba nagrinėjant kitus įtariamus šio asmens padarytus finansų rinką reglamentuojančių</text:span><text:span text:style-name="T225"><text:s/>teisės aktų pažeidimus.</text:span><text:span text:style-name="T226">“</text:span><text:span text:style-name="T227"><text:s/></text:span></text:p>
      <text:p text:style-name="P228"/>
      <text:p text:style-name="P229"><text:span text:style-name="T230">3</text:span><text:span text:style-name="T231"><text:s/>straipsnis.<text:s/></text:span><text:span text:style-name="T232">Įstatymo 43</text:span><text:span text:style-name="T233">4</text:span><text:span text:style-name="T234">–43</text:span><text:span text:style-name="T235">7<text:s/></text:span><text:span text:style-name="T236">straipsnių pernumeravimas<text:s/></text:span></text:p>
      <text:p text:style-name="P237"><text:span text:style-name="T238">Buvusius Įstatymo 43</text:span><text:span text:style-name="T239">4</text:span><text:span text:style-name="T240">, 43</text:span><text:span text:style-name="T241">5</text:span><text:span text:style-name="T242">, 43</text:span><text:span text:style-name="T243">6</text:span><text:span text:style-name="T244"><text:s/>ir 43</text:span><text:span text:style-name="T245">7</text:span><text:span text:style-name="T246"><text:s/>straipsnius laikyti atitinkamai 43</text:span><text:span text:style-name="T247">5</text:span><text:span text:style-name="T248">, 43</text:span><text:span text:style-name="T249">6</text:span><text:span text:style-name="T250">, 43</text:span><text:span text:style-name="T251">7</text:span><text:span text:style-name="T252"><text:s/>ir 43</text:span><text:span text:style-name="T253">8<text:s/></text:span><text:span text:style-name="T254">straipsniais.</text:span></text:p>
      <text:p text:style-name="P255"/>
      <text:p text:style-name="P256"><text:span text:style-name="T257">4</text:span><text:span text:style-name="T258"><text:s/>straipsnis.<text:s/></text:span><text:span text:style-name="T259">43</text:span><text:span text:style-name="T260">6</text:span><text:span text:style-name="T261"><text:s/>straipsnio pakeitimas<text:s/></text:span></text:p>
      <text:p text:style-name="P262"><text:span text:style-name="T263">Pakeisti 43</text:span><text:span text:style-name="T264">6</text:span><text:span text:style-name="T265"><text:s/>straipsnio 1 dalį ir ją išdėstyti taip:</text:span></text:p>
      <text:p text:style-name="P266"><text:span text:style-name="T267">„</text:span><text:span text:style-name="T268">1</text:span><text:span text:style-name="T269">.</text:span><text:span text:style-name="T270"><text:s/>Šiame skirsnyje nurodytus Lietuvos banko sprendimus, veiksmus (neveikimą), išskyrus šio įstatymo 43</text:span><text:span text:style-name="T271">4</text:span><text:span text:style-name="T272"><text:s/>straipsnyje nurodytą<text:s/></text:span><text:span text:style-name="T273">Lietuvos banko sprendimą atsisakyti pradėti administracinio susitarimo suda</text:span><text:span text:style-name="T274">rymo procesą ar sudaryti administracinį susitarimą, taip pat</text:span><text:span text:style-name="T275"><text:s/>sudarytą administracinį susitarimą, asmenys, kurių teisės arba pagal įstatymus saugomi interesai pažeisti, turi teisę skųsti teismui Lietuvos Respublikos </text:span><text:span text:style-name="T276">administracinių bylų teisenos įstatymo nu</text:span><text:span text:style-name="T277">statyta tvarka.</text:span><text:span text:style-name="T278">“</text:span></text:p>
      <text:p text:style-name="P279"/>
      <text:p text:style-name="P280"><text:span text:style-name="T281">5</text:span><text:span text:style-name="T282"><text:s/>straipsnis.<text:s/></text:span><text:span text:style-name="T283">43</text:span><text:span text:style-name="T284">7</text:span><text:span text:style-name="T285"><text:s/>straipsnio pakeitimas<text:s/></text:span></text:p>
      <text:p text:style-name="P286"><text:span text:style-name="T287">Pakeisti 43</text:span><text:span text:style-name="T288">7</text:span><text:span text:style-name="T289"><text:s/>straipsnio 3 dalį ir ją išdėstyti taip:</text:span></text:p>
      <text:p text:style-name="P290"><text:span text:style-name="T291">„</text:span><text:span text:style-name="T292">3</text:span><text:span text:style-name="T293">.<text:s/></text:span><text:span text:style-name="T294">Lietuvos banko sprendimas dėl baudos skyrimo ir (arba) kitų išieškotinų sumų</text:span><text:span text:style-name="T295"><text:s/></text:span><text:span text:style-name="T296">yra vykdomasis dokumentas, vykdomas Lietuvos<text:s/></text:span><text:span text:style-name="T297">Respublikos </text:span><text:span text:style-name="T298">civilinio proceso kodekso nustatyta tvarka. Lietuvos banko sprendimas gali būti pateikiamas vykdyti ne vėliau kaip per 3 metus nuo jo priėmimo dienos ar, jeigu Lietuvos banko sprendimas buvo apskųstas, teismo sprendimo įsiteisėjimo dienos. Tuo<text:s/></text:span><text:span text:style-name="T299">atveju, kai baudos sumokėjimas buvo išdėstytas šio straipsnio 2 dalyje nustatyta tvarka, Lietuvos banko sprendimas gali būti pateikiamas vykdyti per 3 metus nuo išdėstymo termino pabaigos.</text:span><text:span text:style-name="T300">“</text:span></text:p>
      <text:p text:style-name="P301"/>
      <text:p text:style-name="P302"><text:span text:style-name="T303">6</text:span><text:span text:style-name="T304"><text:s/>straipsnis.<text:s/></text:span><text:span text:style-name="T305">47</text:span><text:span text:style-name="T306">7</text:span><text:span text:style-name="T307"><text:s/>straipsnio pakeitimas<text:s/></text:span></text:p>
      <text:p text:style-name="P308"><text:span text:style-name="T309">Pakeisti 47</text:span><text:span text:style-name="T310">7</text:span><text:span text:style-name="T311"><text:s/>straipsnio 11 dalį ir ją išdėstyti taip:</text:span></text:p>
      <text:p text:style-name="P312"><text:span text:style-name="T313">„</text:span><text:span text:style-name="T314">11</text:span><text:span text:style-name="T315">.<text:s/></text:span><text:span text:style-name="T316">Lietuvos banko sprendimui dėl poveikio priemonių taikymo, jų rūšių, dydžių ir taikymo terminų, informavimui apie pritaikytas poveikio priemones, teisei neskirti poveikio priemonių, juridinio asmens patraukim</text:span><text:span text:style-name="T317">o atsakomybėn senaties terminui ir piniginių baudų išieškojimui </text:span><text:span text:style-name="T318">mutatis mutandis</text:span><text:span text:style-name="T319"> taikomos</text:span><text:span text:style-name="T320"> šio įstatymo 43</text:span><text:span text:style-name="T321">3 </text:span><text:span text:style-name="T322">straipsnio 2–13, 15 ir 16 dalių ir 43</text:span><text:span text:style-name="T323">4</text:span><text:span text:style-name="T324">, 43</text:span><text:span text:style-name="T325">5</text:span><text:span text:style-name="T326">, 43</text:span><text:span text:style-name="T327">6</text:span><text:span text:style-name="T328">, 43</text:span><text:span text:style-name="T329">7</text:span><text:span text:style-name="T330"> straipsnių nuostatos.</text:span><text:span text:style-name="T331">“</text:span></text:p>
      <text:p text:style-name="P332"/>
      <text:p text:style-name="P333"><text:span text:style-name="T334">7</text:span><text:span text:style-name="T335"><text:tab/>straipsnis.<text:s/></text:span><text:span text:style-name="T336">Galiojančio teisinio reguliavimo poveikio<text:s/></text:span><text:span text:style-name="T337">ex po</text:span><text:span text:style-name="T338">st<text:s/></text:span><text:span text:style-name="T339">vertinimas</text:span></text:p>
      <text:p text:style-name="P340"><text:span text:style-name="T341">1</text:span><text:span text:style-name="T342">. Lietuvos Respublikos finansų ministerija atlieka šiame įstatyme nustatyto galiojančio teisinio reguliavimo poveikio </text:span><text:span text:style-name="T343">ex post</text:span><text:span text:style-name="T344"> vertinimą (toliau šiame straipsnyje – </text:span><text:span text:style-name="T345">ex post</text:span><text:span text:style-name="T346"> vertinimas).</text:span></text:p>
      <text:p text:style-name="P347"><text:span text:style-name="T348">2</text:span><text:span text:style-name="T349">. Atliekant </text:span><text:span text:style-name="T350">ex post</text:span><text:span text:style-name="T351"> vertinimą turi būti<text:s/></text:span><text:span text:style-name="T352">įvertinta, ar </text:span><text:span text:style-name="T353">administracinio susitarimo sudarymo institutas</text:span><text:span text:style-name="T354"> prisidėjo prie<text:s/></text:span><text:span text:style-name="T355">veiksmingo viešojo intereso, kurio siekiama taikant poveikio priemones už finansų rinką reglamentuojančių teisės aktų pažeidimus, užtikrinimo, pagerino</text:span><text:span text:style-name="T356"><text:s/></text:span><text:span text:style-name="T357">poveikio priemonių taikymo p</text:span><text:span text:style-name="T358">rocesų efektyvumą.</text:span></text:p>
      <text:p text:style-name="P359"><text:span text:style-name="T360">3</text:span><text:span text:style-name="T361">. </text:span><text:span text:style-name="T362">Ex post</text:span><text:span text:style-name="T363"> vertinimo laikotarpis – 5 metai nuo šio įstatymo įsigaliojimo dienos.</text:span></text:p>
      <text:p text:style-name="P364"><text:span text:style-name="T365">4</text:span><text:span text:style-name="T366">. </text:span><text:span text:style-name="T367">Ex post</text:span><text:span text:style-name="T368"> vertinimas turi būti atliktas per vienus metus nuo </text:span><text:span text:style-name="T369">ex post</text:span><text:span text:style-name="T370"> vertinimo laikotarpio pabaigos.</text:span></text:p>
      <text:p text:style-name="P371"/>
      <text:p text:style-name="P372"><text:span text:style-name="T373">8</text:span><text:span text:style-name="T374"><text:s/>straipsnis.<text:s/></text:span><text:span text:style-name="T375">Įstatymo įsigaliojimas ir</text:span><text:span text:style-name="T376"><text:s/>įgyvendinimas</text:span></text:p>
      <text:p text:style-name="P377"><text:span text:style-name="T378">1</text:span><text:span text:style-name="T379">.</text:span><text:span text:style-name="T380"><text:tab/>Šis įstatymas, išskyrus šio straipsnio 2 dalį, įsigalioja 2024 m. lapkričio 1 d.</text:span></text:p>
      <text:p text:style-name="P381"><text:span text:style-name="T382">2</text:span><text:span text:style-name="T383">.</text:span><text:span text:style-name="T384"><text:tab/></text:span><text:span text:style-name="T385">Lietuvos bankas iki 2024 m. spalio 31 d. priima šio įstatymo įgyvendinamuosius teisės aktus.</text:span></text:p>
      <text:p text:style-name="P386"/>
      <text:p text:style-name="P387"><text:span text:style-name="T388">Skelbiu šį Lietuvos Respublikos Seimo priimtą įs</text:span><text:span text:style-name="T389">tatymą.</text:span></text:p>
      <text:p text:style-name="P390"/>
      <text:p text:style-name="P391"><text:span text:style-name="T392">R</text:span><text:span text:style-name="T393">espublikos</text:span><text:span text:style-name="T394"><text:s/>P</text:span><text:span text:style-name="T395">rezidentas</text:span><text:span text:style-name="T396"><text:tab/></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ereikiene</meta:initial-creator>
    <dc:creator>adlibuser</dc:creator>
    <meta:creation-date>2024-06-17T11:05:00Z</meta:creation-date>
    <dc:date>2024-06-17T11:05:00Z</dc:date>
    <meta:print-date>2022-10-21T05:42: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26T05:51: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a6cbe5a-321a-4a0f-ab1b-fb4374644602</meta:user-defined>
    <meta:user-defined meta:name="MSIP_Label_e5564178-1ca1-4992-b45e-fdaf9919e704_ContentBits">0</meta:user-defined>
    <meta:user-defined meta:name="GrammarlyDocumentId">627ccc85c8ec7b45371cb3495d9e7568ac3960fa5756413e71ce6b792a10cb46</meta:user-defined>
    <meta:document-statistic meta:page-count="3" meta:paragraph-count="142" meta:word-count="1347" meta:character-count="10114" meta:row-count="371" meta:non-whitespace-character-count="8909"/>
  </office:meta>
</office:document-meta>
</file>