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284in"/>
    </style:style>
    <style:style style:name="T2" style:parent-style-name="DefaultParagraphFont" style:family="text">
      <style:text-properties fo:font-weight="bold" style:font-weight-asian="bold" fo:text-transform="uppercase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indent="6.2173in">
        <style:tab-stops>
          <style:tab-stop style:type="left" style:position="6.217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23in"/>
      <style:text-properties fo:font-style="italic" style:font-style-asian="italic" style:font-style-complex="italic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1pt" style:language-asian="lt" style:country-asian="LT"/>
    </style:style>
    <style:style style:name="T25" style:parent-style-name="DefaultParagraphFont" style:family="text">
      <style:text-properties style:font-weight-complex="bold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weight-complex="bold" style:font-size-complex="11pt" style:language-asian="lt" style:country-asian="LT"/>
    </style:style>
    <style:style style:name="T31" style:parent-style-name="DefaultParagraphFont" style:family="text">
      <style:text-properties style:font-weight-complex="bold"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</text:span><text:span text:style-name="T3">rojektas Nr. XIIIP-843(2)</text:span></text:p>
      <text:p text:style-name="P4"/>
      <text:p text:style-name="P5"/>
      <text:p text:style-name="P6">Lietuvos respublikos</text:p>
      <text:p text:style-name="P7"><text:span text:style-name="T8">VYRIAUSIOSIOS RINKIMŲ KOMISIJOS<text:s/></text:span><text:span text:style-name="T9">ĮSTATYMO Nr. IX-985 7 straipsniO pakeitimo</text:span></text:p>
      <text:p text:style-name="P10">ĮSTATYMAS</text:p>
      <text:p text:style-name="P11"/>
      <text:p text:style-name="P12">2017 m. <text:s text:c="27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1</text:span><text:span text:style-name="T22">.</text:span><text:span text:style-name="T23"><text:tab/></text:span><text:span text:style-name="T24">Pakeisti 7<text:s/></text:span><text:span text:style-name="T25">straipsnio 3 dalies 5 punktą ir jį išdėstyti taip:</text:span></text:p>
      <text:p text:style-name="P26"><text:span text:style-name="T27">„</text:span><text:span text:style-name="T28">5</text:span><text:span text:style-name="T29">) partijų, gavusių Seimo narių mandatų daugiamandatėje rinkimų apygardoje, pasiūlytų asmenų, turinčių aukštąjį universitetinį išsilavinimą ir darbo rinkimų komisijose</text:span><text:span text:style-name="T30">, organizuojančiose ir vykdančiose<text:s/></text:span><text:span text:style-name="T31">Seimo, Respublikos Prezidento, savivaldybių tarybų rinkimus, rinkimus į Europos Parlamentą, referendumą,</text:span><text:span text:style-name="T32"><text:s/>patirties.“</text:span></text:p>
      <text:p text:style-name="P33"><text:span text:style-name="T34">2</text:span><text:span text:style-name="T35">. Pakeisti 7 straipsnio 10 dalį ir ją išdėstyti taip:<text:s/></text:span></text:p>
      <text:p text:style-name="P36"><text:span text:style-name="T37">„</text:span>10. Vyriausiosios rinkimų komisijos pirmininko ir narių pareigos nesuderinamos su pareigomis kitose rinkimų ar referendumo komisijose, taip pat su kandidato į Seimo narius, kandidato į Respublikos Prezidentus ir jo patikėtinio, kandidatų į savivaldybės tarybos narius ir jų atstovų, rinkimų ar referendumo stebėtojų statusu, taip pat su Lietuvos Respublikos piliečių iniciatyvinės grupės referendumui surengti nario,<text:span text:style-name="T38"><text:s/></text:span>savivaldybės tarybos nario<text:span text:style-name="T39"><text:s/></text:span>statusu.“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/>
      <text:p text:style-name="P49"/>
      <text:p text:style-name="P50">Teikia</text:p>
      <text:p text:style-name="P51"/>
      <text:p text:style-name="P52">Valstybės valdymo ir<text:s/>savivaldybių</text:p>
      <text:p text:style-name="P53">komiteto vardu</text:p>
      <text:p text:style-name="P54">Komiteto pirmininkas<text:tab/><text:tab/><text:tab/><text:tab/>Povilas Urb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adlibuser</dc:creator>
    <meta:creation-date>2017-06-22T05:21:00Z</meta:creation-date>
    <dc:date>2017-06-22T05:21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98469c0d-0bf7-4a0b-8ce3-7e86917d294d</meta:user-defined>
    <meta:document-statistic meta:page-count="1" meta:paragraph-count="24" meta:word-count="194" meta:character-count="1312" meta:row-count="81" meta:non-whitespace-character-count="1142"/>
  </office:meta>
</office:document-meta>
</file>