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1" style:parent-style-name="Normal" style:family="paragraph">
      <style:paragraph-properties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15%" fo:text-indent="0.5909in"/>
      <style:text-properties fo:text-transform="uppercase" style:font-size-complex="12pt"/>
    </style:style>
    <style:style style:name="P13" style:parent-style-name="Normal" style:family="paragraph">
      <style:paragraph-properties fo:text-align="center" fo:line-height="115%" fo:text-indent="0.5909in"/>
      <style:text-properties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15%" fo:text-indent="0.5909in"/>
      <style:text-properties fo:text-transform="uppercase" style:font-size-complex="12pt"/>
    </style:style>
    <style:style style:name="P18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9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0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S1" style:family="section">
      <style:section-properties fo:margin-left="0in" fo:margin-right="0.1972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 style:language-asian="pl" style:country-asian="PL"/>
    </style:style>
    <style:style style:name="T59" style:parent-style-name="DefaultParagraphFont" style:family="text">
      <style:text-properties style:font-size-complex="12pt" style:language-asian="pl" style:country-asian="PL"/>
    </style:style>
    <style:style style:name="T60" style:parent-style-name="DefaultParagraphFont" style:family="text">
      <style:text-properties style:font-size-complex="12pt" style:language-asian="pl" style:country-asian="PL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line-height="115%" fo:text-indent="0.5909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15%" fo:text-indent="0.5909in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15%" fo:text-indent="0.5909in"/>
      <style:text-properties style:font-size-complex="12pt"/>
    </style:style>
    <style:style style:name="P77" style:parent-style-name="Normal" style:family="paragraph">
      <style:paragraph-properties fo:line-height="115%" fo:text-indent="0.5909in"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/>
      <text:p text:style-name="P14">LIETUVOS RESPUBLIKOS</text:p>
      <text:p text:style-name="P15">SVEIKATOS SISTEMOS ĮSTATYMO NR. I-552 16 IR <text:s/>50 straipsnių PAKEITIMO</text:p>
      <text:p text:style-name="P16">ĮSTATYMAS</text:p>
      <text:p text:style-name="P17"/>
      <text:p text:style-name="P18">2020 m. <text:s text:c="33"/>d. Nr.<text:s/></text:p>
      <text:p text:style-name="P19">Vilnius</text:p>
      <text:p text:style-name="P20"/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16 straipsnio pakeitimas</text:span></text:p>
        <text:p text:style-name="P27"><text:span text:style-name="T28">Pakeisti 16 straipsnio 1 dalį ir ją išdėstyti taip:</text:span></text:p>
        <text:p text:style-name="P29"><text:span text:style-name="T30">„</text:span><text:span text:style-name="T31">1</text:span><text:span text:style-name="T32">. Teisę verstis asmens sveikatos priežiūros praktika,</text:span><text:span text:style-name="T33"><text:s/>visuomenės sveikatos priežiūros atitinkamos rūšies veikla<text:s/></text:span><text:span text:style-name="T34">turi fiziniai asmenys, įstatymų nustatyta tvarka gavę licenciją. Teisę verstis tam tikros rūšies farmacijos praktika turi fiziniai asmenys, įstatymų nustatyta tvarka gavę vaistininko praktikos licenciją ar įrašyti į Vaistininko padėjėjų (farmakotechnikų) s</text:span><text:span text:style-name="T35">ąrašą.“</text:span></text:p>
        <text:p text:style-name="P36"/>
        <text:p text:style-name="P37"><text:span text:style-name="T38">2</text:span><text:span text:style-name="T39"><text:s/>straipsnis.<text:s/></text:span><text:span text:style-name="T40">50 straipsnio pakeitimas<text:s/></text:span></text:p>
        <text:p text:style-name="P41"><text:span text:style-name="T42">1</text:span><text:span text:style-name="T43">. Pakeisti 50 straipsnį ir jį išdėstyti taip:</text:span></text:p>
        <text:p text:style-name="P44"><text:span text:style-name="T45">„</text:span><text:span text:style-name="T46">50</text:span><text:span text:style-name="T47"><text:s/>straipsnis.<text:s/></text:span><text:span text:style-name="T48">Sveikatos priežiūros ir farmacijos specialistų profesinės pareigos, teisės ir atsakomybė</text:span></text:p>
        <text:p text:style-name="P49"><text:span text:style-name="T50">1</text:span><text:span text:style-name="T51">.<text:s/></text:span><text:span text:style-name="T52">Pagrindines<text:s/></text:span><text:span text:style-name="T53">profesines sveikatos priežiūros ir farmacijos specialistų pareigas, teises, jų praktikos ribojimo tvarką, atsakomybę už padarytą žalą sveikatai nustato Medicinos praktikos įstatymas, Odontologijos</text:span><text:s/><text:span text:style-name="T54">praktikos ir burnos priežiūros praktikos įstatymas, Slaugos</text:span><text:span text:style-name="T55"><text:s/>praktikos ir akušerijos praktikos įstatymas, Asmens sveikatos priežiūros praktikos, išskyrus medicinos praktiką, odontologijos praktiką, burnos priežiūros praktiką, slaugos praktiką ir akušerijos praktiką, įstatymas, Farmacijos įstatymas, Žmonių užkrečiam</text:span><text:span text:style-name="T56">ų ligų profilaktikos ir kontrolės įstatymas, Pacientų teisių ir žalos sveikatai atlyginimo įstatymas, kiti įstatymai ir teisės aktai.</text:span></text:p>
        <text:p text:style-name="P57"><text:span text:style-name="T58">2</text:span><text:span text:style-name="T59">. Asmens sveikatos priežiūros ir farmacijos specialistai gali verstis asmens sveikatos priežiūros ar farmacijos prakt</text:span><text:span text:style-name="T60">ika tik pagal įgytą atitinkamą asmens sveikatos priežiūros ar farmacijos specialisto profesinę kvalifikaciją.</text:span></text:p>
        <text:p text:style-name="P61"><text:span text:style-name="T62">3</text:span><text:span text:style-name="T63">. Sveikatos priežiūros įstaigų specialistai, dirbantys valstybės ar savivaldybių sveikatos priežiūros įstaigose, turi teisę privačiai praktik</text:span><text:span text:style-name="T64">uoti tik už šių įstaigų ribų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</text:span></text:p>
        <text:p text:style-name="P70"><text:span text:style-name="T71">Šis įstatymas įsigalioja 2020 m. <text:s/>lapkričio <text:s/>1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><text:span text:style-name="T78">Respublikos Prezidentas</text:span><text:span text:style-name="T7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6-03T07:22:00Z</meta:creation-date>
    <dc:date>2020-06-03T07:22:00Z</dc:date>
    <meta:print-date>2020-05-21T10:2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60" meta:character-count="2106" meta:row-count="81" meta:non-whitespace-character-count="1868"/>
  </office:meta>
</office:document-meta>
</file>