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2486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line-height="150%"/>
      <style:text-properties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keep-with-next="alway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fo:language="en" fo:country="GB"/>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fo:language="en" fo:country="GB"/>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150%"/>
      <style:text-properties fo:font-size="7pt" style:font-size-asian="7pt" style:font-size-complex="12pt"/>
    </style:style>
    <style:style style:name="P15" style:parent-style-name="Normal" style:family="paragraph">
      <style:paragraph-properties fo:text-align="center" fo:line-height="150%"/>
      <style:text-properties fo:font-size="4pt" style:font-size-asian="4pt"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8.5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83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93in"/>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PRIENŲ RAJONO SAVIVALDYBĖS TARYBA</text:p>
      <text:p text:style-name="P5"/>
      <text:p text:style-name="P6">Sprendimas</text:p>
      <text:p text:style-name="P7"><text:span text:style-name="T8">DĖL<text:s/></text:span><text:span text:style-name="T9">PRIENŲ RAJONO SAVIVALDYBĖS TARYBOS 2016 M. KOVO 31 D. SPRENDIMO NR. T3-63 „</text:span><text:span text:style-name="T10">DĖL PRIENŲ RAJONO SAVIVALDYBEI SKIRTŲ KELIŲ PRIEŽIŪROS IR PLĖTROS PROGRAMOS LĖŠŲ PASKIRSTYMO IR ŠIOS PROGRAMOS LĖŠ</text:span><text:span text:style-name="T11">omis</text:span><text:span text:style-name="T12"><text:s/>FINANSUOJAMŲ OBJEKTŲ SĄRAŠO PATVIRTINIMO</text:span><text:span text:style-name="T13">“ PAKEITIMO</text:span></text:p>
      <text:p text:style-name="P14"/>
      <text:p text:style-name="P15"/>
      <text:p text:style-name="P16">2016 m. rugpjūčio 18 d. Nr. (1.3)-T1-211</text:p>
      <text:p text:style-name="P17">Prienai</text:p>
      <text:p text:style-name="P18"/>
      <text:p text:style-name="P19"><text:span text:style-name="T20">Vadovaudamasi Kelių priežiūros ir plėtros programos lėšų, skirtų savivaldybei vietinės reikšmės keliams ir gatvėms tiesti, rekonstruoti, taisyti (remon</text:span><text:span text:style-name="T21">tuoti), prižiūrėti ir saugaus eismo sąlygoms užtikrinti, naudojimo ir skirstymo tvarkos aprašu</text:span><text:span text:style-name="T22">, patvirtintu</text:span><text:span text:style-name="T23"><text:s/>Prienų rajono savivaldybės tarybos 2016 m. <text:s/>kovo 31 d. sprendimu Nr. T3-62 „Dėl Kelių priežiūros ir plėtros programos finansavimo lėšų, skirtų saviv</text:span><text:span text:style-name="T24">aldybei vietinės reikšmės keliams ir gatvėms tiesti, rekonstruoti, taisyti (remontuoti), prižiūrėti ir saugaus eismo sąlygoms užtikrinti, naudojimo ir skirstymo tvarkos aprašo patvirtinimo”, Prienų rajono savivaldybės taryba <text:s/></text:span><text:span text:style-name="T25">nusprendži</text:span><text:span text:style-name="T26">a:</text:span></text:p>
      <text:p text:style-name="P27">Pakeisti Prienų rajono savivaldybės tarybos 2016 m. kovo 31 d. sprendimo Nr. T3-63 „Dėl Prienų rajono savivaldybei skirtų Kelių priežiūros ir plėtros programos lėšų paskirstymo ir šios programos lėšomis finansuojamų objektų sąrašo patvirtinimo“ priedą ir šiuo sprendimu patvirtintą Prienų rajono savivaldybės objektų, finansuojamų Kelių priežiūros ir plėtros programos lėšomis, sąrašą ir juos išdėstyti nauja redakcija (pridedama).</text:p>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25in" fo:margin-bottom="0.624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CLUSadmin</dc:creator>
    <meta:creation-date>2016-08-19T10:16:00Z</meta:creation-date>
    <dc:date>2016-08-19T10:16:00Z</dc:date>
    <meta:print-date>2015-09-23T12:18:00Z</meta:print-date>
    <meta:template xlink:href="Normal.dotm" xlink:type="simple"/>
    <meta:editing-cycles>2</meta:editing-cycles>
    <meta:editing-duration>PT0S</meta:editing-duration>
    <meta:document-statistic meta:page-count="1" meta:paragraph-count="2" meta:word-count="219" meta:character-count="1467" meta:row-count="10" meta:non-whitespace-character-count="1250"/>
  </office:meta>
</office:document-meta>
</file>