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25in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3" style:parent-style-name="Normal" style:family="paragraph">
      <style:paragraph-properties style:line-height-at-least="0.25in"/>
      <style:text-properties style:font-size-complex="12pt"/>
    </style:style>
    <style:style style:name="P54" style:parent-style-name="Normal" style:family="paragraph">
      <style:paragraph-properties style:line-height-at-least="0.25in"/>
    </style:style>
    <style:style style:name="P55" style:parent-style-name="Normal" style:family="paragraph">
      <style:paragraph-properties fo:text-align="justify" style:line-height-at-least="0.25in" fo:text-indent="0.4923in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MOKESČIŲ ADMINISTRAVIMO ĮSTATYMO<text:s/></text:span><text:span text:style-name="T7">NR. IX-2112 40</text:span><text:span text:style-name="T8">1<text:s/></text:span><text:span text:style-name="T9">STRAIPSNIO<text:s/></text:span><text:span text:style-name="T10">PAKEITIMO<text:s/></text:span></text:p>
      <text:p text:style-name="P11"><text:span text:style-name="T12">ĮSTATYMA</text:span><text:span text:style-name="T13">S<text:s/></text:span></text:p>
      <text:p text:style-name="P14"/>
      <text:p text:style-name="P15">2023 m. <text:s text:c="29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0</text:span><text:span text:style-name="T22">1</text:span><text:span text:style-name="T23"><text:s/>straipsnio pakeitimas</text:span></text:p>
      <text:p text:style-name="P24"><text:span text:style-name="T25">Pakeisti 40</text:span><text:span text:style-name="T26">1</text:span><text:span text:style-name="T27"><text:s/></text:span><text:span text:style-name="T28">straipsnio 1 dalies 4 punktą ir jį išdėstyti taip:</text:span></text:p>
      <text:p text:style-name="P29"><text:span text:style-name="T30">„</text:span><text:span text:style-name="T31">4</text:span><text:span text:style-name="T32">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6</text:span><text:span text:style-name="T33">1</text:span><text:span text:style-name="T34">, 99, 127, 132, 134, 137, 143, 150, 151, 158, 159, 160, 162, 163, 164, 165, 166, 167, 170, 171, 172, 173, 174, 176, 187, 188, 188</text:span><text:span text:style-name="T35">1</text:span><text:span text:style-name="T36">, 188</text:span><text:span text:style-name="T37">3</text:span><text:span text:style-name="T38">,<text:s/></text:span><text:span text:style-name="T39">188</text:span><text:span text:style-name="T40">4</text:span><text:span text:style-name="T41">,<text:s/></text:span><text:span text:style-name="T42">190, 192, 193, 198, 205, 207, 207</text:span><text:span text:style-name="T43">1</text:span><text:span text:style-name="T44">, 208, 209, 210, 211, 212, 213, 214, 215, 218, 223, 362</text:span><text:span text:style-name="T45">1</text:span><text:span text:style-name="T46">, 505 straipsniuose</text:span><text:span text:style-name="T47">.“</text:span><text:span text:style-name="T48"><text:s/></text:span></text:p>
      <text:p text:style-name="P49"/>
      <text:p text:style-name="P50"><text:span text:style-name="T51">2straipsnis. Įstatymo įsigaliojimas</text:span></text:p>
      <text:p text:style-name="P52">Šis įstatymas įsigalioja 2024 m. sausio 1 d.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24T08:31:00Z</meta:creation-date>
    <dc:date>2023-03-24T08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1000" meta:row-count="25" meta:non-whitespace-character-count="886"/>
  </office:meta>
</office:document-meta>
</file>