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2951in"/>
      <style:text-properties style:font-name-asian="Lucida Sans Unicode"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2951in"/>
      <style:text-properties fo:hyphenate="fal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19 M. RUGSĖJO 5 D. SPRENDIMO NR. T-363 „DĖL LĖŠŲ, SKIRTŲ ŠIAULIŲ MIESTO SAVIVALDYBEI ASMENŲ SU SUNKIA NEGALIA SOCIALINEI GLOBAI, NAUDOJIMO TVARKOS APRAŠO<text:s/></text:span><text:span text:style-name="T16">PATVIRTINIMO“ PAKEITIMO</text:span></text:p>
      <text:p text:style-name="P17"/>
      <text:p text:style-name="P18">2023 m. <text:s text:c="18"/>d. Nr.</text:p>
      <text:p text:style-name="P19"/>
      <text:p text:style-name="P20">Šiauliai</text:p>
      <text:p text:style-name="P21"/>
      <text:p text:style-name="P22"><text:span text:style-name="T23">Vadovaudamasi Lietuvos Respublikos vietos savivaldos<text:s/></text:span><text:span text:style-name="T24">į</text:span><text:span text:style-name="T25">statymo 18 straipsnio 1 dalimi, 2022 m. birželio 30 d. Lietuvos Respublikos vietos savivaldos įstatymo Nr. I-533 pakeitimo įstatymo Nr. XIV-1268 2 straipsnio 1 ir 2 dalimis, 1 straipsniu pakeisto Lietuvos Respublikos vietos savivaldos įstatymo 3 straipsnio</text:span><text:span text:style-name="T26"><text:s/>3 dalimi,<text:s/></text:span><text:span text:style-name="T27">Š</text:span><text:span text:style-name="T28">iauli</text:span><text:span text:style-name="T29">ų</text:span><text:span text:style-name="T30"><text:s/>miesto savivaldyb</text:span><text:span text:style-name="T31">ė</text:span><text:span text:style-name="T32">s taryba n u s p r e n d<text:s/></text:span><text:span text:style-name="T33">ž</text:span><text:span text:style-name="T34"><text:s/>i a :</text:span></text:p>
      <text:p text:style-name="P35"><text:span text:style-name="T36">1</text:span><text:span text:style-name="T37">.<text:s/></text:span><text:span text:style-name="T38">Pakeisti<text:s/></text:span><text:span text:style-name="T39">Lėšų, skirtų Šiaulių miesto savivaldybei asmenų su sunkia negalia socialinei globai, naudojimo tvarkos aprašo, patvirtinto<text:s/></text:span><text:span text:style-name="T40">Šiaulių miesto savivaldybės tarybos 2019 m. rug</text:span><text:span text:style-name="T41">sėjo 5 d. sprendimu Nr. T-363 „</text:span><text:span text:style-name="T42">Dėl Lėšų, skirtų Šiaulių miesto savivaldybei asmenų su sunkia negalia socialinei globai, naudojimo tvarkos aprašo patvirtinimo“, 17.1 papunktį ir<text:s/></text:span><text:span text:style-name="T43">jį išdėstyti taip:</text:span></text:p>
      <text:p text:style-name="P44"><text:span text:style-name="T45">„</text:span><text:span text:style-name="T46">17.1</text:span><text:span text:style-name="T47">.<text:s/></text:span><text:span text:style-name="T48">paraišką gauti lėšas ir praėjusio mėnesio ataskaitą</text:span><text:span text:style-name="T49"><text:s/>apie socialinės globos finansavimą pagal Savivaldybės mero potvarkiu patvirtintą formą (toliau – Ataskaita apie socialinės globos finansavimą) iki kiekvieno mėnesio 5 dienos;“.</text:span></text:p>
      <text:p text:style-name="P50"><text:span text:style-name="T51">2</text:span><text:span text:style-name="T52">. Nustatyti, kad<text:s/></text:span><text:span text:style-name="T53">š</text:span><text:span text:style-name="T54">is sprendimas, i</text:span><text:span text:style-name="T55">š</text:span><text:span text:style-name="T56">skyrus 3 punkt</text:span><text:span text:style-name="T57">ą</text:span><text:span text:style-name="T58">,<text:s/></text:span><text:span text:style-name="T59">į</text:span><text:span text:style-name="T60">sigalioja 2023<text:s/></text:span><text:span text:style-name="T61">m. baland</text:span><text:span text:style-name="T62">ž</text:span><text:span text:style-name="T63">io 1 d., o jo nuostatos pradedamos taikyti, kai naujai i</text:span><text:span text:style-name="T64">š</text:span><text:span text:style-name="T65">rinkta 2023–2027 met</text:span><text:span text:style-name="T66">ų</text:span><text:span text:style-name="T67"><text:s/>kadencijos<text:s/></text:span><text:span text:style-name="T68">Š</text:span><text:span text:style-name="T69">iauli</text:span><text:span text:style-name="T70">ų</text:span><text:span text:style-name="T71"><text:s/>miesto savivaldyb</text:span><text:span text:style-name="T72">ė</text:span><text:span text:style-name="T73">s taryba susirenka<text:s/></text:span><text:span text:style-name="T74">į</text:span><text:span text:style-name="T75"><text:s/>pirm</text:span><text:span text:style-name="T76">ą</text:span><text:span text:style-name="T77">j</text:span><text:span text:style-name="T78">į</text:span><text:span text:style-name="T79"><text:s/>pos</text:span><text:span text:style-name="T80">ė</text:span><text:span text:style-name="T81">d</text:span><text:span text:style-name="T82">į</text:span><text:span text:style-name="T83">.</text:span></text:p>
      <text:p text:style-name="P84"><text:span text:style-name="T85">3</text:span><text:span text:style-name="T86">.<text:s/></text:span><text:span text:style-name="T87">Įpareigoti Šiaulių miesto savivaldybės Tarybos ir mero sekretoriatą, paskelbus 2023–20</text:span><text:span text:style-name="T88">27 metų kadencijos Šiaulių miesto savivaldybės tarybos susirinkimo datą, pranešti apie tai Teisės aktų registrui.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Savivaldybės meras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7T20:01:00Z</meta:creation-date>
    <dc:date>2023-02-27T20:01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8" meta:character-count="1781" meta:row-count="45" meta:non-whitespace-character-count="1582"/>
  </office:meta>
</office:document-meta>
</file>