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fo:line-height="150%" fo:text-indent="0.4923in"/>
      <style:text-properties fo:font-weight="bold" style:font-weight-asian="bold" style:font-size-complex="12pt"/>
    </style:style>
    <style:style style:name="P10" style:parent-style-name="Normal" style:family="paragraph">
      <style:paragraph-properties fo:text-align="center" fo:line-height="150%" fo:text-indent="0.4923in"/>
      <style:text-properties fo:font-weight="bold" style:font-weight-asian="bold" style:font-size-complex="12pt"/>
    </style:style>
    <style:style style:name="P11" style:parent-style-name="Normal" style:family="paragraph">
      <style:paragraph-properties fo:text-align="center" fo:line-height="150%" fo:text-indent="0.4923in"/>
      <style:text-properties fo:font-weight="bold" style:font-weight-asian="bold" style:font-size-complex="12pt"/>
    </style:style>
    <style:style style:name="P12" style:parent-style-name="Normal" style:family="paragraph">
      <style:paragraph-properties fo:text-align="center" fo:line-height="150%"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fo:line-height="150%" fo:text-indent="0.4923in"/>
      <style:text-properties fo:font-weight="bold" style:font-weight-asian="bold" style:font-size-complex="12pt"/>
    </style:style>
    <style:style style:name="P16" style:parent-style-name="Normal" style:family="paragraph">
      <style:paragraph-properties fo:text-align="center" fo:line-height="150%" fo:text-indent="0.4923in"/>
      <style:text-properties fo:font-weight="bold" style:font-weight-asian="bold" style:font-size-complex="12pt"/>
    </style:style>
    <style:style style:name="P17" style:parent-style-name="Normal" style:family="paragraph">
      <style:paragraph-properties fo:text-align="center" fo:line-height="150%" fo:text-indent="0.4923in"/>
      <style:text-properties style:font-size-complex="12pt"/>
    </style:style>
    <style:style style:name="P18" style:parent-style-name="Normal" style:family="paragraph">
      <style:paragraph-properties fo:text-align="center" fo:line-height="150%" fo:text-indent="0.4923in"/>
      <style:text-properties style:font-size-complex="12pt"/>
    </style:style>
    <style:style style:name="P19" style:parent-style-name="Normal" style:family="paragraph">
      <style:paragraph-properties fo:text-align="center" fo:line-height="150%" fo:text-indent="0.4923in"/>
      <style:text-properties style:font-size-complex="12pt"/>
    </style:style>
    <style:style style:name="P20" style:parent-style-name="Normal" style:family="paragraph">
      <style:paragraph-properties fo:text-align="center" fo:line-height="150%" fo:text-indent="0.4923in"/>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5597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ext-properties fo:font-weight="bold" style:font-weight-asian="bold" style:font-size-complex="12pt"/>
    </style:style>
    <style:style style:name="P51" style:parent-style-name="Normal" style:family="paragraph">
      <style:paragraph-properties fo:text-align="justify" fo:line-height="150%" fo:text-indent="0.5597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4923in"/>
      <style:text-properties fo:font-weight="bold" style:font-weight-asian="bold"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name="P105" style:parent-style-name="Normal" style:family="paragraph">
      <style:paragraph-properties fo:text-align="justify" fo:line-height="150%" fo:text-indent="0.4923in"/>
      <style:text-properties style:font-size-complex="12pt"/>
    </style:style>
    <style:style style:name="P106" style:parent-style-name="Normal" style:family="paragraph">
      <style:paragraph-properties fo:text-align="justify" style:line-height-at-least="0.25in"/>
    </style:style>
    <style:style style:name="P107" style:parent-style-name="Normal" style:family="paragraph">
      <style:paragraph-properties fo:text-align="justify" style:line-height-at-least="0.25in" fo:text-indent="0.043in"/>
    </style:style>
    <style:style style:name="P108" style:parent-style-name="Normal" style:family="paragraph">
      <style:paragraph-properties fo:text-align="justify" style:line-height-at-least="0.25in" fo:text-indent="0.043in"/>
    </style:style>
    <style:style style:name="P109" style:parent-style-name="Normal" style:family="paragraph">
      <style:paragraph-properties fo:text-align="justify" style:line-height-at-least="0.25in" fo:text-indent="0.043in"/>
      <style:text-properties fo:color="#000000" style:font-size-complex="12pt" style:language-asian="lt" style:country-asian="LT"/>
    </style:style>
    <style:style style:name="P110" style:parent-style-name="Normal" style:family="paragraph">
      <style:paragraph-properties fo:text-align="justify" style:line-height-at-least="0.25in"/>
      <style:text-properties fo:color="#000000" style:font-size-complex="12pt" style:language-asian="lt" style:country-asian="LT"/>
    </style:style>
    <style:style style:name="P111" style:parent-style-name="Normal" style:family="paragraph">
      <style:paragraph-properties fo:text-align="justify" style:line-height-at-least="0.25in"/>
      <style:text-properties fo:color="#000000" style:font-size-complex="12pt" style:language-asian="lt" style:country-asian="LT"/>
    </style:style>
    <style:style style:name="P112" style:parent-style-name="Normal" style:family="paragraph">
      <style:paragraph-properties fo:text-align="justify" style:line-height-at-least="0.25in"/>
      <style:text-properties fo:color="#000000" style:font-size-complex="12pt" style:language-asian="lt" style:country-asian="LT"/>
    </style:style>
    <style:style style:name="P113" style:parent-style-name="Normal" style:family="paragraph">
      <style:paragraph-properties fo:text-align="justify" style:line-height-at-least="0.25in"/>
      <style:text-properties fo:color="#000000" style:font-size-complex="12pt" style:language-asian="lt" style:country-asian="LT"/>
    </style:style>
    <style:style style:name="P114" style:parent-style-name="Normal" style:family="paragraph">
      <style:paragraph-properties fo:text-align="justify" style:line-height-at-least="0.25in"/>
      <style:text-properties fo:color="#000000" style:font-size-complex="12pt" style:language-asian="lt" style:country-asian="LT"/>
    </style:style>
    <style:style style:name="P115" style:parent-style-name="Normal" style:family="paragraph">
      <style:paragraph-properties fo:text-align="justify" style:line-height-at-least="0.25in"/>
      <style:text-properties fo:color="#000000" style:font-size-complex="12pt" style:language-asian="lt" style:country-asian="LT"/>
    </style:style>
    <style:style style:name="P116" style:parent-style-name="Normal" style:family="paragraph">
      <style:paragraph-properties fo:text-align="justify" style:line-height-at-least="0.25in"/>
      <style:text-properties fo:color="#000000" style:font-size-complex="12pt" style:language-asian="lt" style:country-asian="LT"/>
    </style:style>
    <style:style style:name="P117" style:parent-style-name="Normal" style:family="paragraph">
      <style:paragraph-properties fo:text-align="justify" style:line-height-at-least="0.25in"/>
      <style:text-properties fo:color="#000000" style:font-size-complex="12pt" style:language-asian="lt" style:country-asian="LT"/>
    </style:style>
    <style:style style:name="P118" style:parent-style-name="Normal" style:family="paragraph">
      <style:paragraph-properties fo:text-align="justify" style:line-height-at-least="0.25in"/>
      <style:text-properties fo:color="#000000" style:font-size-complex="12pt" style:language-asian="lt" style:country-asian="LT"/>
    </style:style>
    <style:style style:name="P119" style:parent-style-name="Normal" style:family="paragraph">
      <style:paragraph-properties fo:text-align="justify" style:line-height-at-least="0.25in"/>
      <style:text-properties fo:color="#000000" style:font-size-complex="12pt" style:language-asian="lt" style:country-asian="LT"/>
    </style:style>
    <style:style style:name="P120" style:parent-style-name="Normal" style:family="paragraph">
      <style:paragraph-properties fo:text-align="justify" style:line-height-at-least="0.25in"/>
    </style:style>
    <style:style style:name="T12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8">Projektas</text:span></text:p>
      <text:p text:style-name="P9">LIETUVOS RESPUBLIKOS SEIMAS</text:p>
      <text:p text:style-name="P10"/>
      <text:p text:style-name="P11">REZOLIUCIJA</text:p>
      <text:p text:style-name="P12"><text:span text:style-name="T13">DĖL<text:s/></text:span><text:span text:style-name="T14">KARINĖS MOKYMO OPERACIJOS UKRAINOJE, NATO IR EUROPOS SĄJUNGOS VALSTYBĖSE NARĖSE UKRAINOS GINKLUOTŲJŲ PAJĖGŲ MOKYMO TIKSLAIS</text:span></text:p>
      <text:p text:style-name="P15"/>
      <text:p text:style-name="P16"/>
      <text:p text:style-name="P17">2024 m. <text:s text:c="13"/>d. Nr.</text:p>
      <text:p text:style-name="P18">Vilnius</text:p>
      <text:p text:style-name="P19"/>
      <text:p text:style-name="P20"/>
      <text:p text:style-name="P21"><text:span text:style-name="T22">Lietuvos Respublikos Seimas, kaip Tautos atstovybė, per kurią Tauta vykdo aukščiausią suverenią galią:</text:span></text:p>
      <text:p text:style-name="P23"><text:span text:style-name="T24">atsižvelgdamas į<text:s/></text:span><text:span text:style-name="T25">2022 m. vasario 24 d. <text:s/>pradėtos plataus masto Rusijos neteisėtos, neišprovokuotos ir nepagrįstos invazijos į Ukrainą, kurią remia ir dalyvauja Baltarusija, metines;</text:span></text:p>
      <text:soft-page-break/>
      <text:p text:style-name="P26"><text:span text:style-name="T27">remdamasis</text:span><text:span text:style-name="T28"><text:s/></text:span><text:span text:style-name="T29">Lietuvos Respublikos Konstitucijos 142 straipsnio pirmąja dalimi, Lietuvos Respublikos tarptautinių operacijų, pratybų ir kitų karinio bendradarbiavimo renginių įstatymo 6 straipsnio 2 ir 5 dalių (toliau - Įstatymo) nuostatomis</text:span><text:span text:style-name="T30">;</text:span></text:p>
      <text:p text:style-name="P31"><text:span text:style-name="T32">pabrėždamas</text:span><text:span text:style-name="T33">, kad šios rezoliucijos atsiradimas suponuojamas daugelių Seimo narių ir visuomenės palaikymo ir kviesdamas visus Lietuvos gyventojus toliau demonstruoti vienybę kovojančios Ukrainos atžvilgiu;</text:span></text:p>
      <text:p text:style-name="P34"><text:span text:style-name="T35">atkreipdamas dėmesį</text:span><text:span text:style-name="T36">,</text:span><text:span text:style-name="T37"><text:s/>į pasikeitusią geopolitinę situaciją, sudarant geresnes sąlygas Lietuvos<text:s/></text:span><text:span text:style-name="T38">kariams ir civilių krašto apsaugos sistemos tarnautojams</text:span><text:span text:style-name="T39">,<text:s/></text:span><text:span text:style-name="T40">dalyvavimo tarptautinėse operacijose</text:span><text:span text:style-name="T41">;</text:span></text:p>
      <text:p text:style-name="P42"><text:span text:style-name="T43">pabrėždamas</text:span><text:span text:style-name="T44">,<text:s/></text:span><text:span text:style-name="T45">siekį suteikti Ukrainos ginkluotosioms pajėgos visokeriopą pagalbą įgyvendinant <text:s/>Ukrainos kariuomenės mokymo tikslus, tikintis, kad suteiktos sąlygos padėtų daugiau ir saugiau išplėsti Lietuvos galimybes perteikti Ukrainos kariams Lietuvos karių, dalyvavusių įvairiuose NATO misijose, patirtį</text:span><text:span text:style-name="T46">; </text:span></text:p>
      <text:p text:style-name="P47"/>
      <text:p text:style-name="P48"><text:span text:style-name="T49">dar kartą pareiškia, kad:</text:span></text:p>
      <text:p text:style-name="P50"/>
      <text:p text:style-name="P51"><text:span text:style-name="T52">kategoriškai smerkia</text:span><text:span text:style-name="T53"><text:s/>Rusijos neišprovokuotą karinę agresiją ir plataus masto invaziją į Ukrainą, įgyvendintą remiant ir dalyvaujant Baltarusijai; reiškia nepajudinamą paramą Ukrainos<text:s/></text:span><text:soft-page-break/><text:span text:style-name="T54">nepriklausomybei, suverenitetui ir teritoriniam vientisumui jos tarptautiniu mastu pripažintose sienų ribose; reikalauja, kad Rusija nedelsiant nutrauktų karo veiksmus Ukrainoje ir atitrauktų visas pajėgas bei karinę įrangą iš visos tarptautiniu mastu pripažintos Ukrainos teritorijos be jokių sąlygų;</text:span></text:p>
      <text:p text:style-name="P55"><text:span text:style-name="T56">laikosi nuomonės</text:span><text:span text:style-name="T57">, kad lemiama Ukrainos pergalė yra esminė saugumo Europoje ir pasaulyje prielaida;</text:span></text:p>
      <text:p text:style-name="P58"/>
      <text:p text:style-name="P59"><text:span text:style-name="T60">ir todėl:</text:span></text:p>
      <text:p text:style-name="P61"/>
      <text:p text:style-name="P62"><text:span text:style-name="T63">atsižvelgiant</text:span><text:span text:style-name="T64"><text:s/>į tai, kad pagal Įstatymo</text:span><text:span text:style-name="T65"><text:s/></text:span><text:span text:style-name="T66">6 straipsnio 2 dalį, sprendimą dėl Lietuvos Respublikos karinių vienetų, karių ir civilių krašto apsaugos sistemos tarnautojų išvykimo ir panaudojimo kitų operacijų tikslais (projekte nurodyta karinė mokymo operacija yra priskiriama kitoms karinėms operacijoms – pastaba mūsų) kitų valstybių teritorijose priima Lietuvos Respublikos Seimas, Respublikos Prezidento teikimu priimdamas nutarimą, reiškia, kad <text:s/>vienintelis subjektas, turintis teisę teikti Seimo nutarimo dėl Lietuvos Respublikos karinių vienetų, karių ir civilių krašto apsaugos sistemos tarnautojų siuntimo dalyvauti tarptautinėse operacijose kitų valstybių teritorijose projektą ar tokio nutarimo pakeitimo projektą, yra Respublikos Prezidentas;<text:s/></text:span></text:p>
      <text:p text:style-name="P67"><text:span text:style-name="T68">pažymint</text:span><text:span text:style-name="T69">, kad prioritetas yra teikiamas Lietuvos Respublikos interesams ir nepažeidžiant Lietuvos Respublikos įsipareigojimų pagal kolektyvinės gynybos sutartį bei bendrus šios sutarties šalių sprendimus;</text:span></text:p>
      <text:p text:style-name="P70"><text:span text:style-name="T71">mano</text:span><text:span text:style-name="T72">, kad net ir pasikeitusioje nuo 2022 metų vasario 24 d. geopolitinėje situacijoje, Lietuvos prioritetas teikti karinė pagalba Ukrainai nesikeičia;</text:span></text:p>
      <text:p text:style-name="P73"><text:span text:style-name="T74">primena</text:span><text:span text:style-name="T75">, kad aukščiausias Lietuvos leidžiamosios ir vykdomosios valdžių prioritetas yra Lietuvos piliečių, ypač teikiančių karinę ar karinio mokymo pagalbą Ukrainai, saugumas;</text:span></text:p>
      <text:p text:style-name="P76"><text:span text:style-name="T77">ragina</text:span><text:span text:style-name="T78"><text:s/>institucijas, kurios <text:s/>vadovaujantis<text:s/></text:span><text:span text:style-name="T79">Lietuvos Respublikos tarptautinių operacijų, pratybų ir kitų karinio bendradarbiavimo renginių įstatymo 6 straipsnio 2 ir 5 dalių nuostatomis,</text:span><text:span text:style-name="T80"><text:s/>teikia pasiūlymus Lietuvos Respublikos Prezidentui, įvertinti geopolitines grėsmes Lietuvai;</text:span></text:p>
      <text:p text:style-name="P81"><text:span text:style-name="T82">pabrėžia</text:span><text:span text:style-name="T83">, kad<text:s/></text:span><text:span text:style-name="T84">Lietuvos Respublikos tarptautinių operacijų, pratybų ir kitų karinio bendradarbiavimo renginių įstatymo</text:span><text:span text:style-name="T85"><text:s/>pagrindu teikiamos pagalbos strateginiai tikslai nėra keičiami;</text:span></text:p>
      <text:p text:style-name="P86"><text:span text:style-name="T87">pažymint</text:span><text:span text:style-name="T88">, kad</text:span><text:span text:style-name="T89"><text:s/>karinė mokymo operacija Ukrainoje, NATO ir Europos Sąjungos valstybėse narėse Ukrainos ginkluotųjų pajėgų mokymo tikslais</text:span><text:span text:style-name="T90">, negali sukelti grėsmės pamatiniams Lietuvos valstybės interesams;</text:span></text:p>
      <text:p text:style-name="P91"/>
      <text:p text:style-name="P92"><text:span text:style-name="T93">prašo</text:span><text:span text:style-name="T94">, Lietuvos Respublikos Prezidentą teikti patikslintą teikimą Seimui siekiant pakeisti<text:s/></text:span><text:span text:style-name="T95">.<text:s/></text:span><text:span text:style-name="T96">023-12-21 Seimo nutarimo Nr. XIV-2434 „Nutarimas dėl Lietuvos Respublikos karinių vienetų, karių ir civilių krašto apsaugos sistemos tarnautojų dalyvavimo tarptautinėse operacijose „ 11 punktą, kuriuo siūlomą siųsti „karinėje mokymo operacijoje Ukrainoje, NATO ir Europos Sąjungos valstybėse narėse Ukrainos ginkluotųjų pajėgų mokymo tikslais, jeigu yra šių valstybių kvietimas mokymus vykdyti jų teritorijoje, – iki 100 karių ir civilių krašto apsaugos sistemos tarnautojų;“.</text:span></text:p>
      <text:p text:style-name="P97"/>
      <text:p text:style-name="P98"/>
      <text:p text:style-name="P99"/>
      <text:p text:style-name="P100"/>
      <text:p text:style-name="P101"><text:span text:style-name="T102">Seimo Pirmininkė</text:span><text:span text:style-name="T103"><text:tab/></text:span><text:span text:style-name="T104">Viktorija Čmilytė-Nielsen</text:span></text:p>
      <text:p text:style-name="P105"/>
      <text:p text:style-name="P106"/>
      <text:p text:style-name="P107"/>
      <text:p text:style-name="P108"/>
      <text:p text:style-name="P109">Teikia <text:s text:c="2"/>LR Seimo nariai:</text:p>
      <text:p text:style-name="P110"/>
      <text:p text:style-name="P111">Mindaugas Puidokas</text:p>
      <text:p text:style-name="P112">Beata Pietkiewicz</text:p>
      <text:p text:style-name="P113">Zenonas Streikus</text:p>
      <text:p text:style-name="P114">Aidas Gedvilas</text:p>
      <text:p text:style-name="P115">Juozas Varžgalys</text:p>
      <text:p text:style-name="P116">Dainius Kepenis</text:p>
      <text:p text:style-name="P117">Vilija Targamadzė</text:p>
      <text:p text:style-name="P118">Valius Ąžuolas</text:p>
      <text:p text:style-name="P119">Valdemaras Valkiūnas</text:p>
      <text:p text:style-name="P120"><text:span text:style-name="T121">Laima Moge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INSKAS Rolandas</meta:initial-creator>
    <dc:creator>adlibuser</dc:creator>
    <meta:creation-date>2024-06-03T10:54:00Z</meta:creation-date>
    <dc:date>2024-06-03T10:54:00Z</dc:date>
    <meta:print-date>2024-03-13T11:21:00Z</meta:print-date>
    <meta:template xlink:href="Normal.dotm" xlink:type="simple"/>
    <meta:editing-cycles>2</meta:editing-cycles>
    <meta:editing-duration>PT0S</meta:editing-duration>
    <meta:document-statistic meta:page-count="3" meta:paragraph-count="35" meta:word-count="604" meta:character-count="4823" meta:row-count="128" meta:non-whitespace-character-count="4254"/>
  </office:meta>
</office:document-meta>
</file>