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bottom="0.1666in" fo:line-height="115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TimesLT" fo:font-weight="bold" style:font-weight-asian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text-align="justify" fo:margin-bottom="0.1666in" fo:line-height="115%" fo:text-indent="0.5in"/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justify" fo:margin-bottom="0.1666in" fo:line-height="115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1.477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  <style:text-properties style:font-size-complex="12pt"/>
    </style:style>
    <style:style style:name="P98" style:parent-style-name="Normal" style:family="paragraph">
      <style:paragraph-properties fo:text-align="justify" fo:line-height="115%" fo:text-indent="0.5in"/>
      <style:text-properties style:font-size-complex="12pt"/>
    </style:style>
    <style:style style:name="P99" style:parent-style-name="Normal" style:family="paragraph">
      <style:paragraph-properties fo:text-align="justify" fo:line-height="115%" fo:text-indent="0.5in"/>
      <style:text-properties style:font-size-complex="12pt"/>
    </style:style>
    <style:style style:name="P100" style:parent-style-name="Normal" style:family="paragraph">
      <style:paragraph-properties fo:text-align="justify" fo:margin-bottom="0.1666in" fo:line-height="115%" fo:text-indent="0.5in"/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bottom="0.1666in" fo:line-height="115%" fo:text-indent="0.5in"/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margin-bottom="0.1666in" fo:line-height="115%" fo:text-indent="0.5in"/>
    </style:style>
    <style:style style:name="P119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bottom="0.1666in" fo:line-height="115%" fo:text-indent="0.5in"/>
      <style:text-properties style:font-size-complex="12pt" style:language-asian="lt" style:country-asian="LT"/>
    </style:style>
    <style:style style:name="P122" style:parent-style-name="Default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26" style:parent-style-name="Default" style:family="paragraph">
      <style:paragraph-properties fo:text-align="justify" fo:line-height="115%" fo:text-indent="0.5in"/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 fo:margin-bottom="0.1666in" fo:line-height="115%" fo:text-indent="0.5in"/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 fo:line-height="115%" fo:text-indent="0.5in"/>
      <style:text-properties style:font-name="Times New Roman" style:font-name-complex="Times New Roman"/>
    </style:style>
    <style:style style:name="P129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text-align="justify" fo:line-height="115%"/>
      <style:text-properties style:font-weight-complex="bold"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terų ir vyrų lygių galimybių įstatymo</text:span><text:span text:style-name="T15"><text:s/></text:span><text:span text:style-name="T16">Nr. VIII-947</text:span></text:p>
      <text:p text:style-name="P17"><text:span text:style-name="T18">5, 5</text:span><text:span text:style-name="T19">1</text:span><text:span text:style-name="T20">,<text:s/></text:span><text:span text:style-name="T21">6</text:span><text:span text:style-name="T22">1</text:span><text:span text:style-name="T23">,<text:s/></text:span><text:span text:style-name="T24">7</text:span><text:span text:style-name="T25">1</text:span><text:span text:style-name="T26">,<text:s/></text:span><text:span text:style-name="T27">7</text:span><text:span text:style-name="T28">3</text:span><text:span text:style-name="T29">,</text:span><text:span text:style-name="T30"><text:s/></text:span><text:span text:style-name="T31">8,<text:s/></text:span><text:span text:style-name="T32">9<text:s/></text:span><text:span text:style-name="T33">STRAIPSNIŲ</text:span><text:span text:style-name="T34"><text:s/>IR PRIEDO</text:span><text:span text:style-name="T35"><text:s/>PAKEITIMO<text:s/></text:span></text:p>
      <text:p text:style-name="P36">ĮSTATYMAS</text:p>
      <text:p text:style-name="P37"/>
      <text:p text:style-name="P38">2016<text:s/>m. <text:s text:c="30"/>d. Nr.</text:p>
      <text:p text:style-name="P39">Vilnius</text:p>
      <text:p text:style-name="P40"/>
      <text:p text:style-name="P41"/>
      <text:p text:style-name="P42">1<text:s/>straipsnis. 5 straipsnio pakeitimas</text:p>
      <text:p text:style-name="P43">1. Pakeisti 5 straipsnio 1 punktą ir jį išdėstyti taip:<text:s/></text:p>
      <text:p text:style-name="P44"><text:span text:style-name="T45">„1) priimdamas į darbą ar perkeldamas į aukštesnes pareigas, taikyti vienodus atrankos kriterijus ir sąlygas, išskyrus šio įstatymo 6 straipsnio</text:span><text:span text:style-name="T46"><text:s/></text:span><text:span text:style-name="T47">5 punkte nurodytą atvejį;“.</text:span></text:p>
      <text:p text:style-name="P48">2. Pakeisti 5 straipsnio 4 punktą ir jį išdėstyti taip:<text:s/></text:p>
      <text:p text:style-name="P49"><text:span text:style-name="T50">„</text:span><text:span text:style-name="T51">4) imtis priemonių, kad darbuotojas nepatirtų priekabiavimo ir seksualinio priekabiavimo;“.</text:span></text:p>
      <text:p text:style-name="P52"><text:span text:style-name="T53">2</text:span><text:span text:style-name="T54"><text:s/></text:span><text:span text:style-name="T55">straipsnis.<text:s/></text:span><text:span text:style-name="T56">5</text:span><text:span text:style-name="T57">1</text:span><text:span text:style-name="T58"><text:s/>straipsnio pakeitimas</text:span></text:p>
      <text:p text:style-name="P59"><text:span text:style-name="T60">Papildyti 5</text:span><text:span text:style-name="T61">1</text:span><text:span text:style-name="T62"><text:s/>straipsnį 3 punktu:<text:s/></text:span></text:p>
      <text:p text:style-name="P63">„3) užtikrinti vienodas sąlygas įsigyti<text:s/>prekes ir paslaugas<text:s/>bei jomis naudotis, nediskriminuojant asmenų dėl lyties, įskaitant mažiau palankų požiūrį į moteris dėl nėštumo ir gimdymo bei vaiko žindymo, išskyrus šio įstatymo 6 straipsnio 8 punkte nurodytą atvejį.“</text:p>
      <text:p text:style-name="P64"><text:span text:style-name="T65">3</text:span><text:span text:style-name="T66"><text:s/>straipsnis.<text:s/></text:span><text:span text:style-name="T67">6</text:span><text:span text:style-name="T68">1</text:span><text:span text:style-name="T69"><text:s/>straipsnio pakeitimas</text:span></text:p>
      <text:p text:style-name="P70"><text:span text:style-name="T71">Papildyti<text:s/></text:span><text:span text:style-name="T72">6</text:span><text:span text:style-name="T73">1<text:s/></text:span><text:span text:style-name="T74">straipsnį 5 punktu:<text:s/></text:span></text:p>
      <text:p text:style-name="P75"><text:span text:style-name="T76">„5) nesiima<text:s/></text:span><text:span text:style-name="T77">priemonių, kad darbuotojas nepatirtų priekabiavimo ir seksualinio priekabiavimo.“</text:span></text:p>
      <text:p text:style-name="P78"><text:span text:style-name="T79">4</text:span><text:span text:style-name="T80"><text:s/>straipsnis.<text:s/></text:span><text:span text:style-name="T81">7</text:span><text:span text:style-name="T82">1</text:span><text:span text:style-name="T83"><text:s/></text:span><text:span text:style-name="T84">straipsnio pakeitimas</text:span></text:p>
      <text:p text:style-name="P85"><text:span text:style-name="T86">Pakeisti<text:s/></text:span><text:span text:style-name="T87">7</text:span><text:span text:style-name="T88">1</text:span><text:span text:style-name="T89"><text:s/>straipsnį ir jį išdėstyti taip:<text:s/></text:span></text:p>
      <text:p text:style-name="P90"><text:span text:style-name="T91">„</text:span><text:span text:style-name="T92">7</text:span><text:span text:style-name="T93">1</text:span><text:span text:style-name="T94"><text:s/>straipsnis. Moterų ir vyrų lygias teises pažeidžiantys prekių pardavėjo,</text:span></text:p>
      <text:p text:style-name="P95">gamintojo ar paslaugų teikėjo veiksmai</text:p>
      <text:p text:style-name="P96">Prekių pardavėjo, gamintojo ar paslaugų teikėjo veiksmai pripažįstami pažeidžiantys moterų ir vyrų lygias teises, jeigu dėl asmens lyties, įskaitant mažiau palankų požiūrį į moteris dėl nėštumo ir gimdymo bei vaiko žindymo:</text:p>
      <text:p text:style-name="P97">1) taikomos skirtingos apmokėjimo sąlygos ar garantijos už tokias pačias ir tokios pačios vertės prekes, paslaugas bei gaminius ar nustatomos skirtingos prekių ir paslaugų pasirinkimo galimybės;</text:p>
      <text:p text:style-name="P98">2) informuojant apie gaminius, prekes ir paslaugas arba reklamuojant jas, formuojamos visuomenės nuostatos, kad viena lytis pranašesnė už kitą, taip pat vartotojai diskriminuojami dėl jų lyties;</text:p>
      <text:p text:style-name="P99">3) persekiojamas asmuo, pateikęs skundą dėl diskriminacijos;</text:p>
      <text:soft-page-break/>
      <text:p text:style-name="P100">4)<text:s/>sudaromos<text:s/>nevienodos sąlygos įsigyti<text:s/>prekes ir paslaugas<text:s/>bei jomis naudotis, išskyrus šio įstatymo 6 straipsnio 8 punkte nurodytą atvejį.“</text:p>
      <text:p text:style-name="P101"><text:span text:style-name="T102">5</text:span><text:span text:style-name="T103"><text:s/>straipsnis.</text:span><text:span text:style-name="T104"><text:s/></text:span><text:span text:style-name="T105">7</text:span><text:span text:style-name="T106">3</text:span><text:span text:style-name="T107"><text:s/>straipsnio pakeitimas<text:s/></text:span></text:p>
      <text:p text:style-name="P108"><text:span text:style-name="T109">Pakeisti 7</text:span><text:span text:style-name="T110">3</text:span><text:span text:style-name="T111"><text:s/>straipsnio 8 punktą ir jį išdėstyti taip:<text:s/></text:span></text:p>
      <text:p text:style-name="P112">„8) nustatomi socialinės apsaugos išmokų dydžiai, atsižvelgiant į skirtingą tikėtiną moterų ir vyrų gyvenimo<text:s/>trukmę kaip aktuarinį kriterijų;“.</text:p>
      <text:p text:style-name="P113">6 straipsnis. 8 straipsnio pakeitimas</text:p>
      <text:p text:style-name="P114">Pakeisti 8 straipsnį ir jį išdėstyti taip:</text:p>
      <text:p text:style-name="P115"><text:span text:style-name="T116">„</text:span><text:span text:style-name="T117">8 straipsnis. Diskriminuojantys skelbimai</text:span></text:p>
      <text:p text:style-name="P118">„Skelbimuose priimti į darbą, valstybės tarnybą arba mokytis draudžiama nurodyti reikalavimus, suteikiančius pirmenybę vienai iš lyčių, išskyrus<text:s/>šio įstatymo<text:s/>6 straipsnio<text:s/>5 punkte nurodytą atvejį, reikalauti iš darbo ieškančių asmenų informacijos apie jų šeiminę padėtį, amžių (išskyrus įstatyme numatytus atvejus), privatų gyvenimą ar šeimos planus.“</text:p>
      <text:p text:style-name="P119">7<text:s/>straipsnis. 9 straipsnio pakeitimas</text:p>
      <text:p text:style-name="P120">Pakeisti 9 straipsnio 1 dalį ir ją išdėstyti taip:<text:s/></text:p>
      <text:p text:style-name="P121">„1. Asmuo, manantis, kad jam buvo taikomi šiame skyriuje nurodyti diskriminuojantys veiksmai, arba tapęs seksualinio priekabiavimo ar priekabiavimo objektu, turi teisę kreiptis objektyvios ir nešališkos pagalbos į lygių galimybių kontrolierių.“</text:p>
      <text:p text:style-name="P122"><text:span text:style-name="T123">8</text:span><text:span text:style-name="T124"><text:s/>straipsnis.</text:span><text:s/><text:span text:style-name="T125">Įstatymo priedo pakeitimas</text:span></text:p>
      <text:p text:style-name="P126">Papildyti<text:s/>Įstatymo priedą 8<text:s/>punktu:</text:p>
      <text:p text:style-name="P127">„8. 2014 m. balandžio 16 d. Europos Parlamento ir Tarybos direktyva<text:s/>2014/54/ES dėl priemonių, kad darbuotojai galėtų lengviau naudotis laisvo darbuotojų judėjimo teisėmis<text:s/>(OL 2014 L 128, p. 8).“<text:s/></text:p>
      <text:p text:style-name="P128"/>
      <text:p text:style-name="P129">Skelbiu šį Lietuvos Respublikos Seimo priimtą įstatymą.</text:p>
      <text:p text:style-name="P130"/>
      <text:p text:style-name="P131"><text:span text:style-name="T1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479in" fo:margin-bottom="0.4923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subject/>
    <meta:initial-creator>LR SADM</meta:initial-creator>
    <dc:creator>CLUSadmin</dc:creator>
    <meta:creation-date>2016-04-05T15:32:00Z</meta:creation-date>
    <dc:date>2016-04-05T15:32:00Z</dc:date>
    <meta:print-date>2016-02-23T11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obulintas Moterų ir vyrų lygių galimybių įstatymo keitimo projektas po MAP</meta:user-defined>
    <meta:user-defined meta:name="_AuthorEmail">Rita.Zemaityte@socmin.lt</meta:user-defined>
    <meta:user-defined meta:name="_AuthorEmailDisplayName">Rita Žemaitytė-Tack</meta:user-defined>
    <meta:user-defined meta:name="_ReviewingToolsShownOnce"/>
    <meta:document-statistic meta:page-count="2" meta:paragraph-count="48" meta:word-count="486" meta:character-count="3505" meta:row-count="170" meta:non-whitespace-character-count="3067"/>
  </office:meta>
</office:document-meta>
</file>