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ext-properties fo:font-weight="bold" style:font-weight-asian="bold"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style:text-properties style:font-size-complex="12pt" fo:language="en" fo:country="US"/>
    </style:style>
    <style:style style:name="P13" style:parent-style-name="Normal" style:family="paragraph">
      <style:paragraph-properties fo:text-align="center" fo:line-height="150%"/>
      <style:text-properties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line-height="150%" fo:margin-left="1.1458in" fo:text-indent="-0.25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margin-left="1.1458in" fo:text-indent="-0.2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50%" fo:margin-left="1.1458in">
        <style:tab-stops/>
      </style:paragraph-properties>
      <style:text-properties style:font-size-complex="12pt" fo:language="en" fo:country="US"/>
    </style:style>
    <style:style style:name="P31" style:parent-style-name="Normal" style:family="paragraph">
      <style:paragraph-properties fo:text-align="justify" fo:line-height="150%" fo:margin-left="1.1458in">
        <style:tab-stops/>
      </style:paragraph-properties>
    </style:style>
    <style:style style:name="P32" style:parent-style-name="Normal" style:family="paragraph">
      <style:paragraph-properties fo:line-height="150%"/>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office:automatic-styles>
  <office:body>
    <office:text text:use-soft-page-breaks="true">
      <text:p text:style-name="P1"><text:span text:style-name="T2">Projektas</text:span></text:p>
      <text:p text:style-name="P3"/>
      <text:p text:style-name="P4">PRIENŲ RAJONO SAVIVALDYBĖS TARYBA</text:p>
      <text:p text:style-name="P5"/>
      <text:p text:style-name="P6"/>
      <text:p text:style-name="P7"/>
      <text:p text:style-name="P8">SPRENDIMAS</text:p>
      <text:p text:style-name="P9"/>
      <text:p text:style-name="P10">DĖL PRIENŲ RAJONO SAVIVALDYBĖS 2017 METŲ BIUDŽETO VYKDYMO IR KONSOLIDUOTŲJŲ FINANSINIŲ ATASKAITŲ RINKINIO PATVIRTINIMO</text:p>
      <text:p text:style-name="P11"/>
      <text:p text:style-name="P12">2018 m. rugpjūčio 22 <text:s/>d. Nr. T1-216</text:p>
      <text:p text:style-name="P13">Prienai</text:p>
      <text:p text:style-name="P14"/>
      <text:p text:style-name="P15"><text:span text:style-name="T16">Vadovaudamasi Lietuvos<text:s/></text:span><text:span text:style-name="T17">Respublikos vietos savivaldos įstatymo 16 straipsnio 2 dalies 15 punktu ir Lietuvos Respublikos biudžeto sandaros įstatymo 36 straipsnio 3 dalimi ir atsižvelgdama į Prienų rajono savivaldybės kontrolės ir audito tarnybos 2018 m. liepos 13 d. audito ataskai</text:span><text:span text:style-name="T18">tą Nr. AA-(3.2)-4 „Prienų rajono savivaldybės 2017 metų konsoliduotųjų ataskaitų rinkinio teisingumas, biudžeto vykdymo, savivaldybės lėšų ir turto valdymo, naudojimo ir disponavimo jais teisėtumo vertinimas“ ir 2018 m. liepos 13 d. audito išvadą Nr. 4, Pr</text:span><text:span text:style-name="T19">ienų rajono savivaldybės taryba n u s p r e n d ž i a:</text:span></text:p>
      <text:p text:style-name="P20"><text:span text:style-name="T21">Patvirtinti pridedamus:</text:span></text:p>
      <text:p text:style-name="P22"><text:span text:style-name="T23">1</text:span><text:span text:style-name="T24">.</text:span><text:span text:style-name="T25"><text:tab/>Prienų rajono savivaldybės 2017 metų biudžeto vykdymo ataskaitų rinkinį;</text:span></text:p>
      <text:p text:style-name="P26"><text:span text:style-name="T27">2</text:span><text:span text:style-name="T28">.</text:span><text:span text:style-name="T29"><text:tab/>Prienų rajono savivaldybės 2017 metų konsoliduotųjų finansinių ataskaitų rinkinį.</text:span></text:p>
      <text:p text:style-name="P30"/>
      <text:p text:style-name="P31"/>
      <text:p text:style-name="P32"><text:span text:style-name="T33">Sa</text:span><text:span text:style-name="T34">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e</meta:initial-creator>
    <dc:creator>adlibuser</dc:creator>
    <meta:creation-date>2018-08-22T13:34:00Z</meta:creation-date>
    <dc:date>2018-08-22T13:34:00Z</dc:date>
    <meta:print-date>2018-08-14T08:17:00Z</meta:print-date>
    <meta:template xlink:href="Normal.dotm" xlink:type="simple"/>
    <meta:editing-cycles>2</meta:editing-cycles>
    <meta:editing-duration>PT0S</meta:editing-duration>
    <meta:document-statistic meta:page-count="1" meta:paragraph-count="6" meta:word-count="122" meta:character-count="1031" meta:row-count="18" meta:non-whitespace-character-count="915"/>
  </office:meta>
</office:document-meta>
</file>