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center" style:position="3.15in"/>
        </style:tab-stops>
      </style:paragraph-properties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background-color="#FFFF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line-height="115%" fo:text-indent="0.4756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infrastruktūros plėtros rėmimo programos komisijos darbo REGLAMENTO ir KOMISIJOS SUDĖTIES</text:span><text:span text:style-name="T9"><text:s/>PATVIRTINIMO</text:span></text:p>
      <text:p text:style-name="P10"/>
      <text:p text:style-name="P11"><text:span text:style-name="T12">2023 m. <text:s text:c="21"/>d. <text:s/>Nr. T-</text:span><text:span text:style-name="T13"><text:s text:c="2"/></text:span></text:p>
      <text:p text:style-name="P14">Šiauliai</text:p>
      <text:p text:style-name="P15"/>
      <text:p text:style-name="P16"><text:span text:style-name="T17">Vadovaudamasi Lietuvos Respublikos vietos savivaldos įstatymo 15 straipsnio 2 dalies 4 punktu, 22 straipsnio 1 dalimi, Lietuvos Respublikos savivaldybių infrastruktūros plėtros įstatymo 4 straipsnio 2 dalies 3 punktu, 12 straipsnio 7 dalimi, Šiaulių miesto</text:span><text:span text:style-name="T18"><text:s/>savivaldybės taryba<text:s/></text:span><text:span text:style-name="T19">nusprendžia</text:span><text:span text:style-name="T20">:</text:span></text:p>
      <text:p text:style-name="P21"><text:span text:style-name="T22">1</text:span><text:span text:style-name="T23">. Patvirtinti Šiaulių miesto savivaldybės infrastruktūros plėtros rėmimo programos komisijos darbo reglamentą (pridedama).</text:span></text:p>
      <text:p text:style-name="P24"><text:span text:style-name="T25">2</text:span><text:span text:style-name="T26">. Sudaryti Šiaulių miesto savivaldybės tarybos 2023-2027 metų kadencijai tokios sudėties<text:s/></text:span><text:span text:style-name="T27">Šiaulių miesto savivaldybės infrastruktūros plėtros rėmimo programos komisiją:</text:span></text:p>
      <text:p text:style-name="P28">Antanas Bartulis – Šiaulių miesto savivaldybės administracijos direktorius (komisijos pirmininkas);</text:p>
      <text:p text:style-name="P29">Jurga Bogušytė – Šiaulių miesto savivaldybės administracijos Miesto ūkio ir aplinkos skyriaus Infrastruktūros poskyrio savivaldybės vyriausioji inžinierė (vyriausioji specialistė);<text:s/></text:p>
      <text:p text:style-name="P30">Ričardas Bosas – Šiaulių miesto savivaldybės administracijos Teisės skyriaus vyriausiasis<text:s/><text:soft-page-break/>specialistas;</text:p>
      <text:p text:style-name="P31"><text:span text:style-name="T32">Vilija Vaičekauskienė – Šiaulių miesto savivaldybės administracijos Architektūros, urbanistikos ir paveldosaugos skyriaus<text:s/></text:span><text:span text:style-name="T33">vyriausioji architektė (patarėja)</text:span><text:span text:style-name="T34">;</text:span></text:p>
      <text:p text:style-name="P35">Aistė Petkuvienė – Šiaulių miesto savivaldybės administracijos Ekonomikos ir investicijų skyriaus vedėja;</text:p>
      <text:p text:style-name="P36">Gitana Stankevičė – Šiaulių miesto savivaldybės administracijos Teisės skyriaus Viešųjų pirkimų poskyrio vedėja;</text:p>
      <text:p text:style-name="P37"><text:span text:style-name="T38">Rigita Tijūnaitienė – Šiaulių miesto savivaldybės administracijos Miesto koordinavimo skyriaus vedėja</text:span><text:span text:style-name="T39">.<text:s/></text:span></text:p>
      <text:p text:style-name="P40"><text:span text:style-name="T41">3</text:span><text:span text:style-name="T42">. Įpareigoti Šiaulių miesto savivaldybės administracijos direktorių skirti Šiaulių miesto savivaldybės infrastruktūros plėtros rėmimo programos komisijos sekretorių.</text:span></text:p>
      <text:p text:style-name="P43"><text:span text:style-name="T44">4</text:span><text:span text:style-name="T45">. Pripažinti netekusiu galios Šiaulių miesto savivaldybės tarybos 2021 m. vasario<text:s/></text:span><text:span text:style-name="T46">4 d. sprendimą Nr. T-22 „Dėl Šiaulių miesto savivaldybės infrastruktūros plėtros rėmimo programos komisijos darbo reglamento ir komisijos sudėties patvirtinimo“ su visais pakeitimais ir papildymais.</text:span></text:p>
      <text:p text:style-name="P47"/>
      <text:p text:style-name="P48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8-16T10:27:00Z</meta:creation-date>
    <dc:date>2023-08-16T10:27:00Z</dc:date>
    <meta:print-date>2019-11-28T12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uno rajono savivaldybe</meta:user-defined>
    <meta:user-defined meta:name="HyperlinksChanged" meta:value-type="boolean">false</meta:user-defined>
    <meta:user-defined meta:name="LabbisDVSAttachmentId">cf2608d5-6233-4ea2-a763-fc41e196403d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54" meta:character-count="2170" meta:row-count="64" meta:non-whitespace-character-count="1940"/>
  </office:meta>
</office:document-meta>
</file>