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4" style:parent-style-name="Normal" style:family="paragraph"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style:font-name-asian="SimSun" style:font-name-complex="Arial" fo:font-weight="bold" style:font-weight-asian="bold" style:letter-kerning="true" style:font-size-complex="12pt" style:language-asian="hi" style:country-asian="IN" style:language-complex="hi" style:country-complex="IN"/>
    </style:style>
    <style:style style:name="P11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5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<text:s/></text:span><text:span text:style-name="T10">JAUNŲJŲ GAMTININKŲ CENTRO<text:s/></text:span></text:p>
      <text:p text:style-name="P11"><text:span text:style-name="T12">2021 METų VEIKLOS<text:s/></text:span><text:span text:style-name="T13">ATASKAIT</text:span><text:span text:style-name="T14">ai</text:span></text:p>
      <text:p text:style-name="P15"/>
      <text:p text:style-name="P16">2022 m. gegužės <text:s text:c="6"/>d. Nr. T-</text:p>
      <text:h text:style-name="P17" text:outline-level="2">Šiauliai</text:h>
      <text:p text:style-name="P18"/>
      <text:p text:style-name="P19"/>
      <text:p text:style-name="P20"><text:span text:style-name="T21">Vadovaudamasi Lietuvos Respublikos vietos savivaldos įstatymo 16 straipsnio 2 dalies<text:s/></text:span><text:span text:style-name="T22">19 punktu, Šiaulių miesto savivaldybės taryba n u s p r e n d ž i a:</text:span></text:p>
      <text:p text:style-name="P23"><text:span text:style-name="T24">Pritarti (Nepritarti) Šiaulių jaunųjų gamtininkų centro<text:s/></text:span><text:span text:style-name="T25">20</text:span><text:span text:style-name="T26">21</text:span><text:span text:style-name="T27"><text:s/>metų veiklos ataskait</text:span><text:span text:style-name="T28">ai (pridedama).</text:span></text:p>
      <text:p text:style-name="P2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30"/>
      <text:p text:style-name="P31"/>
      <text:p text:style-name="P32"/>
      <text:p text:style-name="P33">Savivaldybės meras<text:tab/><text:tab/><text:tab/><text:tab/><text:tab/><text:tab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07T05:42:00Z</meta:creation-date>
    <dc:date>2022-04-07T05:42:00Z</dc:date>
    <meta:print-date>2015-09-04T08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7" meta:character-count="765" meta:row-count="21" meta:non-whitespace-character-count="673"/>
  </office:meta>
</office:document-meta>
</file>