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JIEZNO GIMNAZIJOS 2016 METŲ VEIKLOS ATASKAITAI</text:p>
      <text:p text:style-name="P38"/>
      <text:p text:style-name="P39">2017 m.<text:s/>kovo 2 d. Nr.(1.3)-T1-33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Jiezno gimnazijos 2016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6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03T07:20:00Z</meta:creation-date>
    <dc:date>2017-03-03T07:20:00Z</dc:date>
    <meta:print-date>2017-02-20T12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770" meta:row-count="26" meta:non-whitespace-character-count="667"/>
  </office:meta>
</office:document-meta>
</file>