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ŠALČININKŲ RAJONO SAVIVALDYBĖS TARYBA</text:p>
      <text:p text:style-name="P4"/>
      <text:p text:style-name="P5">SPRENDIMAS</text:p>
      <text:p text:style-name="P6"><text:span text:style-name="T7">DĖL ŠALČININKŲ RAJONO MOKYKLŲ MOKINIŲ DALYKINIŲ OLIMPIADŲ, KONKURSŲ IR KITŲ RENGINIŲ ORGANIZAVIMO IR VYKDYMO</text:span></text:p>
      <text:p text:style-name="P8"><text:span text:style-name="T9">TVARKOS APRAŠO PATVIRTINIMO</text:span></text:p>
      <text:p text:style-name="P10"/>
      <text:p text:style-name="P11">2019 m. spalio 29 d. Nr. PR-240</text:p>
      <text:p text:style-name="P12">Šalčininkai</text:p>
      <text:p text:style-name="P13"/>
      <text:p text:style-name="P14"><text:span text:style-name="T15">Vadovaudamasi Lietuvos Respublikos vietos savivaldos įstatymo 18 straipsnio 1 dalimi ir Dalykinių olimpiadų, konkursų ir kitų renginių nuostatais, patvirtintais Lietuvos Respublikos švietimo ir mokslo ministro 2009 m. vasario 26 d. įsakymu Nr. ISAK-426 „Dė</text:span><text:span text:style-name="T16">l Dalykinių olimpiadų, konkursų ir kitų renginių nuostatų patvirtinimo“,<text:s/></text:span><text:span text:style-name="T17">Šalčininkų rajono savivaldybės taryba<text:s/></text:span></text:p>
      <text:p text:style-name="P18"><text:span text:style-name="T19">n u s p r e n d ž i a:</text:span></text:p>
      <text:p text:style-name="P20"><text:span text:style-name="T21">1</text:span><text:span text:style-name="T22">. Patvirtinti Šalčininkų rajono mokyklų mokinių dalykinių olimpiadų, konkursų ir kitų rajoninių renginių organizav</text:span><text:span text:style-name="T23">imo ir vykdymo tvarkos aprašą (pridedama).</text:span></text:p>
      <text:p text:style-name="P24"><text:span text:style-name="T25">2</text:span><text:span text:style-name="T26">.<text:s/></text:span><text:span text:style-name="T27">Pripažinti netekusiais galios:</text:span></text:p>
      <text:p text:style-name="P28"><text:span text:style-name="T29">2.1</text:span><text:span text:style-name="T30">. Šalčininkų rajono savivaldybės tarybos 2014 m. vasario 20 d. sprendimą Nr. T-1012 „Dėl<text:s/></text:span><text:span text:style-name="T31">Šalčininkų rajono mokyklų mokinių dalykinių olimpiadų, konkursų ir kitų rajoninių</text:span><text:span text:style-name="T32"><text:s/>renginių organizavimo“;</text:span></text:p>
      <text:p text:style-name="P33"><text:span text:style-name="T34">2.2</text:span><text:span text:style-name="T35">. Šalčininkų rajono savivaldybės tarybos 2014 m. gruodžio 5 d. sprendimą Nr. T-1281 „Dėl Šalčininkų rajono savivaldybės tarybos 2014 m. vasario 20 d. sprendimo Nr. T-1012 „Dėl<text:s/></text:span><text:span text:style-name="T36">Šalčininkų rajono mokyklų mokinių dalykinių olim</text:span><text:span text:style-name="T37">piadų, konkursų ir kitų rajoninių renginių organizavimo“ dalinio tvarkos aprašo pakeitimo“.<text:s/></text:span></text:p>
      <text:p text:style-name="P38"/>
      <text:p text:style-name="P39"/>
      <text:p text:style-name="P40"/>
      <text:p text:style-name="P41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Zdzislav Pal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9-10-30T11:17:00Z</meta:creation-date>
    <dc:date>2019-10-30T11:17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DĖL ŠALČININKŲ RAJONO MOKYKLŲ MOKINIŲ DALYKINIŲ OLIMPIADŲ, KONKURSŲ IR KITŲ RENGINIŲ ORGANIZAVIMO IR VYKDYMO_x000d_
TVARKOS APRAŠO PATVIRTINIMO_x000d_
</meta:user-defined>
    <meta:user-defined meta:name="DLX:Registered">2019.10.29</meta:user-defined>
    <meta:user-defined meta:name="DLX:RegistrationNo">PR-240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Halina Smykovska</meta:user-defined>
    <meta:user-defined meta:name="DLX:abs_gov_DokumentoRengejas:Phone">838030180</meta:user-defined>
    <meta:user-defined meta:name="DLX:abs_gov_DokumentoRengejas:Email">halina.smykovska@salcininkai.lt</meta:user-defined>
    <meta:user-defined meta:name="DLX:abs_gov_DokumentoRengejoPadalinys:Title">Švietimo ir sporto skyrius</meta:user-defined>
    <meta:user-defined meta:name="DLX:abs_gov_DerinantysAsmenys2:abs_AsmPadParVPavarde"> Biudžeto ir finansų skyriaus vedėja Jelena Uljanovič, Apskaitos skyriaus vyriausioji specialistė Kristina Marinovskienė</meta:user-defined>
    <meta:user-defined meta:name="DLX:abs_gov_DerinantysAsmenys3:abs_AsmPadParVPavarde"> Švietimo ir sporto skyriaus vedėja Regina Markevič</meta:user-defined>
    <meta:user-defined meta:name="DLX:abs_gov_DerinantysAsmenys1:abs_AsmPadParVPavarde"> Juridinio ir personalo skyriaus vedėja Vaclava Jelagina, Bendrojo skyriaus vyriausioji specialistė Agneška Bocevič</meta:user-defined>
    <meta:user-defined meta:name="DLX:abs_gov_DokumentoRengejas:DlxEmail"/>
    <meta:document-statistic meta:page-count="1" meta:paragraph-count="11" meta:word-count="175" meta:character-count="1406" meta:row-count="31" meta:non-whitespace-character-count="1242"/>
  </office:meta>
</office:document-meta>
</file>