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text-align="center" fo:line-height="115%"/>
    </style:style>
    <style:style style:name="P16" style:parent-style-name="Normal" style:family="paragraph">
      <style:paragraph-properties fo:keep-with-next="always" fo:text-align="center" fo:line-height="115%"/>
    </style:style>
    <style:style style:name="P17" style:parent-style-name="Normal" style:family="paragraph">
      <style:paragraph-properties fo:text-align="justify" fo:line-height="115%"/>
      <style:text-properties fo:font-size="10pt" style:font-size-asian="10pt"/>
    </style:style>
    <style:style style:name="P18" style:parent-style-name="Normal" style:family="paragraph">
      <style:paragraph-properties fo:text-align="justify" fo:line-height="115%" fo:margin-right="0.0291in" fo:text-indent="0.83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P27" style:parent-style-name="Normal" style:family="paragraph">
      <style:paragraph-properties fo:text-align="justify" fo:line-height="115%" fo:text-indent="0.7875in">
        <style:tab-stops>
          <style:tab-stop style:type="center" style:position="0.7875in"/>
          <style:tab-stop style:type="left" style:position="0.9847in"/>
        </style:tab-stops>
      </style:paragraph-properties>
    </style:style>
    <style:style style:name="P28" style:parent-style-name="Normal" style:family="paragraph">
      <style:paragraph-properties fo:text-align="justify" fo:line-height="115%" fo:text-indent="0.7875in">
        <style:tab-stops>
          <style:tab-stop style:type="center" style:position="0.7875in"/>
          <style:tab-stop style:type="left" style:position="0.9847in"/>
        </style:tab-stops>
      </style:paragraph-properties>
    </style:style>
    <style:style style:name="P29" style:parent-style-name="Normal" style:family="paragraph">
      <style:paragraph-properties fo:text-align="justify" fo:line-height="115%" fo:text-indent="0.7875in">
        <style:tab-stops>
          <style:tab-stop style:type="left" style:position="0.8861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15%" fo:margin-right="0.0291in" fo:text-indent="0.7875in"/>
    </style:style>
    <style:style style:name="P42" style:parent-style-name="Normal" style:family="paragraph">
      <style:paragraph-properties fo:text-align="justify" fo:line-height="115%" fo:margin-right="0.0291in" fo:text-indent="0.7875in"/>
    </style:style>
    <style:style style:name="P43" style:parent-style-name="Normal" style:family="paragraph">
      <style:paragraph-properties fo:text-align="justify" fo:line-height="115%" fo:margin-right="0.1277in"/>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prienų rajono savivaldybĖS nekilnojamojo turto nurašymo</text:p>
      <text:p text:style-name="P14"/>
      <text:p text:style-name="P15">2020 m. balandžio 3 d. Nr. <text:s/>T1-74</text:p>
      <text:p text:style-name="P16">Prienai</text:p>
      <text:p text:style-name="P17"/>
      <text:p text:style-name="P18"><text:span text:style-name="T19">Vadovaudamasi Lietuvos Respublikos vietos savivaldos įstatymo 16 straipsnio 2 dalies 26 punktu, Lietuvos Respublikos valstybės ir savivaldybių turto valdymo, naudojimo ir disponavimo juo įstatymo 27 straipsnio 6 dalimi, Pripažinto nereikalingu arba netinka</text:span><text:span text:style-name="T20">mu (negalimu) naudoti valstybės ir savivaldybių turto nurašymo, išardymo ir likvidavimo tvarkos aprašo, patvirtinto Lietuvos Respublikos Vyriausybės 2001 m. spalio 19 d. nutarimu Nr. 1250 „Dėl Pripažinto nereikalingu arba netinkamu (negalimu) naudoti valst</text:span><text:span text:style-name="T21">ybės ir savivaldybių turto nurašymo, išardymo ir likvidavimo tvarkos aprašo patvirtinimo“, 13.1.1 papunkčiu, Prienų rajono savivaldybės turto pripažinimo nereikalingu arba netinkamu (negalimu) naudoti, nurašymo, išardymo ir likvidavimo tvarkos aprašo, patv</text:span><text:span text:style-name="T22">irtinto Prienų rajono savivaldybės tarybos 2020 m. vasario 27 d. sprendimu Nr. T3-40 „Dėl Prienų rajono savivaldybės turto pripažinimo nereikalingu arba netinkamu (negalimu) naudoti, nurašymo, išardymo ir likvidavimo tvarkos aprašo patvirtinimo“, 8.1.1 pap</text:span><text:span text:style-name="T23">unkčiu ir atsižvelgdama į Prienų lopšelio-darželio „Gintarėlis“ 2020-03-12 raštą Nr. (2.5)V6-20, Nereikalingo arba netinkamo (negalimo) naudoti nekilnojamojo turto 2020 m. vasario 25 d. apžiūros aktus Nr. 20-1, 20-2, 20-3, 20-4, 2020 m. vasario 27 d. siūly</text:span><text:span text:style-name="T24">mus pripažinti nereikalingu arba netinkamu (negalimu) naudoti nematerialųjį ir ilgalaikį materialųjį turtą ir jį nurašyti Nr. 20-3, 20-4, 20-5, 20-6, Prienų rajono savivaldybės administracijos direktoriaus 2020 m. kovo 30 <text:s/>d. įsakymą Nr. A3-321 „Dėl saviva</text:span><text:span text:style-name="T25">ldybės turto pripažinimo netinkamu (negalimu) naudoti“, Prienų rajono savivaldybės taryba <text:s text:c="47"/></text:span><text:span text:style-name="T26">n u s p r e n d ž i a:</text:span></text:p>
      <text:p text:style-name="P27">1.<text:tab/>Nurašyti pripažintą nereikalingu arba netinkamu (negalimu) naudoti Prienų rajono savivaldybei nuosavybės teise priklausantį ir šiuo metu Prienų lopšelio-darželio „Gintarėlis“ patikėjimo teise valdomą nekilnojamąjį turtą – kitus inžinerinius statinius (kiemo statinius) <text:s/>stogines (nekilnojamojo turto kadastro ir registro byloje pažymėtos 2I1p, 3I1p, 4I1p,5I1, unikalus Nr. 6997-7017-6025), esančias Darželio g. 1, Strielčių k., Prienų sen., Prienų r. sav. Pradinė stoginių įsigijimo vertė 77,00 Eur, nusidėvėjimas 77,00 Eur, be liktinės vertės.</text:p>
      <text:p text:style-name="P28">2.<text:tab/>Įpareigoti Prienų lopšelio-darželio „Gintarėlis“ direktorių likviduoti šio sprendimo <text:s text:c="36"/>1 punkte nurodytą turtą ir pateikti tai patvirtinančius dokumentus Prienų rajono savivaldybės administracijos Buhalterijos skyriui.</text:p>
      <text:p text:style-name="P29"><text:span text:style-name="T30">Šis sprendimas per vieną mėnesį nuo jo paskelbimo ar į</text:span><text:span text:style-name="T31">teikimo dienos gali būti skundžiamas Lietuvos Respublikos administracinių bylų teisenos įstatymo nustatyta tvarka Lietuvos Respublikos administracinių ginčų komisijos Kauno apygardos skyriui (</text:span><text:span text:style-name="T32">Laisvės al. 36, Kaunas</text:span><text:span text:style-name="T33">) arba Regionų apygardos administraciniam<text:s/></text:span><text:span text:style-name="T34">teismui bet kuriuose teismo rūmuose (Šiaulių rūmai, Dvaro g. 80, Šiauliai; Panevėžio rūmai,</text:span><text:span text:style-name="T35"><text:s/></text:span><text:span text:style-name="T36">Respublikos g. 62, Panevėžys; Klaipėdos rūmai,</text:span><text:span text:style-name="T37"><text:s/></text:span><text:span text:style-name="T38">Galinio Pylimo g. 9, Klaipėda; Kauno rūmai,</text:span><text:span text:style-name="T39"><text:s/></text:span><text:span text:style-name="T40">A. Mickevičiaus g. 8A, Kaunas).</text:span></text:p>
      <text:p text:style-name="P41"/>
      <text:p text:style-name="P42"/>
      <text:p text:style-name="P43">Savivaldybės mer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20-04-03T10:12:00Z</meta:creation-date>
    <dc:date>2020-04-03T10:12:00Z</dc:date>
    <meta:print-date>2018-10-30T13:36:00Z</meta:print-date>
    <meta:template xlink:href="Normal.dotm" xlink:type="simple"/>
    <meta:editing-cycles>2</meta:editing-cycles>
    <meta:editing-duration>PT0S</meta:editing-duration>
    <meta:document-statistic meta:page-count="1" meta:paragraph-count="22" meta:word-count="420" meta:character-count="3205" meta:row-count="61" meta:non-whitespace-character-count="2807"/>
  </office:meta>
</office:document-meta>
</file>