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50%" fo:margin-right="0.1958in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end" fo:line-height="150%" fo:margin-right="0.1958in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end" fo:line-height="150%" fo:text-indent="0.0465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50%" fo:text-indent="0.043in"/>
      <style:text-properties fo:color="#000000"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43in"/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5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402in"/>
      <style:text-properties style:font-style-complex="italic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50%" fo:text-indent="0.4402in"/>
    </style:style>
    <style:style style:name="T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widows="0" fo:orphans="0" fo:text-align="justify" fo:line-height="150%" fo:text-indent="0.4402in"/>
    </style:style>
    <style:style style:name="T7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line-height="150%" fo:text-indent="0.4402in"/>
    </style:style>
    <style:style style:name="T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line-height="150%" fo:text-indent="0.4402in"/>
    </style:style>
    <style:style style:name="T1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name="Times" style:font-weight-complex="bold" fo:color="#000000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line-height="150%" fo:text-indent="0.4402in"/>
    </style:style>
    <style:style style:name="T1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letter-spacing="0.0416in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line-height="150%" fo:text-indent="0.4402in"/>
      <style:text-properties fo:color="#000000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margin-left="0.0104in" fo:text-indent="0.5in">
        <style:tab-stops/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weight-complex="bold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line-height="150%"/>
      <style:text-properties style:font-size-complex="12pt"/>
    </style:style>
    <style:style style:name="P18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3">Projektas</text:span><text:span text:style-name="T4"><text:s/>Nr. XIVP-1713(</text:span><text:span text:style-name="T5">3</text:span><text:span text:style-name="T6">)</text:span></text:p>
      <text:p text:style-name="P7"/>
      <text:p text:style-name="P8"/>
      <text:p text:style-name="P9">LIETUVOS RESPUBLIKOS SEIMAS</text:p>
      <text:p text:style-name="P10"/>
      <text:p text:style-name="P11">NUTARIMAS<text:s/></text:p>
      <text:p text:style-name="P12"><text:span text:style-name="T13">DĖL Lietuvos Respublikos Seimo 2021 m. birželio 17 d. nutarimo<text:s/></text:span><text:span text:style-name="T14"><text:line-break/></text:span><text:span text:style-name="T15">Nr. XIV-428 „DĖL<text:s/></text:span><text:span text:style-name="T16">2023 METŲ PASKELBIMO KLAIPĖDOS KRAŠTO METAIS“</text:span><text:span text:style-name="T17"><text:s/></text:span></text:p>
      <text:p text:style-name="P18"><text:span text:style-name="T19">PAKEITIMO</text:span></text:p>
      <text:p text:style-name="P20"/>
      <text:p text:style-name="P21"><text:span text:style-name="T22">2022 m. <text:s text:c="3"/>   d. Nr.<text:s/></text:span></text:p>
      <text:p text:style-name="P23"><text:span text:style-name="T24">Vilnius</text:span></text:p>
      <text:p text:style-name="P25"/>
      <text:p text:style-name="P26"><text:span text:style-name="T27">Lietuvos Respublikos Seimas<text:s/></text:span><text:span text:style-name="T28">nutari</text:span><text:span text:style-name="T29">a:</text:span></text:p>
      <text:p text:style-name="P30"/>
      <text:p text:style-name="P31"><text:span text:style-name="T32">1 straipsnis.<text:s/></text:span></text:p>
      <text:p text:style-name="P33"><text:span text:style-name="T34">Pakeisti Lietuvos Respublikos Seimo 2021 m. birželio 17 d. nutarimą Nr. XIV-428 „Dėl 2023</text:span><text:span text:style-name="T35"> </text:span><text:span text:style-name="T36">metų paskelbimo Klaipėdos krašto metais“<text:s/></text:span><text:span text:style-name="T37">ir jį</text:span><text:span text:style-name="T38"><text:s/></text:span><text:span text:style-name="T39">išdėstyti nauja redakcija:</text:span></text:p>
      <text:p text:style-name="P40"/>
      <text:p text:style-name="P41"><text:span text:style-name="T42">„</text:span><text:span text:style-name="T43">LIETUVOS RESPUBLIKOS SEIMAS</text:span></text:p>
      <text:p text:style-name="P44"/>
      <text:p text:style-name="P45">NUTARIMAS<text:s/></text:p>
      <text:p text:style-name="P46"><text:span text:style-name="T47">DĖL 2023 METŲ PASKELBIMO</text:span><text:span text:style-name="T48"><text:s/>LIETUVOS SOSTINĖS VILNIAUS</text:span><text:span text:style-name="T49"><text:s/></text:span><text:span text:style-name="T50">IR GEDIMINO LAIŠKŲ</text:span><text:span text:style-name="T51">,<text:s/></text:span><text:span text:style-name="T52">KLAIPĖDOS KRAŠTO<text:s/></text:span><text:span text:style-name="T53">BEI</text:span><text:span text:style-name="T54"><text:s/>ŠVENTOJO JUOZAPATO METAIS</text:span></text:p>
      <text:p text:style-name="P55"/>
      <text:p text:style-name="P56"><text:span text:style-name="T57">202</text:span><text:span text:style-name="T58">2</text:span><text:span text:style-name="T59"><text:s/>m.                       d. Nr.</text:span></text:p>
      <text:p text:style-name="P60">Vilnius</text:p>
      <text:p text:style-name="P61"/>
      <text:p text:style-name="P62">Lietuvos Respublikos Seimas,</text:p>
      <text:p text:style-name="P63"><text:span text:style-name="T64">atsižvelgdamas</text:span><text:span text:style-name="T65"><text:s/></text:span><text:span text:style-name="T66">į<text:s/></text:span><text:span text:style-name="T67">istorinės, politinės, sociokultūrinės atminties išsaugojimo svarbą ir<text:s/></text:span><text:span text:style-name="T68">2023 metais</text:span><text:span text:style-name="T69"><text:s/>minimas<text:s/></text:span><text:span text:style-name="T70">valstybei svarbių įvykių, asmenybių atmintin</text:span><text:span text:style-name="T71">a</text:span><text:span text:style-name="T72">s<text:s/></text:span><text:span text:style-name="T73">sukaktis</text:span><text:span text:style-name="T74">;</text:span></text:p>
      <text:p text:style-name="P75"><text:span text:style-name="T76">primindamas</text:span><text:span text:style-name="T77"><text:s/></text:span><text:span text:style-name="T78">tai, kad<text:s/></text:span><text:span text:style-name="T79">1323 m.<text:s/></text:span><text:span text:style-name="T80">sausio</text:span><text:span text:style-name="T81"><text:s/>25 d. Vilniaus miestas pirmą kartą buvo paminėtas rašytiniuose šaltiniuose, Lietuvos didžiojo kunigaikščio Gedimino Europai skirtuose laiškuose, kuriuose buvo pabrėžta Lietuvos ir Vilniaus kaip valstybės sostinės orientacija į Europą, siekiai<text:s/></text:span><text:span text:style-name="T82">atsižvelgiant į<text:s/></text:span><text:span text:style-name="T83">etnopolitinės, kultūrinės ir konfesinės įvairovės sąveik</text:span><text:span text:style-name="T84">ą</text:span><text:span text:style-name="T85"><text:s/>kurti europi</text:span><text:span text:style-name="T86">nį</text:span><text:span text:style-name="T87"><text:s/></text:span><text:soft-page-break/><text:span text:style-name="T88">valstybingumą kaip priešingybę azijinei despotijai</text:span><text:span text:style-name="T89">; ši</text:span><text:span text:style-name="T90"><text:s/>strategija išl</text:span><text:span text:style-name="T91">iko</text:span><text:span text:style-name="T92"><text:s/>aktual</text:span><text:span text:style-name="T93">i</text:span><text:span text:style-name="T94"><text:s/>visą 1323–2023</text:span><text:span text:style-name="T95"> </text:span><text:span text:style-name="T96">metų</text:span><text:span text:style-name="T97"><text:s/>laikotarpį;</text:span></text:p>
      <text:p text:style-name="P98"><text:span text:style-name="T99">įvertindamas</text:span><text:span text:style-name="T100"><text:s/>tai, kad<text:s/></text:span><text:span text:style-name="T101">po 1923 metų</text:span><text:span text:style-name="T102"><text:s/>sukilimo įvykęs Klaipėdos krašto prijungimas prie Lietuvos tapo vienu svarbiausių XX a</text:span><text:span text:style-name="T103">mžiaus</text:span><text:span text:style-name="T104"><text:s/></text:span><text:span text:style-name="T105">geopolitinių<text:s/></text:span><text:span text:style-name="T106">laimėjimų, turėjo ypatingos reikšmės Lietuvos raidai, jos kaip jūrinės valstybės statusui, taip pat Klaipėdos kaip uostamiesčio vaidmeniui Baltijos jūros regione;</text:span></text:p>
      <text:p text:style-name="P107"><text:span text:style-name="T108">atkreipdamas dėmesį</text:span><text:span text:style-name="T109"><text:s/>į tai,<text:s/></text:span><text:span text:style-name="T110">kad 1623 m. lapkričio 12 d. kankinystės mirtimi<text:s/></text:span><text:span text:style-name="T111">Vitebske</text:span><text:span text:style-name="T112"><text:s/>miręs<text:s/></text:span><text:span text:style-name="T113">g</text:span><text:span text:style-name="T114">raikų apeigų katalikas (unitas) šventasis Juozapatas (Ivanas Kuncevičius), Vilniaus Švč. Trejybės bažnyčioje ir Bazilijonų vienuolyne subrendęs kaip iškilus dvasininkas, pasišventęs<text:s/></text:span><text:span text:style-name="T115">U</text:span><text:span text:style-name="T116">nijinės Bažnyčios įtvirtinimui<text:s/></text:span><text:span text:style-name="T117">ir</text:span><text:span text:style-name="T118"><text:s/></text:span><text:span text:style-name="T119">K</text:span><text:span text:style-name="T120">rikščionių Bažnyčios vienybei, paskelbta</text:span><text:span text:style-name="T121">s palaimintuoju 1643 metais, o 1867 metais</text:span><text:span text:style-name="T122"><text:s/>– šventuoju, tiesiogiai susieja Lietuvą ir Ukrainą, primindamas Graikų apeigų katalikų<text:s/></text:span><text:span text:style-name="T123">B</text:span><text:span text:style-name="T124">ažnyčios istorinę ištikimybę Europai;</text:span></text:p>
      <text:p text:style-name="P125"><text:span text:style-name="T126">siekdamas pažymėti</text:span><text:span text:style-name="T127"><text:s/>Lietuvos sostinės Vilniaus</text:span><text:span text:style-name="T128"><text:s/></text:span><text:span text:style-name="T129">ir Gedimino laiškų</text:span><text:span text:style-name="T130"><text:s/>700-metį,<text:s/></text:span><text:span text:style-name="T131">Klaipėdos krašto prijungimo prie Lietuvos 100-metį ir<text:s/></text:span><text:span text:style-name="T132">šventojo Juozapato kankinystės 400-metį</text:span><text:span text:style-name="T133">,</text:span><text:span text:style-name="T134"><text:s/></text:span><text:span text:style-name="T135">nutari</text:span><text:span text:style-name="T136">a:</text:span></text:p>
      <text:p text:style-name="P137"/>
      <text:p text:style-name="P138"><text:span text:style-name="T139">1 straipsnis.</text:span></text:p>
      <text:p text:style-name="P140">Paskelbti 2023 metus:</text:p>
      <text:soft-page-break/>
      <text:p text:style-name="P141"><text:span text:style-name="T142">1) Lietuvos sostinės Vilniaus<text:s/></text:span><text:span text:style-name="T143">ir Gedimino laiškų<text:s/></text:span><text:span text:style-name="T144">metais</text:span><text:span text:style-name="T145">;</text:span></text:p>
      <text:p text:style-name="P146">2) Klaipėdos krašto metais;</text:p>
      <text:p text:style-name="P147">3) Šventojo Juozapato metais.</text:p>
      <text:p text:style-name="P148"/>
      <text:p text:style-name="P149"><text:span text:style-name="T150">2 straipsnis.</text:span></text:p>
      <text:p text:style-name="P151">Pasiūlyti Lietuvos Respublikos Vyriausybei:</text:p>
      <text:p text:style-name="P152"><text:span text:style-name="T153">1</text:span><text:span text:style-name="T154">)<text:s/></text:span><text:span text:style-name="T155">iki 2022 m. gruodžio</text:span><text:span text:style-name="T156"><text:s/>1 d. parengti Lietuvos sostinės Vilniaus</text:span><text:span text:style-name="T157"><text:s/></text:span><text:span text:style-name="T158">ir Gedimino laiškų</text:span><text:span text:style-name="T159">,<text:s/></text:span><text:span text:style-name="T160">Klaipėdos krašto</text:span><text:span text:style-name="T161"><text:s/></text:span><text:span text:style-name="T162">bei</text:span><text:span text:style-name="T163"><text:s/></text:span><text:span text:style-name="T164">Š</text:span><text:span text:style-name="T165">ventojo Juozapato<text:s/></text:span><text:span text:style-name="T166">metų minėjimų programas ir jas patvirtinti;</text:span></text:p>
      <text:p text:style-name="P167"><text:span text:style-name="T168">2)</text:span><text:span text:style-name="T169"><text:s/></text:span><text:span text:style-name="T170">2023 metų valstybės biudžete<text:s/></text:span><text:span text:style-name="T171">numatyti lėšų<text:s/></text:span><text:span text:style-name="T172">Vyriausybės patvirtintoms Lietuvos sostinės Vilniaus</text:span><text:span text:style-name="T173"><text:s/></text:span><text:span text:style-name="T174">ir Gedimino laiškų</text:span><text:span text:style-name="T175">,<text:s/></text:span><text:span text:style-name="T176">Klaipėdos krašto</text:span><text:span text:style-name="T177"><text:s/>bei</text:span><text:span text:style-name="T178"><text:s/></text:span><text:span text:style-name="T179">Š</text:span><text:span text:style-name="T180">ventojo Juozapato<text:s/></text:span><text:span text:style-name="T181">metų programoms įgyvendinti.</text:span><text:span text:style-name="T182">“</text:span></text:p>
      <text:p text:style-name="P183"/>
      <text:p text:style-name="P184"/>
      <text:p text:style-name="P185">Seimo Pirmininkas</text:p>
      <text:p text:style-name="P186"/>
      <text:p text:style-name="P187"/>
      <text:p text:style-name="P188">Teikia<text:s/></text:p>
      <text:soft-page-break/>
      <text:p text:style-name="P189">Švietimo ir mokslo komiteto pirmininkas <text:s text:c="49"/>Artūras Žu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NYTĖ Danguolė</meta:initial-creator>
    <dc:creator>adlibuser</dc:creator>
    <meta:creation-date>2022-06-17T11:42:00Z</meta:creation-date>
    <dc:date>2022-06-17T11:42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31250246-8a47-4ce9-9965-f1328b89a377</meta:user-defined>
    <meta:document-statistic meta:page-count="5" meta:paragraph-count="46" meta:word-count="429" meta:character-count="3000" meta:row-count="145" meta:non-whitespace-character-count="2617"/>
  </office:meta>
</office:document-meta>
</file>