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4923in"/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P2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LOPŠELIO-DARŽELIO „BANGELĖ“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birželio <text:s text:c="4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(Nepritarti) Šiaulių lopšelio-darželio „Bangelė“ 2021 metų veiklos ataskaitai<text:s/></text:span></text:p>
      <text:p text:style-name="P21">(pridedama).</text:p>
      <text:p text:style-name="P22">Šis sprendimas ne vėliau kaip per vieną mėnesį nuo jo įteikimo dienos gali būti skundžiamas paduodant skundą Lietuvos administracinių ginčų komisijos Šiaulių apygardos skyriui adresu: Dvaro g. 81, Šiauliai, arba Regionų apygardos administraciniam teismui<text:s/>bet kuriuose šio teismo rūmuose.</text:p>
      <text:p text:style-name="P23"/>
      <text:p text:style-name="P24"/>
      <text:p text:style-name="P25"/>
      <text:p text:style-name="P26"><text:span text:style-name="T27">Savivaldybės mera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4-22T09:35:00Z</meta:creation-date>
    <dc:date>2022-04-22T09:35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5" meta:character-count="758" meta:row-count="60" meta:non-whitespace-character-count="666"/>
  </office:meta>
</office:document-meta>
</file>