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3.6in" fo:text-indent="2.109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  <style:text-properties style:font-name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BRANDUOLINĖS ENERGIJOS</text:span><text:span text:style-name="T14"><text:s/>ĮSTATYMO NR. I-1613</text:span></text:p>
      <text:p text:style-name="P15">7 STRAIPSNIO PAKEITIMO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7</text:span><text:span text:style-name="T25"><text:s/>straipsnio pakeitimas</text:span></text:p>
      <text:p text:style-name="P26"><text:span text:style-name="T27">Pakeisti 7 straipsnio 2 dalies 2 punktą ir jį išdėstyti taip:</text:span></text:p>
      <text:p text:style-name="P28"><text:span text:style-name="T29">„</text:span><text:span text:style-name="T30">2</text:span><text:span text:style-name="T31">) branduolinės (atominės) elektrinės ar atskiro branduolinės (atominės) elektrinės energijos bloko, ar neenergetinio branduolinio reaktoriaus projektuose dalyvaujančių asmenų atitiktį nacionalinio saugumo interesams<text:s/></text:span><text:span text:style-name="T32">Lietuvos Respublikos nacionaliniam saugumui užtikrinti svarbių objektų apsaugos įstatyme</text:span><text:span text:style-name="T33"><text:s/></text:span><text:span text:style-name="T34">nustatyta tvarka;</text:span><text:span text:style-name="T35">“.<text:s/>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8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7-12-21T14:45:00Z</meta:creation-date>
    <dc:date>2017-12-21T14:45:00Z</dc:date>
    <meta:print-date>2016-05-19T12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773" meta:row-count="14" meta:non-whitespace-character-count="674"/>
  </office:meta>
</office:document-meta>
</file>