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indent="0.3937in"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4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XIVP-1569(2)</text:p>
      <text:p text:style-name="P11"/>
      <text:p text:style-name="P12"/>
      <text:p text:style-name="P13">LIETUVOS RESPUBLIKOS<text:s/></text:p>
      <text:p text:style-name="P14">SEIMO APDOVANOJIMO – ALEKSANDRO STULGINSKIO ŽVAIGŽDĖS ĮSTATYMO Nr. XIV-117 6 strAIPSNIO PAKEITIMO<text:s/></text:p>
      <text:p text:style-name="P15"><text:span text:style-name="T16">ĮSTATYMAS</text:span></text:p>
      <text:p text:style-name="P17"/>
      <text:p text:style-name="P18"><text:span text:style-name="T19">2022</text:span><text:span text:style-name="T20"><text:s/>m. <text:s text:c="28"/>Nr.<text:s/>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6 straipsnio pakeitimas</text:span></text:p>
      <text:p text:style-name="P29"><text:span text:style-name="T30">1</text:span><text:span text:style-name="T31">. Pakeisti 6 straipsnio 4 dalį ir ją išdėstyti taip:</text:span></text:p>
      <text:p text:style-name="P32"><text:span text:style-name="T33">„</text:span><text:span text:style-name="T34">4</text:span><text:span text:style-name="T35">. Apdovanojimas kiekvienais metais paprastai įteikiamas gegužės 15 dieną Seimo posėdyje, o jeigu posėdis tą dieną nevyksta, – artimiausiame Seimo posėdyje. Prireikus Seimo valdyba gali nustatyti kitą</text:span><text:span text:style-name="T36"><text:s/>apdovanojimo įteikimo datą ir vietą.“</text:span></text:p>
      <text:p text:style-name="P37"><text:span text:style-name="T38">2</text:span><text:span text:style-name="T39">. Pakeisti 6 straipsnio 5 dalį ir ją išdėstyti taip:</text:span></text:p>
      <text:p text:style-name="P40"><text:span text:style-name="T41">„</text:span><text:span text:style-name="T42">5</text:span><text:span text:style-name="T43">. Apdovanojimą ir liudijimą įteikia Seimo Pirmininkas arba vienas iš Seimo Pirmininko pavaduotojų, arba Seimo valdybos sprendimu paskirtas asmuo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11T06:23:00Z</meta:creation-date>
    <dc:date>2022-05-11T06:23:00Z</dc:date>
    <meta:print-date>2022-04-22T08:5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4" meta:character-count="851" meta:row-count="62" meta:non-whitespace-character-count="753"/>
  </office:meta>
</office:document-meta>
</file>