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text-indent="0.689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end" fo:margin-left="4.0361in" fo:text-indent="-3.3465in">
        <style:tab-stops>
          <style:tab-stop style:type="center" style:position="-1.152in"/>
          <style:tab-stop style:type="right" style:position="1.7319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end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2.5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text-position="super 62.5%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2.5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text-position="super 62.5%" style:font-size-complex="12pt"/>
    </style:style>
    <style:style style:name="T53" style:parent-style-name="DefaultParagraphFont" style:family="text">
      <style:text-properties fo:font-weight="bold" style:font-weight-asian="bold" style:text-position="super 62.5%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16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43in">
        <style:tab-stops>
          <style:tab-stop style:type="left" style:position="0.393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 XIIIP-1763(2)</text:p>
      <text:p text:style-name="P10"><text:span text:style-name="T11"><text:tab/></text:span><text:span text:style-name="T12"><text:tab/><text:s text:c="19"/></text:span></text:p>
      <text:p text:style-name="P13"/>
      <text:p text:style-name="P14"/>
      <text:p text:style-name="P15">LIETUVOS RESPUBLIKOS SEIMAs</text:p>
      <text:p text:style-name="P16"><text:span text:style-name="T17">STATUTAS</text:span></text:p>
      <text:p text:style-name="P18"><text:span text:style-name="T19">DĖL LIETUVOS RESPUBLIKOS SEIMO STATUTO NR. I-399 25 STRAIPSNIO PAKEITIMO IR STATUTO PAPILDYMO 80</text:span><text:span text:style-name="T20">3</text:span><text:span text:style-name="T21"><text:s/>STRAIPSNIU</text:span></text:p>
      <text:p text:style-name="P22"/>
      <text:p text:style-name="P23">2018 m. <text:s text:c="18"/>d. Nr.<text:s/>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25 straipsnio pakeitimas</text:span></text:p>
      <text:p text:style-name="P31"><text:span text:style-name="T32">Pakeisti 25 straipsnio 2 dalį ir ją išdėstyti taip:</text:span></text:p>
      <text:p text:style-name="P33"><text:span text:style-name="T34">„</text:span><text:span text:style-name="T35">2</text:span><text:span text:style-name="T36">. Seime sudaromos nuolatinės Etikos ir procedūrų komisija, Peticijų komisija, Kriminalinės žvalgybos parlamentinės kontrolės komisija, Migracijos komisija, Vals</text:span><text:span text:style-name="T37">tybės istorinės atminties komisija ir kitos komisijos.“</text:span></text:p>
      <text:p text:style-name="P38"/>
      <text:p text:style-name="P39"><text:span text:style-name="T40">2</text:span><text:span text:style-name="T41"><text:s/>straipsnis.<text:s/></text:span><text:span text:style-name="T42">Statuto papildymas 80</text:span><text:span text:style-name="T43">3</text:span><text:span text:style-name="T44"><text:s/>straipsniu</text:span></text:p>
      <text:p text:style-name="P45"><text:span text:style-name="T46">Papildyti Statutą 80</text:span><text:span text:style-name="T47">3<text:s/></text:span><text:span text:style-name="T48">straipsniu:<text:s/></text:span></text:p>
      <text:p text:style-name="P49"><text:span text:style-name="T50">„</text:span><text:span text:style-name="T51">80</text:span><text:span text:style-name="T52">3</text:span><text:span text:style-name="T53"><text:s/></text:span><text:span text:style-name="T54">straipsnis.<text:s/></text:span><text:span text:style-name="T55">Valstybės istorinės atminties komisijos sudarymas ir veiklos kryptys<text:s/></text:span></text:p>
      <text:p text:style-name="P56"><text:span text:style-name="T57">1</text:span><text:span text:style-name="T58">. Šio<text:s/></text:span><text:span text:style-name="T59">statuto 71 straipsnyje nustatyta tvarka Seimo nutarimu, išlaikant frakcijų proporcinio atstovavimo principą, sudaroma nuolatinė Valstybės istorinės atminties komisija.</text:span></text:p>
      <text:p text:style-name="P60"><text:span text:style-name="T61">2</text:span><text:span text:style-name="T62">. <text:s/>Valstybės istorinės atminties komisijos veiklos kryptys:</text:span></text:p>
      <text:p text:style-name="P63">1)<text:s/><text:span text:style-name="T64">svarstyti ir teikt</text:span><text:span text:style-name="T65">i Seimui ir <text:s/>Vyriausybei <text:s/>pasiūlymus dėl valstybės istorinės atminties išsaugojimo ir įprasminimo prioritetų;</text:span></text:p>
      <text:p text:style-name="P66"><text:span text:style-name="T67">2</text:span><text:span text:style-name="T68">) rengti Lietuvos Respublikos įstatymų ir kitų Seimo priimamų teisės aktų, susijusių su valstybės istorinės atminties išsaugojimu ir įprasmin</text:span><text:span text:style-name="T69">imu, projektus;</text:span></text:p>
      <text:p text:style-name="P70"><text:span text:style-name="T71">3</text:span><text:span text:style-name="T72">) svarstyti Seimo perduotus įstatymų, kitų Seimo priimamų teisės aktų projektus;</text:span></text:p>
      <text:p text:style-name="P73"><text:span text:style-name="T74">4</text:span><text:span text:style-name="T75">) inicijuoti svarbiausių Lietuvai istorinių įvykių paminėjimą, istorinių asmenybių ir istorinių datų įprasminimą;</text:span></text:p>
      <text:p text:style-name="P76"><text:span text:style-name="T77">5</text:span><text:span text:style-name="T78">) kasmet parengti pasiūlymus d</text:span><text:span text:style-name="T79">ėl kitų metų valstybės istorinės atminties išsaugojimo ir įprasminimo veiksmų plano ir biudžeto asignavimų jam įgyvendinti skyrimo bei teikti juos Vyriausybei, Seimo komitetams ir asignavimų valdytojui (valdytojams);<text:s/></text:span></text:p>
      <text:p text:style-name="P80"><text:span text:style-name="T81">6</text:span><text:span text:style-name="T82">) dalyvauti svarstant Seimo komit</text:span><text:span text:style-name="T83">etų ir kitų komisijų, taip pat Vyriausybės ir kitų valstybės institucijų parengtus įstatymų, programų ir kitų norminių teisės aktų, susijusių su valstybės istorinės atminties išsaugojimu ir įprasminimu, projektus ir teikti</text:span><text:span text:style-name="T84"><text:s/></text:span><text:span text:style-name="T85">išvadas dėl jų;</text:span></text:p>
      <text:p text:style-name="P86"><text:span text:style-name="T87">7</text:span><text:span text:style-name="T88">) rūpintis v</text:span><text:span text:style-name="T89">alstybės istorinės atminties išsaugojimo ir įprasminimo programų finansavimo užtikrinimu, valstybės istorinės atminties išsaugojimo ir įprasminimo klausimais teikti pasiūlymus dėl ilgalaikių valstybės ir kitų strateginių programų;</text:span></text:p>
      <text:p text:style-name="P90"><text:span text:style-name="T91">8</text:span><text:span text:style-name="T92">) išklausyti valstyb</text:span><text:span text:style-name="T93">ės ir savivaldybių institucijų informaciją bei pranešimus, kaip vykdomi Lietuvos Respublikos įstatymai ir kiti norminiai teisės aktai, taip pat informaciją apie tarptautinėms organizacijoms Lietuvos Respublikos teikiamas ataskaitas valstybės istorinės atmi</text:span><text:span text:style-name="T94">nties išsaugojimo ir įprasminimo klausimais ir šiais klausimais teikti pasiūlymus;</text:span></text:p>
      <text:p text:style-name="P95"><text:span text:style-name="T96">9</text:span><text:span text:style-name="T97">) dalyvauti tarpparlamentinių ryšių grupių veikloje valstybės istorinės atminties išsaugojimo ir įprasminimo srityje;</text:span></text:p>
      <text:p text:style-name="P98"><text:span text:style-name="T99">10</text:span><text:span text:style-name="T100">) organizuoti seminarus, konferencijas ir ki</text:span><text:span text:style-name="T101">tus renginius valstybės istorinės atminties išsaugojimo ir įprasminimo klausimais, aktyviai dalyvauti kitų institucijų rengiamuose tokiuose renginiuose;</text:span></text:p>
      <text:p text:style-name="P102"><text:span text:style-name="T103">11</text:span><text:span text:style-name="T104">) svarstyti gautus pasiūlymus dėl įstatymų ir kitų teisės aktų, reglamentuojančių valstybės istor</text:span><text:span text:style-name="T105">inės atminties išsaugojimo ir įprasminimo politiką tobulinimo.</text:span></text:p>
      <text:p text:style-name="P106"><text:span text:style-name="T107">3</text:span><text:span text:style-name="T108">. Valstybės istorinės atminties komisija kasmet pateikia Seimui savo veiklos ataskaitą.“</text:span></text:p>
      <text:p text:style-name="P109"/>
      <text:p text:style-name="P110"/>
      <text:p text:style-name="P111"/>
      <text:p text:style-name="P112">Seimo Pirmininkas</text:p>
      <text:p text:style-name="P113"><text:span text:style-name="T114"><text:tab/>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9T08:02:00Z</meta:creation-date>
    <dc:date>2018-03-29T08:02:00Z</dc:date>
    <meta:print-date>2018-03-26T06:10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97" meta:character-count="3221" meta:row-count="109" meta:non-whitespace-character-count="2857"/>
  </office:meta>
</office:document-meta>
</file>