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6.6%"/>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6.6%"/>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text-position="super 66.6%"/>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margin-left="1.7722in" fo:text-indent="-1.2722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text:span text:style-name="T15">ŽVALGYBOS ĮSTATYMO NR. VIII-1861 16</text:span><text:span text:style-name="T16">1</text:span><text:span text:style-name="T17">, 23 STRAIPSNIŲ PAKEITIMO IR ĮSTATYMO PAPILDYMO 22</text:span><text:span text:style-name="T18">1</text:span><text:span text:style-name="T19"><text:s/>STRAIPSNIU</text:span></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9</text:span><text:span text:style-name="T29"><text:s/>d. Nr.<text:s/></text:span><text:span text:style-name="T30">XIV-73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6</text:span><text:span text:style-name="T39">1</text:span><text:span text:style-name="T40"><text:s/>straipsnio pakeitimas</text:span></text:p>
        <text:p text:style-name="P41">Pakeisti 16<text:span text:style-name="T42">1</text:span><text:s/>straipsnio 5 dalį ir ją išdėstyti taip:</text:p>
        <text:p text:style-name="P43">„5. Žvalgybos<text:s/>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p>
        <text:p text:style-name="P44"/>
        <text:p text:style-name="P45"><text:span text:style-name="T46">2</text:span><text:span text:style-name="T47"><text:s/>straipsnis.<text:s/></text:span><text:span text:style-name="T48">Įstatymo p</text:span><text:span text:style-name="T49">apildymas 22</text:span><text:span text:style-name="T50">1</text:span><text:span text:style-name="T51"><text:s/>straipsniu</text:span></text:p>
        <text:p text:style-name="P52">Papildyti Įstatymą 22<text:span text:style-name="T53">1</text:span><text:s/>straipsniu:</text:p>
        <text:p text:style-name="P54">„<text:span text:style-name="T55">22</text:span><text:span text:style-name="T56">1</text:span><text:span text:style-name="T57"><text:s/>straipsnis.<text:s/></text:span><text:span text:style-name="T58">Žvalgybos institucijų nepriklausoma išorės kontrolė</text:span></text:p>
        <text:p text:style-name="P59">1. Žvalgybos institucijų nepriklausomą išorės kontrolę Žvalgybos kontrolierių įstatymo nustatyta tvarka atlieka žvalgybos kontrolieriai.</text:p>
        <text:p text:style-name="P60">2. Žvalgybos pareigūnai turi teisę tiesiogiai kreiptis į žvalgybos kontrolierių dėl žvalgybos institucijos vykdomos galimai neteisėtos veiklos ir (ar) jos priimtų galimai neteisėtų sprendimų dėl asmenų, kurių atžvilgiu vykdoma žvalgybinė veikla.“</text:p>
        <text:p text:style-name="P61"/>
        <text:p text:style-name="P62"><text:span text:style-name="T63">3</text:span><text:span text:style-name="T64"><text:s/>straipsnis.<text:s/></text:span><text:span text:style-name="T65">23 straipsnio pakeitimas</text:span></text:p>
        <text:p text:style-name="P66">Pakeisti 23 straipsnį ir jį išdėstyti taip:</text:p>
        <text:p text:style-name="P67">„<text:span text:style-name="T68">23</text:span><text:span text:style-name="T69"><text:s/>straipsnis.<text:s/></text:span><text:span text:style-name="T70">Skundų dėl žvalgybos pareigūnų, vykdančių žvalgybą ir kontržvalgybą, veiksmų nagrinėjimas</text:span></text:p>
        <text:p text:style-name="P71">Fizinių ir juridinių asmenų<text:s/>pateiktus skundus dėl žvalgybos institucijų ir (ar) žvalgybos pareigūnų veiksmų, pažeidžiančių žmogaus teises ar laisves, vykdant žvalgybą ir kontržvalgybą, nagrinėja žvalgybos kontrolieriai Žvalgybos kontrolierių įstatymo nustatyta tvarka.“</text:p>
        <text:p text:style-name="P72"/>
        <text:p text:style-name="P73"><text:span text:style-name="T74">4</text:span><text:span text:style-name="T75"><text:s/>straipsnis.<text:s/></text:span><text:span text:style-name="T76">Įstatymo įsigaliojimas</text:span></text:p>
        <text:p text:style-name="P77">Šis įstatymas įsigalioja 2022 m. sausio 1 d.</text:p>
        <text:p text:style-name="P78"/>
        <text:p text:style-name="P79"/>
        <text:p text:style-name="P80"/>
        <text:p text:style-name="P81"><text:span text:style-name="T82">Respublikos Prezidentas</text:span><text:span text:style-name="T83"><text:tab/></text:span><text:span text:style-name="T84">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5:49:00Z</meta:creation-date>
    <dc:date>2021-12-22T15:49:00Z</dc:date>
    <meta:print-date>2004-12-10T05:45:00Z</meta:print-date>
    <meta:template xlink:href="Normal.dotm" xlink:type="simple"/>
    <meta:editing-cycles>2</meta:editing-cycles>
    <meta:editing-duration>PT0S</meta:editing-duration>
    <meta:document-statistic meta:page-count="3" meta:paragraph-count="16" meta:word-count="255" meta:character-count="2029" meta:row-count="66" meta:non-whitespace-character-count="1790"/>
  </office:meta>
</office:document-meta>
</file>