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513in">
        <style:tab-stops>
          <style:tab-stop style:type="left" style:position="5.020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354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4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4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75in">
        <style:tab-stops/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text:s/></text:span><text:span text:style-name="T7">SVEIKATOS PRIEŽIŪROS ĮSTAIGŲ<text:s/></text:span><text:span text:style-name="T8">ĮSTATYMO</text:span><text:span text:style-name="T9"><text:s/></text:span></text:p>
      <text:p text:style-name="P10"><text:span text:style-name="T11">NR. I-1367</text:span><text:span text:style-name="T12"><text:s/></text:span><text:span text:style-name="T13">15</text:span><text:span text:style-name="T14">1</text:span><text:span text:style-name="T15"><text:s/>STRAIPSNIO PAKEITIMO</text:span></text:p>
      <text:p text:style-name="P16">ĮSTATYMAS</text:p>
      <text:p text:style-name="P17"/>
      <text:p text:style-name="P18">2016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</text:span><text:span text:style-name="T25">1</text:span><text:span text:style-name="T26"><text:s/>straipsnio 2 dalies pakeitimas</text:span></text:p>
      <text:p text:style-name="P27"><text:span text:style-name="T28">1</text:span><text:span text:style-name="T29">. Pripažinti netekusia galios<text:s/></text:span><text:span text:style-name="T30">15</text:span><text:span text:style-name="T31">1</text:span><text:span text:style-name="T32"><text:s/>straipsnio 2 dalį.</text:span></text:p>
      <text:p text:style-name="P33"><text:span text:style-name="T34">2</text:span><text:span text:style-name="T35">. Pakeisti<text:s/></text:span><text:span text:style-name="T36">15</text:span><text:span text:style-name="T37">1</text:span><text:span text:style-name="T38"><text:s/>straipsnio 3 dalį ir ją išdėstyti taip:</text:span></text:p>
      <text:p text:style-name="P39"><text:span text:style-name="T40">„</text:span><text:span text:style-name="T41">3</text:span><text:span text:style-name="T42">. LNSS viešųjų įstaigų, teikiančių asmens sveikatos priežiūros paslaugas, kurių išlaidos yra apmokamos (kompensuojamos) iš Privalomojo sveikatos draudimo fondo biudžeto lėšų, vadovų mėnesinės a</text:span><text:span text:style-name="T43">lgos pastoviosios dalies dydis nustatomas atsižvelgiant į praėjusių kalendorinių metų įstaigos gautas pajamas ir apskaičiuojamas praėjusių kalendorinių metų įstaigos vieno etato vidutinį mėnesinį darbo užmokestį dauginant iš koeficiento:</text:span></text:p>
      <text:p text:style-name="P44"><text:span text:style-name="T45">1</text:span><text:span text:style-name="T46">) LNSS viešųjų<text:s/></text:span><text:span text:style-name="T47">įstaigų, kurios praėjusiais kalendoriniais metais gavo pajamų iki 100 tūkstančių eurų, vadovų – 1,7;</text:span></text:p>
      <text:p text:style-name="P48"><text:span text:style-name="T49">2</text:span><text:span text:style-name="T50">) LNSS viešųjų įstaigų, kurios praėjusiais kalendoriniais metais gavo nuo daugiau kaip 100 tūkstančių eurų iki 1 milijono eurų pajamų, vadovų – 2,5;</text:span></text:p>
      <text:p text:style-name="P51"><text:span text:style-name="T52">3</text:span><text:span text:style-name="T53">) LNSS viešųjų įstaigų,</text:span><text:span text:style-name="T54"><text:s/></text:span><text:span text:style-name="T55">kurios praėjusiais kalendoriniais metais gavo nuo daugiau kaip 1 milijono eurų iki 5 milijonų eurų pajamų, vadovų – 3,5;</text:span></text:p>
      <text:p text:style-name="P56"><text:span text:style-name="T57">4</text:span><text:span text:style-name="T58">) LNSS viešųjų įstaigų, kurios praėjusiais kalendoriniais metais gavo nuo daugiau kaip 5 milijonų eurų</text:span><text:span text:style-name="T59"><text:s/>iki 10 milijonų eurų pajamų, vadovų – 4,0;</text:span></text:p>
      <text:p text:style-name="P60"><text:span text:style-name="T61">5</text:span><text:span text:style-name="T62">) LNSS viešųjų įstaigų, kurios praėjusiais kalendoriniais metais gavo nuo daugiau kaip 10 milijonų eurų iki 20 milijonų eurų pajamų, vadovų – 4,2;</text:span></text:p>
      <text:p text:style-name="P63"><text:span text:style-name="T64">6</text:span><text:span text:style-name="T65">) LNSS viešųjų įstaigų, kurios praėjusiais<text:s/></text:span><text:span text:style-name="T66">kalendoriniais metais gavo nuo daugiau kaip 20 milijonų eurų iki 100 milijonų eurų pajamų, vadovų – 4,4;</text:span></text:p>
      <text:p text:style-name="P67"><text:span text:style-name="T68">7</text:span><text:span text:style-name="T69">) LNSS viešųjų įstaigų, kurios praėjusiais kalendoriniais metais gavo daugiau kaip 100 milijonų eurų pajamų, vadovų – 4,8“.</text:span></text:p>
      <text:p text:style-name="P70"><text:span text:style-name="T71">3</text:span><text:span text:style-name="T72">. Pakeisti<text:s/></text:span><text:span text:style-name="T73">15</text:span><text:span text:style-name="T74">1</text:span><text:span text:style-name="T75"><text:s/>straipsnio 4 dalį ir ją išdėstyti taip:</text:span></text:p>
      <text:p text:style-name="P76"><text:span text:style-name="T77">„</text:span><text:span text:style-name="T78">4</text:span><text:span text:style-name="T79">. Naujai įsteigtų šio straipsnio 3 dalyje nurodytų LNSS viešųjų įstaigų vadovų mėnesinės algos, mokamos pirmaisiais įstaigos veiklos metais, pastoviosios dalies dydis nustatomas vadovaujantis šio straipsnio 3</text:span><text:span text:style-name="T80"><text:s/>dalies 1 punktu.“</text:span></text:p>
      <text:p text:style-name="P81"/>
      <text:p text:style-name="P82"><text:span text:style-name="T83">2</text:span><text:span text:style-name="T84"><text:s/>straipsnis.<text:s/></text:span><text:span text:style-name="T85">Įstatymo įsigaliojimas</text:span></text:p>
      <text:p text:style-name="P86"><text:span text:style-name="T87">Šis įstatymas įsigalioja 2017 m. sausio 1 d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>Respublikos Prezidentas</text:p>
      <text:p text:style-name="P93"/>
      <text:p text:style-name="P94"/>
      <text:p text:style-name="P95"><text:span text:style-name="T96">Teikia</text:span></text:p>
      <text:p text:style-name="Normal"><text:span text:style-name="T97">Seimo na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imantė Šalaševičiūtė</text:span></text:p>
      <text:p text:style-name="Normal"/>
      <text:p text:style-name="Normal"><text:span text:style-name="T106">Seimo nary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piene</meta:initial-creator>
    <dc:creator>adlibuser</dc:creator>
    <meta:creation-date>2016-10-28T07:46:00Z</meta:creation-date>
    <dc:date>2016-10-28T07:46:00Z</dc:date>
    <meta:print-date>2016-10-26T12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00" meta:character-count="2315" meta:row-count="39" meta:non-whitespace-character-count="2028"/>
  </office:meta>
</office:document-meta>
</file>