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end"/>
      <style:text-properties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fo:font-size="26pt" style:font-size-asian="26pt" style:font-size-complex="26pt"/>
    </style:style>
    <style:style style:name="P15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0.25in" fo:text-indent="-0.25in">
        <style:tab-stops/>
      </style:paragraph-properties>
    </style:style>
  </office:automatic-styles>
  <office:body>
    <office:text text:use-soft-page-breaks="true">
      <text:p text:style-name="P1"><text:span text:style-name="T5">Projektas</text:span></text:p>
      <text:p text:style-name="P6">XIIIP-1456(2)</text:p>
      <text:p text:style-name="P7"/>
      <text:p text:style-name="P8">LIETUVOS RESPUBLIKOS SEIMAS</text:p>
      <text:p text:style-name="P9"/>
      <text:p text:style-name="P10">NUTARIMAS</text:p>
      <text:p text:style-name="P11">DĖL<text:s/>ANTANO ŠENAVIČIAUS<text:s/>SKYRIMO VYRIAUSIOSIOS TARNYBINĖS ETIKOS KOMISIJOS<text:s/>NARIU</text:p>
      <text:p text:style-name="P12"/>
      <text:p text:style-name="P13">2017<text:s/>m. <text:s text:c="12"/>d. Nr.<text:s/><text:line-break/>Vilnius</text:p>
      <text:p text:style-name="P14"/>
      <text:p text:style-name="P15"/>
      <text:p text:style-name="P16"><text:span text:style-name="T17">Lietuvos Respublikos Seimas, vadovaudamasis Lietuvos Respublikos<text:s/></text:span><text:span text:style-name="T18">V</text:span><text:span text:style-name="T19">yriausiosios tarnybinės etikos komisijos įstatymo<text:s/></text:span><text:span text:style-name="T20">6 straipsni</text:span><text:span text:style-name="T21">u</text:span><text:span text:style-name="T22"><text:s/></text:span><text:span text:style-name="T23">ir atsižvelgdamas<text:s/></text:span><text:span text:style-name="T24">į<text:s/></text:span><text:span text:style-name="T25">Lietuvos Respublikos<text:s/></text:span><text:span text:style-name="T26">Seimo</text:span><text:span text:style-name="T27"><text:s/>Pirmininko<text:s/></text:span><text:span text:style-name="T28">teikimą, n u t a r i a:</text:span></text:p>
      <text:p text:style-name="P29"/>
      <text:p text:style-name="P30"><text:span text:style-name="T31">1</text:span><text:span text:style-name="T32"><text:s/>straipsnis.</text:span></text:p>
      <text:p text:style-name="P33"><text:span text:style-name="T34">Skirti<text:s/></text:span><text:span text:style-name="T35">Antaną Šenavičių</text:span><text:span text:style-name="T36"><text:s/></text:span><text:span text:style-name="T37">Vyriausiosios</text:span><text:span text:style-name="T38"><text:s/>tarnybinės etikos komisijos<text:s/></text:span><text:span text:style-name="T39">nariu</text:span><text:span text:style-name="T40">.</text:span></text:p>
      <text:p text:style-name="P41"/>
      <text:p text:style-name="P42"/>
      <text:p text:style-name="P43"><text:span text:style-name="T44">Seimo Pirmininkas</text:span></text:p>
      <text:p text:style-name="P45"/>
      <text:p text:style-name="P46"/>
      <text:p text:style-name="P47">Teikia</text:p>
      <text:p text:style-name="P48"/>
      <text:p text:style-name="P49">Valstybės valdymo ir savivaldybių</text:p>
      <text:p text:style-name="P50">komiteto vardu</text:p>
      <text:p text:style-name="P51">Komiteto pirmininkas<text:tab/><text:tab/><text:tab/><text:tab/><text:tab/><text:tab/><text:tab/><text:tab/>Povilas Urbšys</text:p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mani</meta:initial-creator>
    <dc:creator>adlibuser</dc:creator>
    <meta:creation-date>2017-12-13T14:04:00Z</meta:creation-date>
    <dc:date>2017-12-13T14:04:00Z</dc:date>
    <meta:print-date>2017-12-13T11:36:00Z</meta:print-date>
    <meta:template xlink:href="Normal.dotm" xlink:type="simple"/>
    <meta:editing-cycles>2</meta:editing-cycles>
    <meta:editing-duration>PT0S</meta:editing-duration>
    <meta:user-defined meta:name="_dlc_DocIdItemGuid">94479701-8ad5-47db-acfb-592008366bee</meta:user-defined>
    <meta:user-defined meta:name="ContentTypeId">0x0101009372212BE21FD3449416523FD618DB71</meta:user-defined>
    <meta:document-statistic meta:page-count="1" meta:paragraph-count="3" meta:word-count="80" meta:character-count="616" meta:row-count="8" meta:non-whitespace-character-count="539"/>
  </office:meta>
</office:document-meta>
</file>