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 fo:text-indent="0.3937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align="justify" fo:line-height="150%" fo:text-indent="0.5909in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SAVIVALDYBĖS TURTO PANAUDOS SUTARČIŲ SU VŠĮ ROKŲ SOCIALINĖS GEROVĖS CENTRU</text:p>
      <text:p text:style-name="P8"/>
      <text:p text:style-name="P9">2019 m. rugsėjo 26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6 straipsnio 2 dalies 26 punktu, Lietuvos Respublikos valstybės ir savivaldybių turto valdymo, naudojimo ir disponavimo juo įstatymo 14 straipsnio 1 dalies 8 punktu ir 4 dalimi, Lietuvos Respub</text:span><text:span text:style-name="T15">likos socialinių paslaugų įstatymo 13 straipsnio 4 dalies 5 punktu ir atsižvelgdama į Savivaldybės turto panaudos 2016 m. liepos 27 d. sutarties Nr. S-969 11 punktą, Savivaldybės turto panaudos 2016 m. gruodžio 9 d. sutarties Nr. S-1304 10.2 papunktį, Kaun</text:span><text:span text:style-name="T16">o rajono savivaldybės taryba <text:s/>n u s p r e n d ž i a:</text:span></text:p>
      <text:p text:style-name="P17"><text:span text:style-name="T18">1</text:span><text:span text:style-name="T19">.</text:span><text:span text:style-name="T20"><text:tab/>Nutraukti Savivaldybės turto panaudos 2016 m. gruodžio 9 d. sutartį Nr. S-1304 su VšĮ Rokų socialinės gerovės centru.</text:span></text:p>
      <text:p text:style-name="P21"><text:span text:style-name="T22">2</text:span><text:span text:style-name="T23">.</text:span><text:span text:style-name="T24"><text:tab/>Pakeisti Savivaldybės turto panaudos 2016 m. liepos 27 d. sutarties Nr.</text:span><text:span text:style-name="T25"><text:s/>S-969 su VšĮ Rokų socialinės gerovės centru 1 punktą ir išdėstyti jį taip:</text:span></text:p>
      <text:p text:style-name="P26"><text:span text:style-name="T27">„</text:span><text:span text:style-name="T28">1</text:span><text:span text:style-name="T29">. Panaudos davėjas pagal šią sutartį perduoda panaudos gavėjui įstaigos veiklai vykdyti laikinai neatlygintinai valdyti ir naudoti Savivaldybei nuosavybės teise priklausantį tu</text:span><text:span text:style-name="T30">rtą Kauno r. sav., Rokų sen., Girininkų k., Knygnešio P. Varkalos g. 26:</text:span></text:p>
      <text:p text:style-name="P31"><text:span text:style-name="T32">1.1</text:span><text:span text:style-name="T33">.</text:span><text:span text:style-name="T34"><text:tab/><text:s/>815,40 kv. m pastatą – mokyklą (unikalus Nr. 4400-0450-7494) su kitais inžineriniais statiniais – kiemo statiniais (unikalus Nr. 4400-0450-7546) (bendra turto įsigijimo vertė<text:s/></text:span><text:span text:style-name="T35">– 155 582,10 Eur, 2019-08-31 likutinė vertė – 131 599,90 Eur);<text:s/></text:span></text:p>
      <text:p text:style-name="P36"><text:span text:style-name="T37">1.2</text:span><text:span text:style-name="T38">.</text:span><text:span text:style-name="T39"><text:tab/>pastatą – ūkio pastatą (unikalus Nr. 4400-0450-7513, užstatytas plotas – 90,00 kv. m, įsigijimo vertė – 1031,00 Eur, 2019-08-31 likutinė vertė – 0,00 Eur).“</text:span></text:p>
      <text:p text:style-name="P40"><text:span text:style-name="T41">3</text:span><text:span text:style-name="T42">.</text:span><text:span text:style-name="T43"><text:tab/>Įgalioti Savi</text:span><text:span text:style-name="T44">valdybės administracijos direktorių pasirašyti susitarimą dėl sprendimo 1 punkte įvardytos sutarties nutraukimo, susitarimą dėl sprendimo 2 punkte įvardytos sutarties pakeitimo, Savivaldybės turto, perduodamo pagal panaudos sutartį, perdavimo ir priėmimo a</text:span><text:span text:style-name="T45">ktą.</text:span></text:p>
      <text:p text:style-name="P46">Šis sprendimas gali būti skundžiamas savo pasirinkimu Lietuvos Respublikos administracinių ginčų komisijos Kauno apygardos skyriui (Laisvės al. 36, LT-44240 Kaunas) Lietuvos Respublikos ikiteisminio administracinių ginčų nagrinėjimo tvarkos įstatymo<text:s/><text:soft-page-break/>nustatyta tvarka arba Regionų apygardos administracinio teismo Kauno rūmams (A. Mickevičiaus g. 8A, LT-44312 Kaunas) Lietuvos Respublikos administracinių bylų teisenos įstatymo nustatyta tvarka per vieną mėnesį nuo jo paskelbimo arba įteikimo suinteresuotam<text:s/>asmeniui dienos.</text:p>
      <text:p text:style-name="P47"/>
      <text:p text:style-name="P48"/>
      <text:p text:style-name="P49">Savivaldybės meras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Artūras Pupalė, tel. (8 37) <text:s/>305 542</text:span></text:p>
      <text:p text:style-name="P93"><text:span text:style-name="T94">KAUNO RAJONO SAVIVALDYBĖS ADMINISTRACIJOS<text:s/></text:span></text:p>
      <text:p text:style-name="P95"><text:span text:style-name="T96">EKONOMIKOS SKYRIUS</text:span></text:p>
      <text:p text:style-name="P97"/>
      <text:p text:style-name="P98"><text:span text:style-name="T99">SAVIVALDYBĖS TARYBOS SPRENDIMO „DĖL SAVIVALDYBĖS TURTO PANAUDOS<text:s/></text:span><text:span text:style-name="T100">SUTARČIŲ SU VŠĮ ROKŲ SOCIALINĖS GEROVĖS CENTRU“ PROJEKTO AIŠKINAMASIS RAŠTAS</text:span></text:p>
      <text:p text:style-name="P101"/>
      <text:p text:style-name="P102">2019 m. rugsėjo 16 d.</text:p>
      <text:p text:style-name="P103">Kaunas</text:p>
      <text:p text:style-name="P104"/>
      <text:p text:style-name="P105"/>
      <text:p text:style-name="P106"><text:span text:style-name="T107">1</text:span><text:span text:style-name="T108">. Sprendimo projekto rengimą paskatinusios priežastys, tikslai.</text:span></text:p>
      <text:p text:style-name="P109"><text:span text:style-name="T110">VšĮ Rokų socialinės gerovės centras Savivaldybės turto (635,82 kv. m<text:s/></text:span><text:span text:style-name="T111">negyvenamosios patalpos ir 90,00 kv. m ūkio pastatas) panaudos 2016 m. liepos 27 d. sutartimi Nr. S-969 ir Savivaldybės turto (109,20 kv. m negyvenamosios patalpos) panaudos 2016 m. gruodžio 9 d. sutartimi Nr. S-1304 panaudos pagrindais naudojasi didžiąja<text:s/></text:span><text:span text:style-name="T112">dalimi sprendimo projekte įvardyto pastato iki 2026 m. gegužės 1 d. Tikslinga perduoti rūsio (katilinės) patalpas panaudos pagrindais, kad įstaiga užtikrintų pastato šildymą. Siekiant mažinti administracinę naštą, siūloma palikti vieną galiojančią sutartį<text:s/></text:span><text:span text:style-name="T113">ir ja perduoti visą turtą, o kitą sutartį nutraukti. Gautas įstaigos prašymas dėl papildomų rūsio patalpų perdavimo pagal panaudos sutartį, papildant pirmą sutartį ir ja suteikiant visą pastatą, o antrąją nutraukiant.</text:span></text:p>
      <text:p text:style-name="P114"><text:span text:style-name="T115">2</text:span><text:span text:style-name="T116">.</text:span><text:span text:style-name="T117"><text:s/></text:span><text:span text:style-name="T118">Teisinis reglamentavimas (kaip šiuo metu reglamentuojami sprendimo projekte aptariami klausimai).<text:s/></text:span></text:p>
      <text:p text:style-name="P119">Lietuvos Respublikos vietos savivaldos įstatymo 16 straipsnio 2 dalies 26 punktu nustatyta, kad savivaldybės tarybos išimtinė kompetencija yra sprendimų priėmimas dėl disponavimo savivaldybei nuosavybės teise priklausančiu turtu.<text:s/></text:p>
      <text:p text:style-name="P120">Lietuvos Respublikos valstybės ir savivaldybių turto valdymo, naudojimo ir disponavimo juo įstatymo 14 straipsnio 1 dalies 8 punktu nustatyta, kad Savivaldybei nuosavybės teise priklausantis turtas gali būti perduodamas panaudos pagrindais laikinai neatlygintinai valdyti ir naudotis kitiems subjektams, jeigu tai nustatyta įstatymuose.<text:s/></text:p>
      <text:p text:style-name="P121"><text:span text:style-name="T122">Lietuvos Respublikos socialinių paslaugų įstatymo 13 straipsnio 4 dalies 5 punktu nustatyta, kad Sav</text:span><text:span text:style-name="T123">ivaldybė organizuodama<text:s/></text:span><text:span text:style-name="T124">socialines paslaugas asmenims (šeimoms), jeigu reikia, teisės aktų, reglamentuojančių valstybės ir savivaldybių turto valdymą, naudojimą ir disponavimą, nustatyta tvarka perduoda savivaldybei priklausančias patalpas socialinių paslau</text:span><text:span text:style-name="T125">gų įstaigoms panaudos pagrindais laikinai neatlygintinai valdyti ir naudotis.</text:span></text:p>
      <text:p text:style-name="P126">Savivaldybės turto panaudos 2016 m. liepos 27 d. sutarties Nr. S-969 11 punktu nustatyta, kad sutartis gali būti keičiama šalių sutarimu.</text:p>
      <text:soft-page-break/>
      <text:p text:style-name="P127"><text:span text:style-name="T128">Savivaldybės turto panaudos 2016 m. gruo</text:span><text:span text:style-name="T129">džio 9 d. sutarties Nr. S-1304 10.2 papunkčiu nustatyta, kad sutartis gali pasibaigti šalių sutarimu, raštu prieš vieną mėnesį įspėjus kitą šalį.</text:span></text:p>
      <text:p text:style-name="P130"><text:span text:style-name="T131">3</text:span><text:span text:style-name="T132">. Galimi sprendimo priėmimo padariniai (teigiami ir (ar) neigiami).</text:span></text:p>
      <text:p text:style-name="P133"><text:span text:style-name="T134">Priėmus sprendimą, už viso pastato pr</text:span><text:span text:style-name="T135">iežiūrą ir administravimą bus atsakingas panaudos gavėjas – VšĮ Rokų socialinės gerovės centras, taip pat bus sumažinta administracinė našta. Neigiamų padarinių nenumatoma.</text:span></text:p>
      <text:p text:style-name="P136"><text:span text:style-name="T137">4</text:span><text:span text:style-name="T138">. Keičiamo ar pripažįstamo netekusiu galios Savivaldybės tarybos sprendimo pak</text:span><text:span text:style-name="T139">eitimų sąrašas.</text:span></text:p>
      <text:p text:style-name="P140"><text:span text:style-name="T141">Nėra.</text:span></text:p>
      <text:p text:style-name="P142"><text:span text:style-name="T143">5</text:span><text:span text:style-name="T144">. Lėšos sprendimui įgyvendinti, jų šaltiniai.</text:span></text:p>
      <text:p text:style-name="P145"><text:span text:style-name="T146">Savivaldybės biudžeto lėšų nereikės.</text:span></text:p>
      <text:p text:style-name="P147"><text:span text:style-name="T148">6</text:span><text:span text:style-name="T149">. Būtinumas skelbti sprendimą Teisės aktų ir kituose registruose. Viešinimas.</text:span></text:p>
      <text:p text:style-name="P150"><text:span text:style-name="T151">Nebūtinas.</text:span></text:p>
      <text:p text:style-name="P152"><text:span text:style-name="T153">7</text:span><text:span text:style-name="T154">. Antikorupcinis vertinimas.</text:span></text:p>
      <text:p text:style-name="P155"><text:span text:style-name="T156">Vertiniams nereika</text:span><text:span text:style-name="T157">lingas.</text:span></text:p>
      <text:p text:style-name="P158"><text:span text:style-name="T159">8</text:span><text:span text:style-name="T160">. Numatomo teisinio reguliavimo poveikio vertinimo rezultatai.</text:span></text:p>
      <text:p text:style-name="P161"><text:span text:style-name="T162">Vertinimas nereikalingas.</text:span></text:p>
      <text:p text:style-name="P163"><text:span text:style-name="T164">9</text:span><text:span text:style-name="T165">. Kiti, sprendimo iniciatorių nuomone, reikalingi pagrindimai ir paaiškinimai.</text:span></text:p>
      <text:p text:style-name="P166"><text:span text:style-name="T167">Nėra.</text:span></text:p>
      <text:p text:style-name="P168"><text:span text:style-name="T169">10</text:span><text:span text:style-name="T170">. Sprendimo projekto rengėjai. Asmuo, atsakingas už sprend</text:span><text:span text:style-name="T171">imo įgyvendinimą.</text:span></text:p>
      <text:p text:style-name="P172"><text:span text:style-name="T173">Sprendimo projekto rengėja ir atsakinga už sprendimo įvykdymą – Savivaldybės administracijos Ekonomikos skyriaus vyriausioji specialistė Rita Grabauskienė.</text:span></text:p>
      <text:p text:style-name="P174"/>
      <text:p text:style-name="P175"/>
      <text:p text:style-name="P176"><text:span text:style-name="T177">Ekonomikos skyriaus vedėjas</text:span><text:span text:style-name="T178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19-09-17T04:56:00Z</meta:creation-date>
    <dc:date>2019-09-17T04:56:00Z</dc:date>
    <meta:template xlink:href="Normal.dotm" xlink:type="simple"/>
    <meta:editing-cycles>2</meta:editing-cycles>
    <meta:editing-duration>PT0S</meta:editing-duration>
    <meta:user-defined meta:name="LabbisDVSAttachmentId">9eee69ee-190a-4674-83f1-4e4562906db0</meta:user-defined>
    <meta:document-statistic meta:page-count="4" meta:paragraph-count="45" meta:word-count="700" meta:character-count="6199" meta:row-count="120" meta:non-whitespace-character-count="5544"/>
  </office:meta>
</office:document-meta>
</file>