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00" fo:letter-spacing="-0.0041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text-position="super 66.6%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name="Courier New" style:font-name-asian="Lucida Sans Unicode" style:font-name-complex="Tahoma" fo:font-size="10pt" style:font-size-asian="10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name="Courier New" style:font-name-complex="Courier New" style:font-weight-complex="bold" fo:font-size="10pt" style:font-size-asian="10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fo:letter-spacing="-0.0041in" style:language-asian="lt" style:country-asian="LT"/>
    </style:style>
    <style:style style:name="T30" style:parent-style-name="DefaultParagraphFont" style:family="text">
      <style:text-properties style:font-name="Courier New" style:font-name-complex="Courier New" fo:color="#000000" fo:letter-spacing="-0.0041in" fo:font-size="10pt" style:font-size-asian="10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letter-spacing="0.0277in" style:language-asian="lt" style:country-asian="LT"/>
    </style:style>
    <style:style style:name="P33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37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DĖL SUTIKIMO / NESUTIKIMO, KAD UAB „AMBER GAMING“ ATIDARYTŲ AR STEIGTŲ LOŠIMŲ ORGANIZAVIMO VIETĄ<text:s/></text:p>
      <text:p text:style-name="P7"/>
      <text:p text:style-name="P8">2023 m. <text:s text:c="19"/>d. Nr. T-</text:p>
      <text:p text:style-name="P9">Šiauliai</text:p>
      <text:p text:style-name="P10"/>
      <text:p text:style-name="P11"/>
      <text:p text:style-name="P12"><text:span text:style-name="T13">Vadovaudamasi<text:s/></text:span><text:span text:style-name="T14">Lietuvos Respublikos vietos savivaldos įstatymo 16 straipsnio 1 dalimi,</text:span><text:span text:style-name="T15"><text:s/>Lietuvos Respublikos azartinių lošimų įstatymo 24</text:span><text:span text:style-name="T16">1</text:span><text:span text:style-name="T17"><text:s/>straipsnio 2 dalimi, įgyvendindama Lošimų organizavimo vietos poveikio vertinimo kriterijų ir prašymų nagrin</text:span><text:span text:style-name="T18">ėjimo tvarkos aprašo, patvirtinto Šiaulių miesto savivaldybės tarybos 2022 m. liepos 7 d. sprendimo Nr. T-293 „Dėl Lošimų organizavimo vietos poveikio vertinimo kriterijų ir prašymų nagrinėjimo tvarkos aprašo patvirtinimo“ 1 punktu (toliau<text:s/></text:span><text:span text:style-name="T19">–</text:span><text:span text:style-name="T20">Vertinimo tvark</text:span><text:span text:style-name="T21">os aprašas)</text:span><text:span text:style-name="T22">, 21 punktą, atsižvelgdama į UAB „Amber Gaming“</text:span><text:span text:style-name="T23"><text:s/></text:span><text:span text:style-name="T24">(įm. k. 305600386)</text:span><text:span text:style-name="T25"><text:s/>2023-05-12 prašymą gauti sutikimą atidaryti ar steigti lošimų organizavimo vietą ir Lošimų organizavimo vietos poveikio vertinimo komisijos rekomendaciją (</text:span><text:span text:style-name="T26">Vertinimo tvarkos apraš</text:span><text:span text:style-name="T27">o priedas prie</text:span><text:span text:style-name="T28"><text:s/>2023-05-26 protokolo Nr. VAK-263)</text:span><text:span text:style-name="T29">,</text:span><text:span text:style-name="T30"><text:s/></text:span><text:span text:style-name="T31">Šiaulių miesto savivaldybės taryba<text:s/></text:span><text:span text:style-name="T32">nusprendžia:</text:span></text:p>
      <text:p text:style-name="P33"><text:span text:style-name="T34">Sutikti / Nesutikti, kad UAB „Amber Gaming“ atidarytų ar steigtų lošimų organizavimo vietą Tilžės g. 121A-1, Šiauliuose.<text:s/></text:span></text:p>
      <text:p text:style-name="P35"><text:span text:style-name="T36">Šis sprendimas ne vėliau kaip per vieną mėnesį nuo jo įteikimo dienos gali būti skundžiamas paduodant skundą Lietuvos administracinių ginčų komisijos Šiaulių apygardos skyriui adresu: <text:s text:c="12"/>Dvaro g. 81, Šiauliai, arba Regionų apygardos administracini</text:span><text:span text:style-name="T37">am teismui bet kuriuose šio teismo rūmuose.</text:span></text:p>
      <text:p text:style-name="P38"/>
      <text:p text:style-name="P39"/>
      <text:p text:style-name="P40"/>
      <text:p text:style-name="P41"/>
      <text:p text:style-name="P42">Savivaldybės meras <text:s text:c="93"/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3-06-20T11:20:00Z</meta:creation-date>
    <dc:date>2023-06-20T11:20:00Z</dc:date>
    <meta:print-date>2022-09-13T11:0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15" meta:character-count="1595" meta:row-count="27" meta:non-whitespace-character-count="1392"/>
  </office:meta>
</office:document-meta>
</file>