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288" svg:font-family="font28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909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5909in"/>
      <style:text-properties style:font-name="TimesLT" fo:font-size="10pt" style:font-size-asian="10pt"/>
    </style:style>
    <style:style style:name="P4" style:parent-style-name="Normal" style:family="paragraph">
      <style:paragraph-properties fo:text-align="center" fo:text-indent="0.5909in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909in"/>
      <style:text-properties style:font-name="TimesLT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5909in"/>
    </style:style>
    <style:style style:name="P12" style:parent-style-name="Normal" style:family="paragraph">
      <style:paragraph-properties fo:text-align="center" fo:text-indent="0.5909in"/>
    </style:style>
    <style:style style:name="P13" style:parent-style-name="Normal" style:family="paragraph">
      <style:paragraph-properties fo:text-align="center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5909in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text-indent="0.7875in" fo:background-color="#FFFFFF"/>
      <style:text-properties style:font-size-complex="12pt"/>
    </style:style>
    <style:style style:name="P41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42" style:parent-style-name="Normal" style:family="paragraph">
      <style:paragraph-properties fo:text-align="justify" fo:text-indent="0.5909in" fo:background-color="#FFFFFF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47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48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49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0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1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2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3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4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5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6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7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8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59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60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61" style:parent-style-name="Normal" style:family="paragraph">
      <style:paragraph-properties fo:text-align="justify" fo:text-indent="0.5909in"/>
      <style:text-properties fo:font-style="italic" style:font-style-asian="italic" fo:font-size="8pt" style:font-size-asian="8pt" style:font-size-complex="8pt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align="justify" fo:margin-left="3.937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P77" style:parent-style-name="Normal" style:family="paragraph">
      <style:paragraph-properties fo:text-indent="0.5909in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indent="0.5909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4" style:parent-style-name="Normal" style:family="paragraph">
      <style:paragraph-properties fo:text-indent="0.5909in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indent="0.5909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 fo:language="es" fo:country="ES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2in"/>
      <style:text-properties style:font-size-complex="12pt"/>
    </style:style>
    <style:style style:name="P128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indent="0.5909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5909in"/>
      <style:text-properties style:font-size-complex="12pt"/>
    </style:style>
    <style:style style:name="P139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140" style:parent-style-name="Normal" style:family="paragraph">
      <style:paragraph-properties fo:text-indent="0.5909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146" style:parent-style-name="Normal" style:family="paragraph">
      <style:paragraph-properties fo:text-align="end" fo:margin-left="0.5909in">
        <style:tab-stops>
          <style:tab-stop style:type="left" style:position="0.0986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8826in" style:use-optimal-column-width="false"/>
    </style:style>
    <style:style style:name="TableColumn151" style:family="table-column">
      <style:table-column-properties style:column-width="5.8076in" style:use-optimal-column-width="false"/>
    </style:style>
    <style:style style:name="Table149" style:family="table">
      <style:table-properties style:width="6.6902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justify" fo:margin-left="0.5909in">
        <style:tab-stops>
          <style:tab-stop style:type="left" style:position="0.0986in"/>
        </style:tab-stops>
      </style:paragraph-properties>
      <style:text-properties fo:hyphenate="false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1.5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212529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text-indent="0.5909in"/>
      <style:text-properties style:font-size-complex="12pt"/>
    </style:style>
    <style:style style:name="P238" style:parent-style-name="Normal" style:family="paragraph">
      <style:paragraph-properties fo:text-align="justify" fo:text-indent="0.5909in"/>
      <style:text-properties style:font-size-complex="12pt"/>
    </style:style>
    <style:style style:name="P239" style:parent-style-name="Normal" style:family="paragraph">
      <style:paragraph-properties fo:text-align="end" fo:text-indent="0.5416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1.0798in" style:use-optimal-column-width="false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2.7562in" style:use-optimal-column-width="false"/>
    </style:style>
    <style:style style:name="Table242" style:family="table">
      <style:table-properties style:width="6.7888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256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909in"/>
    </style:style>
    <style:style style:name="P294" style:parent-style-name="Normal" style:family="paragraph">
      <style:paragraph-properties fo:text-indent="0.5909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fo:font-weight="bold" style:font-weight-asian="bold" style:font-size-complex="12pt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P305" style:parent-style-name="Normal" style:family="paragraph">
      <style:paragraph-properties fo:text-align="center" fo:text-indent="0.5909in"/>
      <style:text-properties style:font-size-complex="12pt"/>
    </style:style>
    <style:style style:name="P306" style:parent-style-name="Normal" style:family="paragraph">
      <style:paragraph-properties fo:text-indent="0.5909in"/>
      <style:text-properties style:font-size-complex="12pt"/>
    </style:style>
    <style:style style:name="P307" style:parent-style-name="Normal" style:family="paragraph">
      <style:paragraph-properties fo:text-align="end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ableColumn311" style:family="table-column">
      <style:table-column-properties style:column-width="3.2451in"/>
    </style:style>
    <style:style style:name="TableColumn312" style:family="table-column">
      <style:table-column-properties style:column-width="1.0826in"/>
    </style:style>
    <style:style style:name="TableColumn313" style:family="table-column">
      <style:table-column-properties style:column-width="0.9645in"/>
    </style:style>
    <style:style style:name="TableColumn314" style:family="table-column">
      <style:table-column-properties style:column-width="1.4965in"/>
    </style:style>
    <style:style style:name="Table310" style:family="table">
      <style:table-properties style:width="6.7888in" fo:margin-left="0in" table:align="center"/>
    </style:style>
    <style:style style:name="TableRow315" style:family="table-row">
      <style:table-row-properties style:min-row-height="0.6305in"/>
    </style:style>
    <style:style style:name="TableCell31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weight="bold" style:font-weight-asian="bold" style:font-size-complex="12pt"/>
    </style:style>
    <style:style style:name="TableCell31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5in" fo:text-indent="-0.25in">
        <style:tab-stops/>
      </style:paragraph-properties>
      <style:text-properties style:font-name-asian="Calibri" fo:font-weight="bold" style:font-weight-asian="bold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indent="0.5166in"/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indent="0.5166in"/>
      <style:text-properties style:font-name-asian="Calibri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5in" fo:text-indent="-0.25in">
        <style:tab-stops/>
      </style:paragraph-properties>
      <style:text-properties style:font-name-asian="Calibri" fo:font-weight="bold" style:font-weight-asian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indent="0.5166in"/>
      <style:text-properties style:font-name-asian="Calibri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5in" fo:text-indent="-0.25in">
        <style:tab-stops/>
      </style:paragraph-properties>
      <style:text-properties style:font-name-asian="Calibri" fo:font-weight="bold" style:font-weight-asian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0.75in" fo:text-indent="-0.25in">
        <style:tab-stops/>
      </style:paragraph-properties>
      <style:text-properties style:font-name-asian="Calibri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style:font-name-asian="Calibri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P432" style:parent-style-name="Normal" style:family="paragraph">
      <style:paragraph-properties fo:margin-left="0.5909in">
        <style:tab-stops/>
      </style:paragraph-properties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P444" style:parent-style-name="Normal" style:family="paragraph">
      <style:paragraph-properties fo:text-indent="0.5909in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49" style:parent-style-name="Normal" style:family="paragraph">
      <style:paragraph-properties fo:text-align="justify" fo:text-indent="0.5909in"/>
      <style:text-properties style:font-size-complex="12pt"/>
    </style:style>
    <style:style style:name="P450" style:parent-style-name="Normal" style:family="paragraph">
      <style:paragraph-properties fo:text-align="justify" fo:text-indent="0.5909in"/>
      <style:text-properties style:font-size-complex="12pt"/>
    </style:style>
    <style:style style:name="P451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ableColumn455" style:family="table-column">
      <style:table-column-properties style:column-width="3.0284in"/>
    </style:style>
    <style:style style:name="TableColumn456" style:family="table-column">
      <style:table-column-properties style:column-width="1.2993in"/>
    </style:style>
    <style:style style:name="TableColumn457" style:family="table-column">
      <style:table-column-properties style:column-width="1.0784in"/>
    </style:style>
    <style:style style:name="TableColumn458" style:family="table-column">
      <style:table-column-properties style:column-width="1.4812in"/>
    </style:style>
    <style:style style:name="Table454" style:family="table">
      <style:table-properties style:width="6.8875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weight="bold" style:font-weight-asian="bold" style:font-size-complex="12pt"/>
    </style:style>
    <style:style style:name="TableCell46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6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font-weight="bold" style:font-weight-asian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fo:font-weight="bold" style:font-weight-asian="bold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fo:font-weight="bold" style:font-weight-asian="bold"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5909in"/>
    </style:style>
    <style:style style:name="P515" style:parent-style-name="Normal" style:family="paragraph">
      <style:paragraph-properties fo:text-indent="0.5909in"/>
    </style:style>
    <style:style style:name="T516" style:parent-style-name="DefaultParagraphFont" style:family="text">
      <style:text-properties style:font-name-asian="Calibri" fo:font-weight="bold" style:font-weight-asian="bold" style:font-size-complex="12pt"/>
    </style:style>
    <style:style style:name="T517" style:parent-style-name="DefaultParagraphFont" style:family="text">
      <style:text-properties style:font-name-asian="Calibri" fo:font-weight="bold" style:font-weight-asian="bold" style:font-size-complex="12pt"/>
    </style:style>
    <style:style style:name="T518" style:parent-style-name="DefaultParagraphFont" style:family="text">
      <style:text-properties style:font-name-asian="Calibri" fo:font-weight="bold" style:font-weight-asian="bold" style:font-size-complex="12pt"/>
    </style:style>
    <style:style style:name="P519" style:parent-style-name="Normal" style:family="paragraph">
      <style:paragraph-properties fo:text-indent="0.5909in"/>
      <style:text-properties style:font-size-complex="12pt"/>
    </style:style>
    <style:style style:name="P520" style:parent-style-name="Normal" style:family="paragraph">
      <style:paragraph-properties fo:text-align="justify" fo:line-height="106%" fo:text-indent="0.5909in"/>
      <style:text-properties style:font-name-asian="Calibri" style:font-size-complex="12pt" fo:hyphenate="false"/>
    </style:style>
    <style:style style:name="P521" style:parent-style-name="Normal" style:family="paragraph">
      <style:paragraph-properties fo:break-before="page" fo:text-indent="0.5909in"/>
    </style:style>
    <style:style style:name="P522" style:parent-style-name="Normal" style:family="paragraph">
      <style:paragraph-properties fo:text-align="end" fo:line-height="106%" fo:text-indent="0.5909in"/>
      <style:text-properties fo:hyphenate="false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ableColumn526" style:family="table-column">
      <style:table-column-properties style:column-width="2.8548in" style:use-optimal-column-width="false"/>
    </style:style>
    <style:style style:name="TableColumn527" style:family="table-column">
      <style:table-column-properties style:column-width="0.9812in" style:use-optimal-column-width="false"/>
    </style:style>
    <style:style style:name="TableColumn528" style:family="table-column">
      <style:table-column-properties style:column-width="1.3784in" style:use-optimal-column-width="false"/>
    </style:style>
    <style:style style:name="TableColumn529" style:family="table-column">
      <style:table-column-properties style:column-width="1.4756in" style:use-optimal-column-width="false"/>
    </style:style>
    <style:style style:name="Table525" style:family="table">
      <style:table-properties style:width="6.6902in" fo:margin-left="0in" table: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fo:background-color="#EDEDED" style:writing-mode="lr-tb" fo:padding-top="0in" fo:padding-left="0.0784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5" style:family="table-cell">
      <style:table-cell-properties fo:border="0.0069in solid #00000A" fo:background-color="#EDEDED" style:writing-mode="lr-tb" fo:padding-top="0in" fo:padding-left="0.0784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8" style:family="table-cell">
      <style:table-cell-properties fo:border="0.0069in solid #00000A" fo:background-color="#EDEDED" style:writing-mode="lr-tb" fo:padding-top="0in" fo:padding-left="0.0784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1" style:family="table-cell">
      <style:table-cell-properties fo:border="0.0069in solid #00000A" fo:background-color="#EDEDED" style:writing-mode="lr-tb" fo:padding-top="0in" fo:padding-left="0.0784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5" style:parent-style-name="Normal" style:family="paragraph">
      <style:paragraph-properties fo:text-align="center" fo:text-indent="0.043in"/>
      <style:text-properties style:font-size-complex="12pt"/>
    </style:style>
    <style:style style:name="TableCell5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7" style:parent-style-name="Normal" style:family="paragraph">
      <style:paragraph-properties fo:text-align="justify" fo:line-height="106%" fo:margin-left="1.4in">
        <style:tab-stops/>
      </style:paragraph-properties>
      <style:text-properties fo:hyphenate="false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909in"/>
    </style:style>
    <style:style style:name="P613" style:parent-style-name="Normal" style:family="paragraph">
      <style:paragraph-properties fo:text-indent="0.5909in"/>
    </style:style>
    <style:style style:name="T614" style:parent-style-name="DefaultParagraphFont" style:family="text">
      <style:text-properties style:font-name-asian="Calibri" fo:font-weight="bold" style:font-weight-asian="bold" style:font-size-complex="12pt"/>
    </style:style>
    <style:style style:name="T615" style:parent-style-name="DefaultParagraphFont" style:family="text">
      <style:text-properties style:font-name-asian="Calibri" fo:font-weight="bold" style:font-weight-asian="bold" style:font-size-complex="12pt"/>
    </style:style>
    <style:style style:name="T616" style:parent-style-name="DefaultParagraphFont" style:family="text">
      <style:text-properties style:font-name-asian="Calibri" fo:font-weight="bold" style:font-weight-asian="bold" style:font-size-complex="12pt"/>
    </style:style>
    <style:style style:name="P617" style:parent-style-name="Normal" style:family="paragraph">
      <style:paragraph-properties fo:margin-left="0.75in" fo:text-indent="0.5909in">
        <style:tab-stops/>
      </style:paragraph-properties>
      <style:text-properties style:font-name-asian="Calibri" fo:font-weight="bold" style:font-weight-asian="bold" style:font-size-complex="12pt"/>
    </style:style>
    <style:style style:name="P618" style:parent-style-name="Normal" style:family="paragraph">
      <style:paragraph-properties fo:text-align="justify" fo:line-height="107%" fo:text-indent="0.5909in"/>
      <style:text-properties fo:hyphenate="false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="Calibri" style:font-name-asian="Calibri" style:font-name-complex="font288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fo:color="#212529" style:font-size-complex="12pt" style:language-asian="lt" style:country-asian="LT"/>
    </style:style>
    <style:style style:name="P625" style:parent-style-name="Normal" style:family="paragraph">
      <style:paragraph-properties fo:text-indent="0.5909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P629" style:parent-style-name="Normal" style:family="paragraph">
      <style:paragraph-properties fo:margin-left="0.5909in" fo:text-indent="0.5909in">
        <style:tab-stops/>
      </style:paragraph-properties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fo:margin-left="0.0006in" fo:text-indent="0.5909in">
        <style:tab-stops/>
      </style:paragraph-properties>
      <style:text-properties style:font-size-complex="12pt" fo:language="es" fo:country="ES"/>
    </style:style>
    <style:style style:name="P631" style:parent-style-name="Normal" style:family="paragraph">
      <style:paragraph-properties fo:text-align="end" fo:margin-left="0.5in">
        <style:tab-stops/>
      </style:paragraph-properties>
    </style:style>
    <style:style style:name="T632" style:parent-style-name="DefaultParagraphFont" style:family="text">
      <style:text-properties style:font-size-complex="12pt" fo:language="es" fo:country="ES"/>
    </style:style>
    <style:style style:name="T633" style:parent-style-name="DefaultParagraphFont" style:family="text">
      <style:text-properties style:font-size-complex="12pt" fo:language="es" fo:country="ES"/>
    </style:style>
    <style:style style:name="P634" style:parent-style-name="Normal" style:family="paragraph">
      <style:paragraph-properties fo:text-align="end" fo:margin-left="0.5in">
        <style:tab-stops/>
      </style:paragraph-properties>
      <style:text-properties style:font-size-complex="12pt" fo:language="es" fo:country="ES"/>
    </style:style>
    <style:style style:name="TableColumn636" style:family="table-column">
      <style:table-column-properties style:column-width="0.3958in"/>
    </style:style>
    <style:style style:name="TableColumn637" style:family="table-column">
      <style:table-column-properties style:column-width="1.2708in"/>
    </style:style>
    <style:style style:name="TableColumn638" style:family="table-column">
      <style:table-column-properties style:column-width="1.3618in"/>
    </style:style>
    <style:style style:name="TableColumn639" style:family="table-column">
      <style:table-column-properties style:column-width="0.7055in"/>
    </style:style>
    <style:style style:name="TableColumn640" style:family="table-column">
      <style:table-column-properties style:column-width="0.6888in"/>
    </style:style>
    <style:style style:name="TableColumn641" style:family="table-column">
      <style:table-column-properties style:column-width="2.4611in"/>
    </style:style>
    <style:style style:name="Table635" style:family="table">
      <style:table-properties style:width="6.884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-top="0.0138in solid #000000" fo:border-left="0.0138in solid #000000" fo:border-bottom="0.0069in solid #000000" fo:border-right="0.0138in solid #000000" fo:background-color="#E7E6E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5" style:family="table-cell">
      <style:table-cell-properties fo:border-top="0.0138in solid #000000" fo:border-left="none" fo:border-bottom="0.0069in solid #000000" fo:border-right="0.0138in solid #000000" fo:background-color="#E7E6E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8" style:family="table-cell">
      <style:table-cell-properties fo:border-top="0.0138in solid #000000" fo:border-left="none" fo:border-bottom="0.0069in solid #000000" fo:border-right="0.0138in solid #000000" fo:background-color="#E7E6E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1" style:family="table-cell">
      <style:table-cell-properties fo:border-top="0.0138in solid #000000" fo:border-left="none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4" style:family="table-cell">
      <style:table-cell-properties fo:border-top="0.0138in solid #000000" fo:border-left="none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7" style:family="table-cell">
      <style:table-cell-properties fo:border-top="0.0138in solid #000000" fo:border-left="none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text-properties style:font-name-asian="Calibri" style:font-size-complex="12pt"/>
    </style:style>
    <style:style style:name="P706" style:parent-style-name="Normal" style:family="paragraph">
      <style:text-properties style:font-name-asian="Calibri" style:font-size-complex="12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</text:span></text:p>
      <text:p text:style-name="P3"/>
      <text:p text:style-name="P4"/>
      <text:p text:style-name="P5"><text:span text:style-name="T6">VILKAVIŠKIO RAJONO SAVIVALDYBĖS TARYBA</text:span></text:p>
      <text:p text:style-name="P7"/>
      <text:p text:style-name="P8"><text:span text:style-name="T9">SPRENDIMAS</text:span></text:p>
      <text:p text:style-name="P10">DĖL UŽDAROSIOS AKCINĖS BENDROVĖS „VILKAVIŠKIO KOMUNALINIS ŪKIS“ 2022 METŲ METINIO ATASKAITŲ RINKINIO PATVIRTINIMO</text:p>
      <text:p text:style-name="P11"/>
      <text:p text:style-name="P12">2023 m. gegužės <text:s/>d. Nr. B-TS-</text:p>
      <text:p text:style-name="P13"><text:span text:style-name="T14">Vilkaviškis</text:span></text:p>
      <text:p text:style-name="P15"/>
      <text:p text:style-name="P16"><text:span text:style-name="T17">Vadovaudamasi Lietuvos<text:s/></text:span><text:span text:style-name="T18">Respublikos vietos savivaldos įstatymo 15 straipsnio 3 dalies 5 punktu</text:span><text:span text:style-name="T19">, Vilkaviškio rajono savivaldybės tarybos veiklos reglamento, patvirtinto Vilkaviškio rajono savivaldybės tarybos 2023 m. kovo 31 d. sprendimu Nr. B-TS-1310 „Dėl Vilkaviškio rajono saviv</text:span><text:span text:style-name="T20">aldybės tarybos veiklos reglamento patvirtinimo“, 268 punktu, Vilkaviškio rajono savivaldybės biudžetinių, viešųjų įstaigų ir savivaldybės valdomų įmonių metinių ataskaitų, ataskaitų rinkinių rengimo, teikimo tvirtinimui ir paskelbimo tvarkos aprašu, patvi</text:span><text:span text:style-name="T21">rtintu Vilkaviškio rajono savivaldybės tarybos 2022 m. gruodžio 22 d. sprendimu Nr. B-TS-1246 „Dėl Vilkaviškio rajono savivaldybės biudžetinių, viešųjų įstaigų ir savivaldybės valdomų įmonių metinių ataskaitų, ataskaitų rinkinių rengimo, teikimo tvirtinimu</text:span><text:span text:style-name="T22">i ir paskelbimo tvarkos aprašo patvirtinimo“,<text:s/></text:span><text:span text:style-name="T23">atsižvelgdama į uždarosios akcinės bendrovės<text:s/></text:span><text:span text:style-name="T24">2022-04-19 raštą Nr. SD-20 „Dėl savivaldybės valdomų įmonių metinių ataskaitų pateikimo“, Vilkaviškio rajono<text:s/></text:span><text:span text:style-name="T25">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text:s/>Patvirtinti uždar</text:span><text:span text:style-name="T31">osios akcinės bendrovės „Vilkaviškio komunalinis ūkis“ 2022 metų metinį ataskaitų rinkinį (pridedama).</text:span></text:p>
      <text:p text:style-name="P32"><text:span text:style-name="T33">2</text:span><text:span text:style-name="T34">.</text:span><text:span text:style-name="T35"><text:tab/></text:span><text:span text:style-name="T36"><text:s/>Paskelbti šį sprendimą</text:span><text:span text:style-name="T37"><text:s/></text:span><text:span text:style-name="T38">Vilkaviškio rajono savivaldybės interneto svetainėje www.vilkaviskis.lt</text:span><text:span text:style-name="T39">.</text:span></text:p>
      <text:p text:style-name="P40">Šis sprendimas per vieną mėnesį nuo jo įteikimo,<text:s/>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</text:p>
      <text:p text:style-name="P41"/>
      <text:p text:style-name="P42"/>
      <text:p text:style-name="P43"><text:span text:style-name="T44">Savivaldybės meras <text:s text:c="29"/></text:span><text:span text:style-name="T45"><text:s text:c="68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>Parengė</text:p>
      <text:p text:style-name="Normal">Viešųjų pirkimų ir turto valdymo skyriaus</text:p>
      <text:p text:style-name="Normal">vyriausioji specialistė</text:p>
      <text:p text:style-name="Normal">Jūratė Medelienė</text:p>
      <text:soft-page-break/>
      <text:p text:style-name="P62"/>
      <text:p text:style-name="P63"><text:span text:style-name="T64">PATVIRTINTA</text:span></text:p>
      <text:p text:style-name="P65">Vilkaviškio rajono savivaldybės tarybos 2023 m. gegužės <text:s text:c="2"/>d. sprendimu<text:s/></text:p>
      <text:p text:style-name="P66">Nr. B-TS-</text:p>
      <text:p text:style-name="P67"/>
      <text:p text:style-name="P68"/>
      <text:p text:style-name="P69"><text:span text:style-name="T70">UŽDAROSIOS AKCINĖS BENDROVĖS „VILKAVIŠKIO KOMUNALINIS ŪKIS“<text:s/></text:span></text:p>
      <text:p text:style-name="P71">2022 METŲ<text:s/></text:p>
      <text:p text:style-name="P72"><text:span text:style-name="T73">VEIKLOS ATASKAITA</text:span></text:p>
      <text:p text:style-name="P74"/>
      <text:p text:style-name="P75"/>
      <text:p text:style-name="P76"/>
      <text:p text:style-name="P77"><text:span text:style-name="T78">1</text:span><text:span text:style-name="T79">.</text:span><text:span text:style-name="T80"><text:tab/><text:s/>Vadovo žodis</text:span></text:p>
      <text:p text:style-name="P81"/>
      <text:p text:style-name="P82">2022-ieji UAB „Vilkaviškio komunalinis ūkis“ (toliau –<text:s/>Bendrovė) buvo nuoseklaus ir kryptingo darbo metai, siekiant užtikrinti kokybiškų paslaugų teikimą vilkaviškiečiams. Bendrovė atsakingai vykdė įstatuose numatytą veiklą. Visi Bendrovės rezultatai pasiekti dėka motyvuotų, ambicingų ir atsakingų darbuotojų,<text:s/>kurie kartu yra stipri komanda.</text:p>
      <text:p text:style-name="P83"/>
      <text:p text:style-name="P84"><text:span text:style-name="T85">2</text:span><text:span text:style-name="T86">.</text:span><text:span text:style-name="T87"><text:tab/><text:s/>Informacija apie bendrovę</text:span></text:p>
      <text:p text:style-name="P88"/>
      <text:p text:style-name="P89">Bendrovė įregistruota 1995 m. birželio 16 d.<text:s/></text:p>
      <text:p text:style-name="P90"><text:span text:style-name="T91">Bendrovės adresas: Šiaurės g. 20, LT-70150, Vilkaviškis, tel. (8 342) 52 992; el. pašto adresas vilkomunalinis</text:span><text:span text:style-name="T92">@</text:span><text:span text:style-name="T93">gmail.com.<text:s/></text:span></text:p>
      <text:soft-page-break/>
      <text:p text:style-name="P94"><text:span text:style-name="T95">2022 metais prie Be</text:span><text:span text:style-name="T96">ndrovės buvo prijungta UAB „Vilkaviškio autobusų stotis” ir perduotas visas jos turtas. Sujungus įmones bendrovės įstatinis kapitalas – 682 803 Eur.<text:s/></text:span><text:span text:style-name="T97">Visos akcijos priklauso Vilkaviškio rajono savivaldybei.</text:span></text:p>
      <text:p text:style-name="P98">Bendrovei nuo 2014 m. vadovauja direktorius Valentinas Gražulis, turintis aukštąjį inžinieriaus ( LŽŪU) kvalifikacijos laipsnį.<text:s/></text:p>
      <text:p text:style-name="P99">Direktorius atsakingas už Bendrovės veiklos organizavimą ir vykdymą, jos gamybinius, ekonominius ir finansinius rezultatus.</text:p>
      <text:p text:style-name="P100"/>
      <text:p text:style-name="P101"><text:span text:style-name="T102">2.1</text:span><text:span text:style-name="T103">.</text:span><text:span text:style-name="T104"><text:tab/><text:s/>Bendrovės darbuotojai</text:span></text:p>
      <text:p text:style-name="P105"/>
      <text:p text:style-name="P106">2022-12-31 Bendrovėje<text:s/>dirbo 60 darbuotojai, iš jų 4 – administracijos darbuotojai. Visiems darbuotojams yra parengti pareigybės aprašymai, kuriuose numatytos darbuotojų pareigos ir funkcijos bei kvalifikaciniai reikalavimai.</text:p>
      <text:p text:style-name="P107">Bendrovės darbuotojai nuolat kelia savo kvalifikaciją, pagal darbo pobūdį dalyvauja seminaruose ir mokymuose.</text:p>
      <text:p text:style-name="P108"/>
      <text:p text:style-name="P109"><text:span text:style-name="T110">2.2</text:span><text:span text:style-name="T111">.</text:span><text:span text:style-name="T112"><text:tab/><text:s/>Bendrovės veiklos sritis</text:span></text:p>
      <text:p text:style-name="P113"/>
      <text:p text:style-name="P114"><text:span text:style-name="T115">Pagrindinės Bendrovės veiklos sritys:</text:span></text:p>
      <text:p text:style-name="P116"><text:span text:style-name="T117">Vilkaviškio miesto ir kitų Vilkaviškio rajono seniūnijų gatvių (kelių), šaligatvių, aikščių, želdinių, kapinių bei kitų viešųjų plotų priežiūra, eksploatavimas bei tvarkymo darbai.<text:s/></text:span><text:span text:style-name="T118">Vilkaviškio miesto ir kitų Vilkaviškio rajono seniūnijų gatvių bei teritori</text:span><text:span text:style-name="T119">jų elektros apšvietimo eksploatacijos darbai, elektros paskirstymas, elektros sistemų įrengimas, nuotekų valymas, nepavojingų atliekų tvarkymas ir šalinimas, pastatų remontas, restauravimas ir rekonstravimas, kelių dangos ir stovėjimo aikštelių ženklinimas</text:span><text:span text:style-name="T120">, specializuota statybos veikla, statinių nugriovimas, statybviečių paruošimas, stogų dengimas, kita, niekur nepriskirta, specializuota statybos veikla, krovininis<text:s/></text:span><text:soft-page-break/><text:span text:style-name="T121">kelių transportas, perkraustymo veikla, sandėliavimas ir saugojimas, nuosavo arba nuomojamo<text:s/></text:span><text:span text:style-name="T122">nekilnojamo turto nuoma ir eksploatavimas ir kita veikla, neprieštaraujanti Lietuvos Respublikos teisės aktams.</text:span></text:p>
      <text:p text:style-name="P123"><text:span text:style-name="T124">Nuo 2012 metų spalio mėn. Bendrovė prižiūri daugiabučių namų šildymo ir karšto vandens<text:s/></text:span><text:span text:style-name="T125">sistemas Vilkaviškio mieste, Pilviškių mieste, Paežerių g</text:span><text:span text:style-name="T126">yvenvietėje.</text:span></text:p>
      <text:p text:style-name="P127">2020 metais bendrovė <text:s/>pradėjo vykdyti pastatų dezinfekavimo paslaugas.</text:p>
      <text:p text:style-name="P128">Bendrovė apskaitą tvarko pagal įmonių veiklą reglamentuojančius teisės aktus – Lietuvos Respublikos finansinės apskaitos įstatymą, Verslo apskaitos standartus, Lietuvos Respublikos įmonių finansinės atskaitomybės įstatymą.<text:s/></text:p>
      <text:p text:style-name="P129"><text:span text:style-name="T130">Bendrovės finansiniai metai prasideda</text:span><text:span text:style-name="T131"><text:s/>sausio 1 d. ir baigiasi gruodžio 31 d.</text:span></text:p>
      <text:p text:style-name="P132"/>
      <text:p text:style-name="P133"><text:span text:style-name="T134">3</text:span><text:span text:style-name="T135">.</text:span><text:span text:style-name="T136"><text:tab/><text:s/>Bendrovės 2022 metų veiklos tikslų ir uždavinių įgyvendinimas</text:span></text:p>
      <text:p text:style-name="P137"/>
      <text:p text:style-name="P138">Bendrovės 2019–2023 metų strateginis veiklos planas patvirtintas Vilkaviškio savivaldybės direktoriaus 2019 m. gegužės 21 d. įsakymu Nr. B-ĮV-552.</text:p>
      <text:p text:style-name="P139"/>
      <text:p text:style-name="P140"><text:span text:style-name="T141">3.1</text:span><text:span text:style-name="T142">.</text:span><text:span text:style-name="T143"><text:tab/><text:s/>Bendrovės 2022 m. veikloje išsikelti tikslai</text:span></text:p>
      <text:p text:style-name="P144"/>
      <text:p text:style-name="P145">Mažinti kaštus – efektyviai naudojant materialinius, techninius, žmogiškuosius ir finansinius resursus, Bendrovė siekė mažinti patiriamus kaštus ir didinti veiklos efektyvumą. 2022 metais Bendrovė investavo į materialinės bazės gerinimą, buvo atnaujintas technikos parkas. 1 lentelėje pateikiama informacija per 2022 m. ilgalaikio turto įsigijimą:</text:p>
      <text:p text:style-name="P146"><text:span text:style-name="T147">1</text:span><text:span text:style-name="T148"><text:s/>lentelė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il. Nr.</text:p>
            <text:p text:style-name="P155"/>
          </table:table-cell>
          <table:table-cell table:style-name="TableCell156">
            <text:p text:style-name="P157">Ilgalaikio turto pavadinimas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Automobilis „MAN TG-L8“ – 1 vnt..;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Normal"><text:span text:style-name="T167">Kompiuteris „Lenovo“ – 1 vnt.;</text:span></text:p>
          </table:table-cell>
        </table:table-row>
        <text:soft-page-break/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Benzininis generatorius „Astor“ – 1vnt.;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Žolės smulkintuvas „Lisicki“ – 1vnt.;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„HP EliteBook 850“ ( kompiuteris) – 1vnt.;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Paletinės šakės „Bobcat“ – 1vnt.;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Mulčeris „Talex Leopard“ – 1vnt.;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Krūmapjovė „525RX“ – 1 vnt;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Pjovimo plokštė – 1 vnt.;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Perstūmimo mechanizmas – 1 vnt.;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Nepriklausoma hidraulinė sistema – 1 vnt.</text:p>
          </table:table-cell>
        </table:table-row>
      </table:table>
      <text:p text:style-name="P213"/>
      <text:p text:style-name="P214"><text:span text:style-name="T215">Iš 1 lentelės duomenų matosi, kad 2022 m. įsigyta ilgalaikio turto, kurio bendra vertė – 40 887 Eur, tai Bendrovei padėjo siekti geresnių finansinių rezultatų, o sutaupytos lėšos toliau investuojamos į Bendrovės veiklą ir užtikrina didesnę grąžą vienintele</text:span><text:span text:style-name="T216">i Bendrovės akcininkei – Vilkaviškio rajono savivaldybei.<text:s/></text:span></text:p>
      <text:p text:style-name="P217"><text:span text:style-name="T218">Gerinti paslaugų kokybę – atsižvelgiant į miesto ir jo rajono gyventojų poreikius, siekiama gerinti teikiamų paslaugų kokybę, taip užtikrinant optimalų paslaugų kainos ir kokybės lygį Bendrovės k</text:span><text:span text:style-name="T219">lientams. Bendrovė paslaugas klientams 2022 metais suteikė greitai ir kokybiškai.<text:s/></text:span></text:p>
      <text:p text:style-name="P220"><text:span text:style-name="T221">Pajamų didinimas – optimaliai išnaudojant turimą infrastruktūrą paslaugos teikiamos ne tik Vilkaviškio rajono savivaldybei, tačiau ir privatiems asmenims bei kitoms įmonėm</text:span><text:span text:style-name="T222">s, siekiant didinti Bendrovės pajamas.<text:s/></text:span><text:span text:style-name="T223">Išsamesnė informacija apie pardavimo pajamas pateikta 4 lentelėje.</text:span><text:span text:style-name="T224"><text:s/></text:span></text:p>
      <text:p text:style-name="P225"><text:span text:style-name="T226">Bendrovė dalyvauja vykdant Vilkaviškio rajono savivaldybės užimtumo didinimo programą, pagal kurią vykdomas laikinųjų darbų organizavimas. Per 2022</text:span><text:span text:style-name="T227"><text:s/>metus Bendrovė įdarbino 39 žmones. Šių žmonių pagalba seniūnijose vykdomi teritorijų tvarkymo ir kitokie panašūs darbai. Dalyvaudama šioje programoje bendrovė prisidėjo prie gyventojų užimtumo didinimo.</text:span></text:p>
      <text:p text:style-name="P228"/>
      <text:p text:style-name="P229"><text:span text:style-name="T230">Išsikeltus veiklos tikslus Bendrovė 2022 metais į</text:span><text:span text:style-name="T231">gyvendino.</text:span></text:p>
      <text:p text:style-name="P232"/>
      <text:p text:style-name="P233"><text:span text:style-name="T234">3.2</text:span><text:span text:style-name="T235">.</text:span><text:span text:style-name="T236"><text:tab/><text:s/>Bendrovės 2022 m. veikloje išsikelti uždaviniai</text:span></text:p>
      <text:p text:style-name="P237"/>
      <text:p text:style-name="P238">2 lentelėje pateikiami Bendrovės išsikelti uždaviniai.</text:p>
      <text:p text:style-name="P239"><text:span text:style-name="T240">2</text:span><text:span text:style-name="T241"><text:s/>lentelė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Uždavinys</text:p>
            <text:p text:style-name="P250"/>
          </table:table-cell>
          <table:table-cell table:style-name="TableCell251">
            <text:p text:style-name="P252">Priemonė</text:p>
            <text:p text:style-name="P253"/>
          </table:table-cell>
          <table:table-cell table:style-name="TableCell254">
            <text:p text:style-name="P255">Įgyvendinimo metai</text:p>
            <text:p text:style-name="P256"/>
          </table:table-cell>
          <table:table-cell table:style-name="TableCell257">
            <text:p text:style-name="P258"/>
            <text:p text:style-name="P259">Uždavinio įgyvendinimas</text:p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Kelti darbuotojų kvalifikaciją</text:p>
          </table:table-cell>
          <table:table-cell table:style-name="TableCell266">
            <text:p text:style-name="P267">Darbuotojų kvalifikacija <text:s/>keliama nuolatinių mokymų pagalba.</text:p>
          </table:table-cell>
          <table:table-cell table:style-name="TableCell268">
            <text:p text:style-name="P269">Nuolatos</text:p>
          </table:table-cell>
          <table:table-cell table:style-name="TableCell270">
            <text:p text:style-name="P271">2022 m. uždavinys įgyvendintas. Bendrovės darbuotojai 2022 m. kėlė kvalifikaciją. Per ataskaitinius metus <text:s/>už kursus, mokymus, seminarus <text:s/>sumokėta 405 EUR</text:p>
          </table:table-cell>
        </table:table-row>
        <table:table-row table:style-name="TableRow272">
          <table:table-cell table:style-name="TableCell273">
            <text:p text:style-name="P274">Teikiamų darbų ir paslaugų<text:s/>plėtra</text:p>
          </table:table-cell>
          <table:table-cell table:style-name="TableCell275">
            <text:p text:style-name="P276">Neapsiriboti darbais ir paslaugomis, teikiamomis Vilkaviškio rajone.</text:p>
          </table:table-cell>
          <table:table-cell table:style-name="TableCell277">
            <text:p text:style-name="P278">Nuolatos</text:p>
          </table:table-cell>
          <table:table-cell table:style-name="TableCell279">
            <text:p text:style-name="P280">2022 m. uždavinys įgyvendintas. Bendrovė paslaugas teikė Vilkaviškio rajone, <text:s/>Kybartuose, Marijampolės rajone, Šakiuose (geriamo vandens teikimas, WC nuomos paslauga, transporto <text:s/>– automobilinio bokštelio – nuoma)</text:p>
          </table:table-cell>
        </table:table-row>
        <table:table-row table:style-name="TableRow281">
          <table:table-cell table:style-name="TableCell282">
            <text:p text:style-name="P283">Klientų finansinių įsipareigojimų mažinimas</text:p>
          </table:table-cell>
          <table:table-cell table:style-name="TableCell284">
            <text:p text:style-name="P285">Diegti programinę procesų valdymo įrangą, stebėti klientų pinigų srautus, vykdyti skolų išieškojimą.</text:p>
          </table:table-cell>
          <table:table-cell table:style-name="TableCell286">
            <text:p text:style-name="P287">Nuolatos</text:p>
          </table:table-cell>
          <table:table-cell table:style-name="TableCell288">
            <text:p text:style-name="P289">2022 m. uždavinys įgyvendintas. <text:s/>Bendrovė raštu kreipėsi į skolininkus dėl skolų grąžinimo<text:s/></text:p>
          </table:table-cell>
        </table:table-row>
      </table:table>
      <text:p text:style-name="P290"/>
      <text:p text:style-name="P291"><text:span text:style-name="T292">Išsikeltus veiklos uždavinius Bendrovė 2022 metais įgyvendino.</text:span></text:p>
      <text:p text:style-name="P293"/>
      <text:p text:style-name="P294"><text:span text:style-name="T295">4</text:span><text:span text:style-name="T296">.</text:span><text:span text:style-name="T297"><text:tab/><text:s/>Bendrovės 2022 metų veiklos rezultatų vertinimo analizė</text:span></text:p>
      <text:p text:style-name="P298"/>
      <text:soft-page-break/>
      <text:p text:style-name="P299">2022 m. Bendrovės veiklos metinė ataskaita paruošta vadovaujantis 2022 m. gruodžio 22 d. Vilkaviškio rajono savivaldybės tarybas sprendimu Nr. B-TS-1246 „Dėl Vilkaviškio rajono savivaldybės <text:s/>biudžetinių, viešųjų įstaigų, ir Savivaldybės valdomų įmonių metinių veiklos ataskaitų, ataskaitų rinkinių rengimo, teikimo tvirtinimui ir paskelbimo tvarkos aprašo patvirtinimo“.</text:p>
      <text:p text:style-name="P300"/>
      <text:p text:style-name="P301"><text:span text:style-name="T302">4.1</text:span><text:span text:style-name="T303">.</text:span><text:span text:style-name="T304"><text:tab/><text:s/>Informacija apie Bendrovės turtą <text:s/></text:span></text:p>
      <text:p text:style-name="P305"/>
      <text:p text:style-name="P306">Bendrovės veiklos pagrindiniai finansiniai rodikliai lyginant 2022 metus su 2021 m. pateikiami 3<text:s/>lentelėje</text:p>
      <text:p text:style-name="P307"><text:span text:style-name="T308">3</text:span><text:span text:style-name="T309"><text:s/>lentelė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2022 m.</text:p>
          </table:table-cell>
          <table:table-cell table:style-name="TableCell320">
            <text:p text:style-name="P321">2021 m.</text:p>
          </table:table-cell>
          <table:table-cell table:style-name="TableCell322">
            <text:p text:style-name="P323">Pokytis</text:p>
          </table:table-cell>
        </table:table-row>
        <table:table-row table:style-name="TableRow324">
          <table:table-cell table:style-name="TableCell325">
            <text:p text:style-name="P326">1.<text:tab/>Turtas</text:p>
          </table:table-cell>
          <table:table-cell table:style-name="TableCell327">
            <text:p text:style-name="P328">1 882 988</text:p>
          </table:table-cell>
          <table:table-cell table:style-name="TableCell329">
            <text:p text:style-name="P330">1 009 416</text:p>
          </table:table-cell>
          <table:table-cell table:style-name="TableCell331">
            <text:p text:style-name="P332">+873 572</text:p>
          </table:table-cell>
        </table:table-row>
        <table:table-row table:style-name="TableRow333">
          <table:table-cell table:style-name="TableCell334">
            <text:p text:style-name="P335">1.<text:tab/>Ilgalaikis turtas</text:p>
          </table:table-cell>
          <table:table-cell table:style-name="TableCell336">
            <text:p text:style-name="P337">1 076 336</text:p>
          </table:table-cell>
          <table:table-cell table:style-name="TableCell338">
            <text:p text:style-name="P339">260 766</text:p>
          </table:table-cell>
          <table:table-cell table:style-name="TableCell340">
            <text:p text:style-name="P341">+815 570</text:p>
          </table:table-cell>
        </table:table-row>
        <table:table-row table:style-name="TableRow342">
          <table:table-cell table:style-name="TableCell343">
            <text:p text:style-name="P344">1.1. pastatai ir statiniai</text:p>
          </table:table-cell>
          <table:table-cell table:style-name="TableCell345">
            <text:p text:style-name="P346">905 898</text:p>
          </table:table-cell>
          <table:table-cell table:style-name="TableCell347">
            <text:p text:style-name="P348">76 249</text:p>
          </table:table-cell>
          <table:table-cell table:style-name="TableCell349">
            <text:p text:style-name="P350">+829 649</text:p>
          </table:table-cell>
        </table:table-row>
        <table:table-row table:style-name="TableRow351">
          <table:table-cell table:style-name="TableCell352">
            <text:p text:style-name="P353">1.2. transporto priemonės</text:p>
          </table:table-cell>
          <table:table-cell table:style-name="TableCell354">
            <text:p text:style-name="P355">99 440<text:s/></text:p>
          </table:table-cell>
          <table:table-cell table:style-name="TableCell356">
            <text:p text:style-name="P357">128 755</text:p>
          </table:table-cell>
          <table:table-cell table:style-name="TableCell358">
            <text:p text:style-name="P359">-29 315</text:p>
          </table:table-cell>
        </table:table-row>
        <table:table-row table:style-name="TableRow360">
          <table:table-cell table:style-name="TableCell361">
            <text:p text:style-name="P362">2.<text:tab/>Trumpalaikis<text:s/>turtas</text:p>
          </table:table-cell>
          <table:table-cell table:style-name="TableCell363">
            <text:p text:style-name="P364">806 652</text:p>
          </table:table-cell>
          <table:table-cell table:style-name="TableCell365">
            <text:p text:style-name="P366">748 650</text:p>
          </table:table-cell>
          <table:table-cell table:style-name="TableCell367">
            <text:p text:style-name="P368">+58 002</text:p>
          </table:table-cell>
        </table:table-row>
        <table:table-row table:style-name="TableRow369">
          <table:table-cell table:style-name="TableCell370">
            <text:p text:style-name="P371">2.1. atsargos</text:p>
          </table:table-cell>
          <table:table-cell table:style-name="TableCell372">
            <text:p text:style-name="P373">4 471</text:p>
          </table:table-cell>
          <table:table-cell table:style-name="TableCell374">
            <text:p text:style-name="P375">5 530</text:p>
          </table:table-cell>
          <table:table-cell table:style-name="TableCell376">
            <text:p text:style-name="P377">-1 059</text:p>
          </table:table-cell>
        </table:table-row>
        <table:table-row table:style-name="TableRow378">
          <table:table-cell table:style-name="TableCell379">
            <text:p text:style-name="P380">2.2. per vienerius gautinos sumos</text:p>
          </table:table-cell>
          <table:table-cell table:style-name="TableCell381">
            <text:p text:style-name="P382">419 903</text:p>
          </table:table-cell>
          <table:table-cell table:style-name="TableCell383">
            <text:p text:style-name="P384">353 374</text:p>
          </table:table-cell>
          <table:table-cell table:style-name="TableCell385">
            <text:p text:style-name="P386">+66 529</text:p>
          </table:table-cell>
        </table:table-row>
        <table:table-row table:style-name="TableRow387">
          <table:table-cell table:style-name="TableCell388">
            <text:p text:style-name="P389">3.<text:tab/>Nuosavas kapitalas ir skolos</text:p>
          </table:table-cell>
          <table:table-cell table:style-name="TableCell390">
            <text:p text:style-name="P391">1 882 988</text:p>
          </table:table-cell>
          <table:table-cell table:style-name="TableCell392">
            <text:p text:style-name="P393">1 009 416</text:p>
          </table:table-cell>
          <table:table-cell table:style-name="TableCell394">
            <text:p text:style-name="P395">+873 572</text:p>
          </table:table-cell>
        </table:table-row>
        <table:table-row table:style-name="TableRow396">
          <table:table-cell table:style-name="TableCell397">
            <text:p text:style-name="P398">3.1. Nuosavas kapitalas</text:p>
          </table:table-cell>
          <table:table-cell table:style-name="TableCell399">
            <text:p text:style-name="P400">1 442 576</text:p>
          </table:table-cell>
          <table:table-cell table:style-name="TableCell401">
            <text:p text:style-name="P402">828 725</text:p>
          </table:table-cell>
          <table:table-cell table:style-name="TableCell403">
            <text:p text:style-name="P404">+613 851</text:p>
          </table:table-cell>
        </table:table-row>
        <table:table-row table:style-name="TableRow405">
          <table:table-cell table:style-name="TableCell406">
            <text:p text:style-name="P407">4.<text:tab/>Mokėtinos<text:s/>sumos ir įsipareigojimai</text:p>
          </table:table-cell>
          <table:table-cell table:style-name="TableCell408">
            <text:p text:style-name="P409">433 849</text:p>
          </table:table-cell>
          <table:table-cell table:style-name="TableCell410">
            <text:p text:style-name="P411">180 691</text:p>
          </table:table-cell>
          <table:table-cell table:style-name="TableCell412">
            <text:p text:style-name="P413">+253 158</text:p>
          </table:table-cell>
        </table:table-row>
        <table:table-row table:style-name="TableRow414">
          <table:table-cell table:style-name="TableCell415">
            <text:p text:style-name="P416">4.1. ilgalaikiai įsipareigojimai</text:p>
          </table:table-cell>
          <table:table-cell table:style-name="TableCell417">
            <text:p text:style-name="P418">332 429</text:p>
          </table:table-cell>
          <table:table-cell table:style-name="TableCell419">
            <text:p text:style-name="P420">-<text:tab/></text:p>
          </table:table-cell>
          <table:table-cell table:style-name="TableCell421">
            <text:p text:style-name="P422">+332 429</text:p>
          </table:table-cell>
        </table:table-row>
        <table:table-row table:style-name="TableRow423">
          <table:table-cell table:style-name="TableCell424">
            <text:p text:style-name="P425">4.2.<text:tab/><text:s/>trumpalaikiai įsipareigojimai</text:p>
          </table:table-cell>
          <table:table-cell table:style-name="TableCell426">
            <text:p text:style-name="P427">101 420</text:p>
          </table:table-cell>
          <table:table-cell table:style-name="TableCell428">
            <text:p text:style-name="P429">180 691</text:p>
          </table:table-cell>
          <table:table-cell table:style-name="TableCell430">
            <text:p text:style-name="P431">-79 271</text:p>
          </table:table-cell>
        </table:table-row>
      </table:table>
      <text:p text:style-name="P432"/>
      <text:p text:style-name="P433"><text:span text:style-name="T434">Iš 3 lentelės pateiktų duomenų matome, kad, lyginant 2022 m. su 2021 m., Bendrovės turtas padidėjo 873 572 Eur arba <text:s/>87 proc. Pagrindinė priežastis: vadovaujantis 2022-10-28 Vilkaviškio<text:s/></text:span><text:soft-page-break/><text:span text:style-name="T435">rajono savivaldybės tarybos sprendimu Nr. B-TS-1209 „Dėl UAB „Vilkaviš</text:span><text:span text:style-name="T436">kio komunalinis ūkis“ ir UAB „Vilkaviškio autobusų stotis“ patvirtintų reorganizavimo sąlygų patvirtinimo“ 2022 m. Bendrovė perėmė UAB „Autobusų stotis“ turtą, 2022-12-30 pasirašytas perdavimo–priėmimo aktas.<text:s/></text:span></text:p>
      <text:p text:style-name="P437"><text:span text:style-name="T438">Ataskaitinių metų pradžioje ilgalaikių įsipa</text:span><text:span text:style-name="T439">reigojimų nebuvo, o perėmus turtą, teises ir pareigas iš UAB „Vilkaviškio autobusų stotis“ atsirado ilgalaikis įsipareigojimas 332 429 Eur <text:s/>su UAB „Kautra“ <text:s/>dėl skolos dengimo pagal ilgalaikę nuomos sutartį.</text:span></text:p>
      <text:p text:style-name="P440"><text:span text:style-name="T441">Vadovaujantis 2023-03-22 Vilkaviškio r. sav. a</text:span><text:span text:style-name="T442">dministracijos direktoriaus įsakymu „Dėl UAB „Vilkaviškio komunalinis ūkis“ 2022 metų finansų ataskaitų tvirtinimo ir pelno (nuostolio) paskirstymo“ Bendrovė turi sumokėti 65 768 Eur dividendų akcininkui – Vilkaviškio rajono savivaldybei.</text:span></text:p>
      <text:p text:style-name="P443"/>
      <text:p text:style-name="P444"><text:span text:style-name="T445">4.2</text:span><text:span text:style-name="T446">. Infor</text:span><text:span text:style-name="T447">macija apie Bendrovės pardavimo pajamos</text:span></text:p>
      <text:p text:style-name="P448"/>
      <text:p text:style-name="P449">Bendrovė dirba stabiliai. Pagrindinis Bendrovės užsakovas yra Vilkaviškio rajono savivaldybė, su kuria 2020-07-01 yra pasirašyta Paslaugų teikimo sutartis Nr. VPS-150, kurioje aprašyti šalių įsipareigojimai,<text:s/>paslaugų teikimo įkainiai ir atsiskaitymo tvarka.</text:p>
      <text:p text:style-name="P450">Vykdydama ūkinę-finansinę veiklą Bendrovė 2022 m uždirbo 1 264 075 Eur pardavimo pajamų. Detalesnė informacija apie Bendrovės pardavimo pajamas pagal veiklos sritis ir jų pokytį 2021–2022 m. laikotarpiu pateikiama 4 lentelėje.</text:p>
      <text:p text:style-name="P451"><text:span text:style-name="T452">4</text:span><text:span text:style-name="T453"><text:s/>lentelė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022 m.</text:p>
          </table:table-cell>
          <table:table-cell table:style-name="TableCell464">
            <text:p text:style-name="P465">2021 m.</text:p>
          </table:table-cell>
          <table:table-cell table:style-name="TableCell466">
            <text:p text:style-name="P467">Pokytis</text:p>
          </table:table-cell>
        </table:table-row>
        <table:table-row table:style-name="TableRow468">
          <table:table-cell table:style-name="TableCell469">
            <text:p text:style-name="P470">Pardavimo pajamos Vilkaviškio rajono savivaldybės administracijai<text:s/></text:p>
          </table:table-cell>
          <table:table-cell table:style-name="TableCell471">
            <text:p text:style-name="P472">984 472<text:s/></text:p>
          </table:table-cell>
          <table:table-cell table:style-name="TableCell473">
            <text:p text:style-name="P474">924 322</text:p>
          </table:table-cell>
          <table:table-cell table:style-name="TableCell475">
            <text:p text:style-name="P476">+60 150</text:p>
          </table:table-cell>
        </table:table-row>
        <table:table-row table:style-name="TableRow477">
          <table:table-cell table:style-name="TableCell478">
            <text:p text:style-name="P479">Kitos pardavimo pajamos</text:p>
          </table:table-cell>
          <table:table-cell table:style-name="TableCell480">
            <text:p text:style-name="P481">93 723</text:p>
          </table:table-cell>
          <table:table-cell table:style-name="TableCell482">
            <text:p text:style-name="P483">61 782</text:p>
          </table:table-cell>
          <table:table-cell table:style-name="TableCell484">
            <text:p text:style-name="P485">+ 31 941</text:p>
          </table:table-cell>
        </table:table-row>
        <table:table-row table:style-name="TableRow486">
          <table:table-cell table:style-name="TableCell487">
            <text:p text:style-name="P488">Pajamos už šilumos ir karšto vandens sistemų priežiūrą</text:p>
          </table:table-cell>
          <table:table-cell table:style-name="TableCell489">
            <text:p text:style-name="P490">185 880</text:p>
          </table:table-cell>
          <table:table-cell table:style-name="TableCell491">
            <text:p text:style-name="P492">128 172</text:p>
          </table:table-cell>
          <table:table-cell table:style-name="TableCell493">
            <text:p text:style-name="P494">+ 57 708</text:p>
          </table:table-cell>
        </table:table-row>
        <table:table-row table:style-name="TableRow495">
          <table:table-cell table:style-name="TableCell496">
            <text:p text:style-name="P497">Iš viso:</text:p>
          </table:table-cell>
          <table:table-cell table:style-name="TableCell498">
            <text:p text:style-name="P499"><text:span text:style-name="T500">1 264 075</text:span></text:p>
          </table:table-cell>
          <table:table-cell table:style-name="TableCell501">
            <text:p text:style-name="P502"><text:span text:style-name="T503">1 114 276</text:span></text:p>
          </table:table-cell>
          <table:table-cell table:style-name="TableCell504">
            <text:p text:style-name="P505"><text:span text:style-name="T506">+149 799</text:span></text:p>
          </table:table-cell>
        </table:table-row>
      </table:table>
      <text:p text:style-name="P507"/>
      <text:p text:style-name="P508"><text:span text:style-name="T509">Iš 4 lentelės pateiktų duomenų matome, kad, lyginant 2022 m. pardavimo pajamas su 2021 m. pardavimo pajamomis, jos padidėjo 149 799 <text:s/>Eur arba 13,44 proc. Didžiausia pajamų dalis per praėjusius metus gauta už suteiktas paslaugas, vykdant Paslaugų tiekimo su</text:span><text:span text:style-name="T510">tartį, pasirašytą su Vilkaviškio rajono savivaldybės administracija.<text:s/></text:span></text:p>
      <text:p text:style-name="P511"><text:span text:style-name="T512">Pajamos gautos už šilumos ir karšto vandens sistemų priežiūrą 2022 m. padidėjo 57 708 Eur arba 45 proc., vadovaujantis 2021-12-22 Vilkaviškio rajono savivaldybės tarybos sprendimu Nr.<text:s/></text:span><text:span text:style-name="T513">B-TS-946 „Dėl Vilkaviškio rajono savivaldybės daugiabučių namų šildymo ir karšto vandens sistemų priežiūros ( eksploatavimo) maksimalių tarifų 2022–2026 metams nustatymo“ <text:s/>nuo 2022 m. sausio 1 d. buvo perskaičiuotas paslaugos įkainis.</text:span></text:p>
      <text:p text:style-name="P514"/>
      <text:p text:style-name="P515"><text:span text:style-name="T516">4.3</text:span><text:span text:style-name="T517">. Bendrovės</text:span><text:span text:style-name="T518"><text:s/>veiklos išlaidos<text:s/></text:span></text:p>
      <text:p text:style-name="P519"/>
      <text:p text:style-name="P520">Bendrovė, vykdydama veiklą ataskaitiniais metais, patyrė 1 090 713 Eur išlaidų. Informacija apie Bendrovės veiklos išlaidas ir jų pokytį, lyginant 2022 m. su 2021 m., pateikiama 5 lentelėje.</text:p>
      <text:p text:style-name="P521"/>
      <text:p text:style-name="P522"><text:span text:style-name="T523">5</text:span><text:span text:style-name="T524"><text:s/>lentelė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Pavadinimas</text:p>
            <text:p text:style-name="P533"/>
            <text:p text:style-name="P534"/>
          </table:table-cell>
          <table:table-cell table:style-name="TableCell535">
            <text:p text:style-name="P536"/>
            <text:p text:style-name="P537">2022 m.</text:p>
          </table:table-cell>
          <table:table-cell table:style-name="TableCell538">
            <text:p text:style-name="P539"/>
            <text:p text:style-name="P540">2021 m.</text:p>
          </table:table-cell>
          <table:table-cell table:style-name="TableCell541">
            <text:p text:style-name="P542"/>
            <text:p text:style-name="P543">Pokytis</text:p>
          </table:table-cell>
        </table:table-row>
        <table:table-row table:style-name="TableRow544">
          <table:table-cell table:style-name="TableCell545">
            <text:p text:style-name="P546">Darbo užmokestis ir soc. draudimo mokesčiai</text:p>
          </table:table-cell>
          <table:table-cell table:style-name="TableCell547">
            <text:p text:style-name="P548">713 026</text:p>
          </table:table-cell>
          <table:table-cell table:style-name="TableCell549">
            <text:p text:style-name="P550">630 652</text:p>
          </table:table-cell>
          <table:table-cell table:style-name="TableCell551">
            <text:p text:style-name="P552">+82 374</text:p>
          </table:table-cell>
        </table:table-row>
        <table:table-row table:style-name="TableRow553">
          <table:table-cell table:style-name="TableCell554">
            <text:p text:style-name="P555">Nusidėvėjimas</text:p>
          </table:table-cell>
          <table:table-cell table:style-name="TableCell556">
            <text:p text:style-name="P557">56 448</text:p>
          </table:table-cell>
          <table:table-cell table:style-name="TableCell558">
            <text:p text:style-name="P559">39 961</text:p>
          </table:table-cell>
          <table:table-cell table:style-name="TableCell560">
            <text:p text:style-name="P561">+ 16 487</text:p>
          </table:table-cell>
        </table:table-row>
        <table:table-row table:style-name="TableRow562">
          <table:table-cell table:style-name="TableCell563">
            <text:p text:style-name="P564">Komunalinės paslaugos, kanceliarinės prekės, papildomos išlaidos</text:p>
          </table:table-cell>
          <table:table-cell table:style-name="TableCell565">
            <text:p text:style-name="P566">75 321</text:p>
          </table:table-cell>
          <table:table-cell table:style-name="TableCell567">
            <text:p text:style-name="P568">65 232</text:p>
          </table:table-cell>
          <table:table-cell table:style-name="TableCell569">
            <text:p text:style-name="P570">+ 10 089</text:p>
          </table:table-cell>
        </table:table-row>
        <table:table-row table:style-name="TableRow571">
          <table:table-cell table:style-name="TableCell572">
            <text:p text:style-name="P573">Banko palūkanos</text:p>
          </table:table-cell>
          <table:table-cell table:style-name="TableCell574">
            <text:p text:style-name="P575">1 277</text:p>
          </table:table-cell>
          <table:table-cell table:style-name="TableCell576">
            <text:p text:style-name="P577">1 157</text:p>
          </table:table-cell>
          <table:table-cell table:style-name="TableCell578">
            <text:p text:style-name="P579">+ <text:s text:c="2"/>120</text:p>
          </table:table-cell>
        </table:table-row>
        <table:table-row table:style-name="TableRow580">
          <table:table-cell table:style-name="TableCell581">
            <text:p text:style-name="P582">Kuro<text:s/>sąnaudos</text:p>
          </table:table-cell>
          <table:table-cell table:style-name="TableCell583">
            <text:p text:style-name="P584">88 775</text:p>
          </table:table-cell>
          <table:table-cell table:style-name="TableCell585">
            <text:p text:style-name="P586">55 932</text:p>
          </table:table-cell>
          <table:table-cell table:style-name="TableCell587">
            <text:p text:style-name="P588">+ 32 843</text:p>
          </table:table-cell>
        </table:table-row>
        <table:table-row table:style-name="TableRow589">
          <table:table-cell table:style-name="TableCell590">
            <text:p text:style-name="P591">Sunaudotos medžiagos darbams atlikti</text:p>
          </table:table-cell>
          <table:table-cell table:style-name="TableCell592">
            <text:p text:style-name="P593">155 866</text:p>
          </table:table-cell>
          <table:table-cell table:style-name="TableCell594">
            <text:p text:style-name="P595">116 188</text:p>
          </table:table-cell>
          <table:table-cell table:style-name="TableCell596">
            <text:p text:style-name="P597">+ 39 678</text:p>
          </table:table-cell>
        </table:table-row>
        <table:table-row table:style-name="TableRow598">
          <table:table-cell table:style-name="TableCell599">
            <text:p text:style-name="P600">Iš viso:</text:p>
          </table:table-cell>
          <table:table-cell table:style-name="TableCell601">
            <text:p text:style-name="P602">1 090 713</text:p>
          </table:table-cell>
          <table:table-cell table:style-name="TableCell603">
            <text:p text:style-name="P604">909 122</text:p>
          </table:table-cell>
          <table:table-cell table:style-name="TableCell605">
            <text:p text:style-name="P606">+181 591</text:p>
          </table:table-cell>
        </table:table-row>
      </table:table>
      <text:p text:style-name="P607"/>
      <text:p text:style-name="P608"><text:span text:style-name="T609">Iš 5 lentelėje pateiktų duomenų matome, kad Bendrovės išlaidos 2022 m. padidėjo 181 591<text:s/></text:span><text:span text:style-name="T610">Eur</text:span><text:span text:style-name="T611"><text:s/>arba 20 proc., lyginant su 2021 m. veiklos išlaidom. Pagrindinės priežastys: MMA (minimalaus darbo užmokesčio) didėjimas 2022 metais, nusidėvėjimo sąnaudų ir kuro sąnaudų padidėjimas.</text:span></text:p>
      <text:p text:style-name="P612"/>
      <text:p text:style-name="P613"><text:span text:style-name="T614">4.3</text:span><text:span text:style-name="T615">.</text:span><text:span text:style-name="T616"><text:tab/><text:s/>Auditas</text:span></text:p>
      <text:p text:style-name="P617"/>
      <text:p text:style-name="P618"><text:span text:style-name="T619">Kiekvienais metais Bendrovėje atliekamas finansin</text:span><text:span text:style-name="T620">ės atskaitomybės auditas.</text:span><text:span text:style-name="T621"><text:s/></text:span><text:span text:style-name="T622">Bendrovės finansinės atskaitomybės auditą už 2022 m. atliko Irenos Ramanauskienės audito įmonė. Audito išvadose nurodyta, kad 2022-12-31 reikšmingų neapibrėžtumų, susijusių su įvykiais ar sąlygomis, kurie gali kelti abejones dėl į</text:span><text:span text:style-name="T623">monės veiklos tęstinumo, nėra.</text:span><text:span text:style-name="T624"><text:s/></text:span></text:p>
      <text:p text:style-name="P625"><text:span text:style-name="T626">4.4</text:span><text:span text:style-name="T627">.</text:span><text:span text:style-name="T628"><text:tab/><text:s/>2022 m. Bendrovės nustatyti veiklos rezultatų vertinimo kriterijai<text:s/></text:span></text:p>
      <text:p text:style-name="P629"/>
      <text:soft-page-break/>
      <text:p text:style-name="P630">6 lentelėje pateikiama informaciją apie 2022 m. Bendrovės nustatytų veiklos vertinimo rodiklių kriterijų įgyvendinimą.</text:p>
      <text:p text:style-name="P631"><text:span text:style-name="T632">6</text:span><text:span text:style-name="T633"><text:s/>lentelė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Eil. Nr.</text:p>
          </table:table-cell>
          <table:table-cell table:style-name="TableCell645">
            <text:p text:style-name="P646"/>
            <text:p text:style-name="P647">Rodiklio pavadinimas</text:p>
          </table:table-cell>
          <table:table-cell table:style-name="TableCell648">
            <text:p text:style-name="P649"/>
            <text:p text:style-name="P650">Planas</text:p>
          </table:table-cell>
          <table:table-cell table:style-name="TableCell651">
            <text:p text:style-name="P652"/>
            <text:p text:style-name="P653">2022m</text:p>
          </table:table-cell>
          <table:table-cell table:style-name="TableCell654">
            <text:p text:style-name="P655"/>
            <text:p text:style-name="P656">2021 m.</text:p>
          </table:table-cell>
          <table:table-cell table:style-name="TableCell657">
            <text:p text:style-name="P658"/>
            <text:p text:style-name="P659">Rezultatas</text:p>
          </table:table-cell>
        </table:table-row>
        <table:table-row table:style-name="TableRow660">
          <table:table-cell table:style-name="TableCell661">
            <text:p text:style-name="P662">1.</text:p>
          </table:table-cell>
          <table:table-cell table:style-name="TableCell663">
            <text:p text:style-name="P664">Bendrovės pardavimo pajamos</text:p>
          </table:table-cell>
          <table:table-cell table:style-name="TableCell665">
            <text:p text:style-name="P666">Padidinti <text:s/>pardavimo pajamas 1 proc.,</text:p>
            <text:p text:style-name="P667">lyginant su praėjusiais metais</text:p>
          </table:table-cell>
          <table:table-cell table:style-name="TableCell668">
            <text:p text:style-name="P669">1 264 075</text:p>
          </table:table-cell>
          <table:table-cell table:style-name="TableCell670">
            <text:p text:style-name="P671">1 114 276</text:p>
          </table:table-cell>
          <table:table-cell table:style-name="TableCell672">
            <text:p text:style-name="P673">Veiklos vertinimo rodiklis įgyvendintas. 2022 m., lyginant su 2021 m. pardavimo pajamomis, pardavimo pajamos padidėjo 149 799 Eur arba 13,44 proc.<text:s/></text:p>
            <text:p text:style-name="P674"/>
          </table:table-cell>
        </table:table-row>
        <table:table-row table:style-name="TableRow675">
          <table:table-cell table:style-name="TableCell676">
            <text:p text:style-name="P677">2.</text:p>
          </table:table-cell>
          <table:table-cell table:style-name="TableCell678">
            <text:p text:style-name="P679">Bendrovės teikiamų paslaugų efektyvumo didėjimas</text:p>
          </table:table-cell>
          <table:table-cell table:style-name="TableCell680">
            <text:p text:style-name="P681">Atnaujinti Bendrovės ilgalaikį turtą per metus nuo 1<text:s/>iki 2 vnt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Veiklos vertinimo rodiklis įgyvendintas. Per 2022 metus bendrovė <text:s/>įsigijo 11 vnt. ilgalaikio turto (įsigyto ilgalaikio turto informacija pateikta 1 lentelėje)</text:p>
          </table:table-cell>
        </table:table-row>
        <table:table-row table:style-name="TableRow688">
          <table:table-cell table:style-name="TableCell689">
            <text:p text:style-name="P690">3.</text:p>
          </table:table-cell>
          <table:table-cell table:style-name="TableCell691">
            <text:p text:style-name="P692">Papildomų finansavimo šaltinių pritraukimas</text:p>
          </table:table-cell>
          <table:table-cell table:style-name="TableCell693">
            <text:p text:style-name="P694">Dalyvauti skelbiamuose konkursuose, per metus nuo 1 iki 2 konkursų, pritraukti ne mažiau 8 vnt. naujų klientų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Veiklos vertinimo rodiklis įgyvendintas. Bendrovė 2022 metus dalyvavo 18 skelbiamuose konkursuose, iš kurių 10 konkursų laimėjo. Per 2022 metus<text:s/>Bendrovė pritraukė 101 vnt. naujų klientų: iš jų 18 vnt. juridiniai asmenys</text:p>
            <text:p text:style-name="P701"/>
          </table:table-cell>
        </table:table-row>
      </table:table>
      <text:p text:style-name="P702"/>
      <text:p text:style-name="P703"><text:span text:style-name="T704">Iš 6 lentelėje pateiktų duomenų matome, kad Bendrovės Bendrovė 2022 m. nustatytus veiklos rodiklius įgyvendino.</text:span></text:p>
      <text:p text:style-name="P705"/>
      <text:p text:style-name="P706"/>
      <text:p text:style-name="Normal"/>
      <text:p text:style-name="P707"><text:span text:style-name="T708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288" svg:font-family="font28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9847in" fo:margin-bottom="0.78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8T09:30:00Z</meta:creation-date>
    <dc:date>2023-05-18T09:30:00Z</dc:date>
    <meta:print-date>2018-03-15T11:35:00Z</meta:print-date>
    <meta:template xlink:href="Normal.dotm" xlink:type="simple"/>
    <meta:editing-cycles>2</meta:editing-cycles>
    <meta:editing-duration>PT0S</meta:editing-duration>
    <meta:document-statistic meta:page-count="14" meta:paragraph-count="162" meta:word-count="1884" meta:character-count="15143" meta:row-count="394" meta:non-whitespace-character-count="13421"/>
  </office:meta>
</office:document-meta>
</file>