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text-indent="0.5in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>VALSTYBINĖ ENERGETIKOS REGULIAVIMO TARYBA</text:p>
      <text:p text:style-name="P10"/>
      <text:p text:style-name="P11"><text:span text:style-name="T12">NUTARIMAS</text:span></text:p>
      <text:p text:style-name="P13">DĖL VALSTYBINĖS ENERGETIKOS REGULIAVIMO TARYBOS<text:s/></text:p>
      <text:p text:style-name="P14">2018 M. GRUODŽIO 21 D. NUTARIMO NR. O3E-468 „DĖL ELEKTROS ENERGETIKOS<text:s/>ĮMONIŲ APSKAITOS ATSKYRIMO IR SĄNAUDŲ PASKIRSTYMO REIKALAVIMŲ APRAŠO PATVIRTINIMO“ PAKEITIMO</text:p>
      <text:p text:style-name="P15"/>
      <text:p text:style-name="P16">2020 m. <text:s text:c="21"/>d. Nr. O3E-</text:p>
      <text:p text:style-name="P17">Vilnius</text:p>
      <text:p text:style-name="P18"/>
      <text:p text:style-name="P19"><text:span text:style-name="T20">Vadovaudamasi Lietuvos Respublikos elektros energetikos įstatymo 9 straipsnio 3 dalies<text:s/></text:span><text:span text:style-name="T21"><text:line-break/>11 punktu, 68 straipsnio</text:span><text:span text:style-name="T22"><text:s/>9 ir 11 dalimis bei atsižvelgdama į Valstybinės energetikos reguliavimo tarybos (toliau – Taryba) Dujų ir elektros departamento Elektros skyriaus 2020 m. <text:s text:c="16"/>d. pažymą Nr. O5E- <text:s/>„Dėl <text:s text:c="4"/>“, Taryba<text:s/></text:span><text:span text:style-name="T23">nutari</text:span><text:span text:style-name="T24">a:</text:span></text:p>
      <text:p text:style-name="P25"><text:span text:style-name="T26">Pakeisti Elektros energetikos įmoni</text:span><text:span text:style-name="T27">ų apskaitos atskyrimo ir sąnaudų paskirstymo reikalavimų aprašą, patvirtintą Valstybinės energetikos reguliavimo tarybos 2018 m. gruodžio 21 d. nutarimu Nr. O3E-468 „Dėl Elektros energetikos įmonių apskaitos atskyrimo ir sąnaudų paskirstymo reikalavimų apr</text:span><text:span text:style-name="T28">ašo patvirtinimo“</text:span><text:span text:style-name="T29">:</text:span></text:p>
      <text:p text:style-name="P30"><text:span text:style-name="T31">1</text:span><text:span text:style-name="T32">. Pakeisti 13.5.3 papunktį ir jį išdėstyti taip:</text:span></text:p>
      <text:p text:style-name="P33"><text:span text:style-name="T34">„</text:span>13.5.3. nebaigtos statybos vertę,<text:span text:style-name="T35"><text:s/></text:span>nenaudojamų, likviduotų, nurašytų, laikinai nenaudojamų (užkonservuotų), esančių atsargose turto vienetų vertę, išskyrus:</text:p>
      <text:p text:style-name="P36"><text:span text:style-name="T37">13.5.3.1</text:span><text:span text:style-name="T38">. nebaigtos<text:s/></text:span><text:span text:style-name="T39">statybos vertę, patvirtintą Bendro intereso projektų papildomų paskatų ir rizikų vertinimo metodikos nustatyta tvarka;</text:span></text:p>
      <text:p text:style-name="P40"><text:span text:style-name="T41">13.5.3.</text:span><text:span text:style-name="T42">2</text:span><text:span text:style-name="T43">. nebaigtos statybos strategiškai svarbių investicijų, padedančių siekti nacionalinės ir Europinės energetikos politikos<text:s/></text:span><text:span text:style-name="T44">tikslų, dėl kurių buvo priimti sprendimai taikyti paskatas koreguojant kainų ir (ar) pajamų viršutines ribas iki tol kol turtas perduotas eksploatuoti, vertę;</text:span></text:p>
      <text:p text:style-name="P45">13.5.3.3. išnuomoto turto, kuris, nevykdant nereguliuojamos veiklos, visa apimtimi būtų naudojamas elektros energetikos įmonės reguliuojamoje veikloje, vertę<text:span text:style-name="T46">“.</text:span></text:p>
      <text:p text:style-name="P47"><text:span text:style-name="T48">2</text:span><text:span text:style-name="T49">. Papildyti 49</text:span><text:span text:style-name="T50">1</text:span><text:span text:style-name="T51"><text:s/>punktu ir jį išdėstyti taip:</text:span></text:p>
      <text:p text:style-name="P52"><text:span text:style-name="T53">„</text:span><text:span text:style-name="T54">49</text:span><text:span text:style-name="T55">1</text:span><text:span text:style-name="T56">. Elektros energetikos įmonėms gali būti taikomos ir kitokios reguliavimo priemonės, patvirtintos Tarybos nutarimu Bendro inter</text:span><text:span text:style-name="T57">eso projektų papildomų paskatų ir rizikų vertinimo metodikoje, tvirtinamoje Tarybos nustatyta tvarka.“</text:span></text:p>
      <text:p text:style-name="P58"/>
      <text:p text:style-name="P59"/>
      <text:p text:style-name="P60"/>
      <text:p text:style-name="P61"><text:span text:style-name="T62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Prokopjeva</meta:initial-creator>
    <dc:creator>adlibuser</dc:creator>
    <meta:creation-date>2020-04-21T05:25:00Z</meta:creation-date>
    <dc:date>2020-04-21T05:25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9" meta:word-count="277" meta:character-count="2085" meta:row-count="53" meta:non-whitespace-character-count="1827"/>
  </office:meta>
</office:document-meta>
</file>