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 fo:language="en" fo:country="US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50%" fo:text-indent="0.5076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0.2638in" fo:text-indent="0.4923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line-height="0.2638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line-height="115%"/>
    </style:style>
    <style:style style:name="P56" style:parent-style-name="Normal" style:family="paragraph">
      <style:paragraph-properties fo:line-height="115%"/>
    </style:style>
    <style:style style:name="P57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style:font-size-complex="12pt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/>
      <text:p text:style-name="P9"/>
      <text:p text:style-name="P10">LIETUVOS RESPUBLIKOS<text:s/></text:p>
      <text:p text:style-name="P11">DARBO KODEKSO NR. XII-2603 251 STRAIPSNIO PAKEITIMO</text:p>
      <text:p text:style-name="P12">ĮSTATYMAS</text:p>
      <text:p text:style-name="P13"/>
      <text:p text:style-name="P14"><text:span text:style-name="T15">202</text:span><text:span text:style-name="T16">2<text:s/></text:span><text:span text:style-name="T17">m. <text:s text:c="30"/>d. Nr.</text:span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51 straipsnio pakeitimas</text:span></text:p>
      <text:p text:style-name="P24"><text:span text:style-name="T25">Pakeisti<text:s/></text:span><text:span text:style-name="T26">251 straipsnio</text:span><text:span text:style-name="T27"><text:s/></text:span><text:span text:style-name="T28">4 dalį ir ją išdėstyti taip:</text:span></text:p>
      <text:p text:style-name="P29"><text:span text:style-name="T30">„</text:span><text:span text:style-name="T31">4</text:span><text:span text:style-name="T32">.</text:span><text:span text:style-name="T33"><text:s/>Teismui priėmus sprendimą dėl streiko teisėtumo, streikas</text:span><text:span text:style-name="T34"><text:s/></text:span><text:span text:style-name="T35">negali būti pradėtas, o jau vykstantis streikas turi būti nedelsiant nutrauktas. Toks sprendimas nukreipiamas vykdyti skubiai ir vykdomas neįsiteisėjęs.“</text:span></text:p>
      <text:p text:style-name="P36"><text:span text:style-name="T37">2</text:span><text:span text:style-name="T38"><text:s/>straipsnis.<text:s/></text:span><text:span text:style-name="T39">Įstatymo įsigalioji</text:span><text:span text:style-name="T40">mas ir įgyvendinimas</text:span></text:p>
      <text:p text:style-name="P41"><text:span text:style-name="T42">Šis įstatymas įsigalioja<text:s/></text:span><text:span text:style-name="T43">2023 m. sausio 1 d.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/>
      <text:p text:style-name="P50"><text:span text:style-name="T51">Respublikos Prezidentas</text:span></text:p>
      <text:p text:style-name="P52"/>
      <text:p text:style-name="P53"/>
      <text:p text:style-name="P54"/>
      <text:p text:style-name="P55">Teikia<text:s/></text:p>
      <text:p text:style-name="P56">Seimo narys<text:tab/><text:tab/><text:tab/><text:tab/><text:tab/><text:s text:c="7"/>Tomas Tomilinas</text:p>
      <text:p text:style-name="P57"/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57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166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na</meta:initial-creator>
    <dc:creator>adlibuser</dc:creator>
    <meta:creation-date>2022-09-13T10:11:00Z</meta:creation-date>
    <dc:date>2022-09-13T10:11:00Z</dc:date>
    <meta:template xlink:href="Normal.dotm" xlink:type="simple"/>
    <meta:editing-cycles>2</meta:editing-cycles>
    <meta:editing-duration>PT0S</meta:editing-duration>
    <meta:document-statistic meta:page-count="2" meta:paragraph-count="4" meta:word-count="90" meta:character-count="720" meta:row-count="9" meta:non-whitespace-character-count="634"/>
  </office:meta>
</office:document-meta>
</file>