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justify" fo:margin-right="0.075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277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Arial Unicode MS" style:font-size-complex="12pt" style:language-asian="ar" style:country-asian="SA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 IKIMOKYKLINIO UGDYMO PROGRAMŲ, KURIAS ĮGYVENDINA ŠIAULIŲ MIESTO NEVALSTYBINĖS ŠVIETIMO ĮSTAIGOS IR LAISVIEJI MOKYTOJAI, FINANSAVIMO<text:s/></text:span><text:span text:style-name="T10">TVARKOS APRAŠO PATVIRTINIMO</text:span></text:p>
      <text:p text:style-name="P11"/>
      <text:p text:style-name="P12">2023 m. <text:s text:c="24"/>d. Nr.</text:p>
      <text:h text:style-name="P13" text:outline-level="2">Šiauliai</text:h>
      <text:p text:style-name="P14"/>
      <text:p text:style-name="P15"><text:span text:style-name="T16">Vadovaudamasi Lietuvos Respublikos vietos savivaldos įstatymo <text:s/>6 straipsnio 1 dalies 8 punktu, 16 straipsnio 1 dalimi</text:span><text:span text:style-name="T17">,<text:s/></text:span><text:span text:style-name="T18">Lietuvos Respublikos Švietimo įstatymo 58 straipsnio 1 dalies 3 punktu,<text:s/></text:span><text:span text:style-name="T19">Šiaulių miesto savivaldybės taryba<text:s/></text:span><text:span text:style-name="T20">nusprendžia</text:span><text:span text:style-name="T21">:</text:span></text:p>
      <text:p text:style-name="P22"><text:span text:style-name="T23">1</text:span><text:span text:style-name="T24">.<text:s/></text:span><text:span text:style-name="T25">Patvirtinti<text:s/></text:span><text:span text:style-name="T26">Ikimokyklinio ugdymo programų, kurias įgyvendina Šiaulių miesto nevalstybinės švietimo įstaigos ir laisvieji mokytojai, finansavimo tvarkos aprašą<text:s/></text:span><text:span text:style-name="T27">(pridedama).</text:span></text:p>
      <text:p text:style-name="P28"><text:span text:style-name="T29">2</text:span><text:span text:style-name="T30">. Pripažinti netekusiu galios<text:s/></text:span><text:span text:style-name="T31">Šiaulių miesto savivaldybės tarybos 2015 m. rugpj</text:span><text:span text:style-name="T32">ūčio 27 d. sprendimą Nr. T-234 „Dėl Ikimokyklinio ugdymo programų, kurias įgyvendina Šiaulių miesto nevalstybinės švietimo įstaigos ir laisvieji mokytojai, finansavimo tvarkos aprašo patvirtinimo“ (su visais pakeitimais ir papildymais).</text:span></text:p>
      <text:p text:style-name="P33"><text:span text:style-name="T34">3</text:span><text:span text:style-name="T35">. Nustatyti, k</text:span><text:span text:style-name="T36">ad šis sprendimas įsigalioja nuo 2024 m. rugsėjo 1 d.</text:span></text:p>
      <text:p text:style-name="P37"/>
      <text:p text:style-name="P38"/>
      <text:p text:style-name="P39"><text:span text:style-name="T40">Savivaldybės meras</text:span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9-12T14:27:00Z</meta:creation-date>
    <dc:date>2023-09-12T14:27:00Z</dc:date>
    <meta:print-date>2017-02-03T07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1" meta:character-count="1091" meta:row-count="31" meta:non-whitespace-character-count="974"/>
  </office:meta>
</office:document-meta>
</file>