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margin-left="0.3937in" fo:text-indent="4.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margin-left="0.3937in">
        <style:tab-stops/>
      </style:paragraph-properties>
      <style:text-properties fo:hyphenate="false"/>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text-position="super 62.5%"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Andale Sans UI" fo:color="#000000" style:font-size-complex="12pt" style:language-complex="en" style:country-complex="US"/>
    </style:style>
    <style:style style:name="T47" style:parent-style-name="DefaultParagraphFont" style:family="text">
      <style:text-properties style:font-name-asian="Andale Sans UI" fo:color="#000000" style:font-size-complex="12p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fo:color="#000000" style:font-size-complex="12pt" style:language-complex="en" style:country-complex="U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Andale Sans UI" fo:color="#000000"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fo:color="#000000" style:font-size-complex="12pt" style:language-complex="en" style:country-complex="US"/>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Andale Sans UI" fo:color="#000000" style:font-size-complex="12pt" style:language-complex="en" style:country-complex="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Andale Sans UI" fo:color="#000000" style:font-size-complex="12pt" style:language-complex="en" style:country-complex="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Andale Sans UI" fo:color="#000000" style:font-size-complex="12pt" style:language-complex="en" style:country-complex="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Andale Sans UI" fo:color="#000000" style:font-size-complex="12pt" style:language-complex="en" style:country-complex="US"/>
    </style:style>
    <style:style style:name="T65" style:parent-style-name="DefaultParagraphFont" style:family="text">
      <style:text-properties style:font-name-asian="Andale Sans UI" fo:color="#000000"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fo:color="#000000" style:font-size-complex="12pt" style:language-complex="en" style:country-complex="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Andale Sans UI" fo:color="#000000" style:font-size-complex="12pt" style:language-complex="en" style:country-complex="US"/>
    </style:style>
    <style:style style:name="T70" style:parent-style-name="DefaultParagraphFont" style:family="text">
      <style:text-properties style:font-name-asian="Andale Sans UI" fo:color="#000000" style:font-size-complex="12p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fo:font-weight="bold" style:font-weight-asian="bold" fo:color="#000000" style:font-size-complex="12pt" style:language-complex="en" style:country-complex="US"/>
    </style:style>
    <style:style style:name="T74" style:parent-style-name="DefaultParagraphFont" style:family="text">
      <style:text-properties style:font-name-asian="Andale Sans UI" fo:font-weight="bold" style:font-weight-asian="bold" fo:color="#000000" style:font-size-complex="12pt" style:language-complex="en" style:country-complex="US"/>
    </style:style>
    <style:style style:name="T75" style:parent-style-name="DefaultParagraphFont" style:family="text">
      <style:text-properties style:font-name-asian="Andale Sans UI" fo:font-weight="bold" style:font-weight-asian="bold" fo:color="#000000" style:font-size-complex="12pt" style:language-complex="en" style:country-complex="US"/>
    </style:style>
    <style:style style:name="T76" style:parent-style-name="DefaultParagraphFont" style:family="text">
      <style:text-properties style:font-name-asian="Andale Sans UI" fo:font-weight="bold" style:font-weight-asian="bold" fo:color="#000000" style:text-position="super 62.5%" style:font-size-complex="12pt" style:language-complex="en" style:country-complex="US"/>
    </style:style>
    <style:style style:name="T77" style:parent-style-name="DefaultParagraphFont" style:family="text">
      <style:text-properties style:font-name-asian="Andale Sans UI" fo:font-weight="bold" style:font-weight-asian="bold" fo:color="#000000" style:font-size-complex="12pt" style:language-complex="en" style:country-complex="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fo:color="#000000" style:font-size-complex="12pt" style:language-complex="en" style:country-complex="US"/>
    </style:style>
    <style:style style:name="T80" style:parent-style-name="DefaultParagraphFont" style:family="text">
      <style:text-properties style:font-name-asian="Andale Sans UI" fo:color="#000000" style:text-position="super 62.5%" style:font-size-complex="12pt" style:language-complex="en" style:country-complex="US"/>
    </style:style>
    <style:style style:name="T81" style:parent-style-name="DefaultParagraphFont" style:family="text">
      <style:text-properties style:font-name-asian="Andale Sans UI" fo:color="#000000" style:font-size-complex="12pt" style:language-complex="en" style:country-complex="US"/>
    </style:style>
    <style:style style:name="P82" style:parent-style-name="Normal" style:family="paragraph">
      <style:paragraph-properties fo:text-align="justify" fo:margin-left="0.3937in" fo:text-indent="0.0368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text-position="super 62.5%"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3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305in"/>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text-position="super 62.5%"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4923in">
        <style:tab-stops>
          <style:tab-stop style:type="left" style:position="0.295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text-position="super 62.5%"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Calibri" style:font-name-asian="Calibri" style:font-size-complex="12pt"/>
    </style:style>
    <style:style style:name="P194" style:parent-style-name="Normal" style:family="paragraph">
      <style:paragraph-properties fo:text-align="justify" fo:margin-left="0.4923in">
        <style:tab-stops>
          <style:tab-stop style:type="left" style:position="0.2951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291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736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66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166in">
        <style:tab-stops>
          <style:tab-stop style:type="left" style:position="0.7875in"/>
        </style:tab-stops>
      </style:paragraph-properties>
      <style:text-properties style:font-name-asian="Calibri" style:font-size-complex="12pt"/>
    </style:style>
    <style:style style:name="P214" style:parent-style-name="Normal" style:family="paragraph">
      <style:paragraph-properties fo:text-align="center"/>
    </style:style>
    <style:style style:name="P215" style:parent-style-name="Normal" style:family="paragraph">
      <style:paragraph-properties fo:text-align="justify" fo:margin-left="0.75in" fo:text-indent="-0.2576in">
        <style:tab-stops>
          <style:tab-stop style:type="left" style:position="-0.0604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Calibri"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text-position="super 62.5%"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margin-left="0.75in" fo:text-indent="-0.2145in">
        <style:tab-stops>
          <style:tab-stop style:type="left" style:position="-0.0604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text-position="super 62.5%"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margin-left="0.492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text-position="super 62.5%" style:font-size-complex="12pt" style:language-asian="lt" style:country-asian="L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Calibri"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368in"/>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weight="bold" style:font-weight-asian="bold" style:font-size-complex="12pt" fo:language="pt" fo:country="BR"/>
    </style:style>
    <style:style style:name="T266" style:parent-style-name="DefaultParagraphFont" style:family="text">
      <style:text-properties style:font-name-asian="Calibri" fo:font-weight="bold" style:font-weight-asian="bold" style:font-size-complex="12pt" fo:language="pt" fo:country="BR"/>
    </style:style>
    <style:style style:name="T267" style:parent-style-name="DefaultParagraphFont" style:family="text">
      <style:text-properties style:font-name-asian="Calibri" fo:font-weight="bold" style:font-weight-asian="bold" style:font-size-complex="12pt" fo:language="pt" fo:country="BR"/>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text-position="super 62.5%"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2.5%"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2.5%"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2.5%"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354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2.5%"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2.5%"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2.5%"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text-position="super 62.5%"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tyle-complex="italic" fo:color="#000000"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22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798in"/>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93"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95" style:parent-style-name="DefaultParagraphFont" style:family="text">
      <style:text-properties fo:font-style="italic" style:font-style-asian="italic" style:font-size-complex="12pt" style:language-asian="lt" style:country-asian="LT"/>
    </style:style>
    <style:style style:name="P49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49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49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9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s/></text:p>
      <text:p text:style-name="P9"/>
      <text:p text:style-name="P10"><text:span text:style-name="T11">LIETUVOS RESPUBLIKOS ADMINISTRACINIŲ NUSIŽENGIMŲ KODEKSO 250, 303, 312, 589 STRAIPSNIŲ PAKEITIMO, KODEKSO PAPILDYMO 236</text:span><text:span text:style-name="T12">1</text:span><text:span text:style-name="T13">, 243</text:span><text:span text:style-name="T14">1</text:span><text:span text:style-name="T15">, 304</text:span><text:span text:style-name="T16">1</text:span><text:span text:style-name="T17">, 304</text:span><text:span text:style-name="T18">2</text:span><text:span text:style-name="T19"><text:s/></text:span><text:span text:style-name="T20"><text:s/></text:span><text:span text:style-name="T21">STRAIPSNIAIS IR KODEKSO PRIEDO PAPILDYMO</text:span></text:p>
      <text:p text:style-name="P22">ĮSTATYMAS<text:s/></text:p>
      <text:p text:style-name="P23"/>
      <text:p text:style-name="P24">2017 m. <text:s text:c="24"/>d. <text:s text:c="4"/>Nr.</text:p>
      <text:p text:style-name="P25">Vilnius</text:p>
      <text:p text:style-name="P26"><text:span text:style-name="T27"><text:line-break/></text:span><text:span text:style-name="T28"><text:line-break/></text:span><text:span text:style-name="T29"><text:tab/></text:span><text:span text:style-name="T30">1</text:span><text:span text:style-name="T31"><text:s/>straipsnis.<text:s/></text:span><text:span text:style-name="T32">Kodekso papildymas 236</text:span><text:span text:style-name="T33">1</text:span><text:span text:style-name="T34"><text:s/>straipsniu</text:span></text:p>
      <text:p text:style-name="P35"><text:span text:style-name="T36">Papildyti Kodeksą 236</text:span><text:span text:style-name="T37">1</text:span><text:span text:style-name="T38"><text:s/>straipsniu ir jį išdėstyti taip:</text:span></text:p>
      <text:p text:style-name="P39"><text:span text:style-name="T40">„</text:span><text:span text:style-name="T41">236</text:span><text:span text:style-name="T42">1</text:span><text:span text:style-name="T43"><text:s/>straipsnis.<text:s/></text:span><text:span text:style-name="T44">Laivo išmetamo anglies dioksido kiekio stebėsenos ir <text:s/>ataskaitų teikimą reglamentuojančių teisės aktų reikalavimų pažeidimas</text:span></text:p>
      <text:p text:style-name="P45"><text:span text:style-name="T46">1</text:span><text:span text:style-name="T47">. Laivo išmetamo anglies dioksido kiekio metinės stebėsenos nevykdymas<text:s/></text:span></text:p>
      <text:p text:style-name="P48"><text:span text:style-name="T49">užtraukia baudą<text:s/></text:span><text:span text:style-name="T50">laivų valdytojams – asmenims arba juri</text:span><text:span text:style-name="T51">dinių asmenų vadovams<text:s/></text:span><text:span text:style-name="T52"><text:s/>nuo penkių šimtų iki vieno tūkstančio eurų.</text:span></text:p>
      <text:p text:style-name="P53"><text:span text:style-name="T54">2</text:span><text:span text:style-name="T55">. Laivo išmetamo anglies dioksido kiekio apskaitos ataskaitos nepateikimas laiku<text:s/></text:span><text:span text:style-name="T56">Europos Komisijai ir Lietuvos Respublikos<text:s/></text:span><text:span text:style-name="T57">kompetentingai institucijai</text:span></text:p>
      <text:p text:style-name="P58"><text:span text:style-name="T59">užtraukia baudą<text:s/></text:span><text:span text:style-name="T60">laivų valdytojams</text:span><text:span text:style-name="T61"><text:s/>– asmenims arba juridinių asmenų vadovams</text:span><text:span text:style-name="T62"><text:s/>nuo vieno tūkstančio iki trijų tūkstančių eurų.</text:span></text:p>
      <text:p text:style-name="P63"><text:span text:style-name="T64">3</text:span><text:span text:style-name="T65">. Prievolės laive turėti galiojantį atitikties patvirtinimo dokumentą nevykdymas</text:span></text:p>
      <text:p text:style-name="P66"><text:span text:style-name="T67">užtraukia baudą<text:s/></text:span><text:span text:style-name="T68">laivų valdytojams – asmenims arba juridinių asmenų vadovams</text:span><text:span text:style-name="T69"><text:s/>nuo</text:span><text:span text:style-name="T70"><text:s/>dviejų tūkstančių iki trijų tūkstančių eurų.“</text:span></text:p>
      <text:p text:style-name="P71"/>
      <text:p text:style-name="P72"><text:span text:style-name="T73">2</text:span><text:span text:style-name="T74"><text:s/>straipsnis.<text:s/></text:span><text:span text:style-name="T75">Kodekso papildymas 243</text:span><text:span text:style-name="T76">1</text:span><text:span text:style-name="T77"><text:s/>straispniu</text:span></text:p>
      <text:p text:style-name="P78"><text:span text:style-name="T79">Papildyti Kodeksą 243</text:span><text:span text:style-name="T80">1</text:span><text:span text:style-name="T81"><text:s/>straipsniu ir jį išdėstyti taip:</text:span></text:p>
      <text:p text:style-name="P82"><text:span text:style-name="T83">„</text:span><text:span text:style-name="T84">243</text:span><text:span text:style-name="T85">1</text:span><text:span text:style-name="T86"><text:s/>straipsnis.<text:s/></text:span><text:span text:style-name="T87">Kuro ir energijos būvio ciklo metu išmetamų šiltnamio efektą sukelian</text:span><text:span text:style-name="T88">čių dujų kiekio mažinimą reglamentuojančių teisės aktų pažeidimas</text:span></text:p>
      <text:p text:style-name="P89"><text:span text:style-name="T90">1</text:span><text:span text:style-name="T91">.<text:s/></text:span><text:span text:style-name="T92">Kuro ir energijos būvio ciklo metu išmetamų šiltnamio efektą sukeliančių dujų<text:s/></text:span><text:span text:style-name="T93">kiekio energijos vienetui ataskaitos nepateikimas Lietuvos Respublikos kompetentingai institucijai nustatytu laiku <text:s/></text:span></text:p>
      <text:p text:style-name="P94"><text:span text:style-name="T95">užtraukia baudą nuo penkių šimtų iki vieno tūkstančio eurų.</text:span></text:p>
      <text:p text:style-name="P96"><text:span text:style-name="T97">2</text:span><text:span text:style-name="T98">. Teisės aktuose reikalaujamo patiektų į rinką kuro ir energijos būvio cik</text:span><text:span text:style-name="T99">lo metu išmetamų šiltnamio efektą sukeliančių dujų kiekio energijos vienetui mažinimo neįgyvendinimas</text:span></text:p>
      <text:p text:style-name="P100"><text:span text:style-name="T101">užtraukia baudą nuo vieno tūkstančio iki trijų tūkstančių eurų.“</text:span></text:p>
      <text:p text:style-name="P102"/>
      <text:p text:style-name="P103"><text:span text:style-name="T104">3</text:span><text:span text:style-name="T105"><text:s/>straipsnis.<text:s/></text:span><text:span text:style-name="T106">250 straipsnio pakeitimas</text:span></text:p>
      <text:p text:style-name="P107"><text:span text:style-name="T108">1</text:span><text:span text:style-name="T109">. Pakeisti 250 straipsnio 5<text:s/></text:span><text:span text:style-name="T110">dalį ir ją išdėstyti taip:</text:span></text:p>
      <text:p text:style-name="P111"><text:span text:style-name="T112">„</text:span><text:span text:style-name="T113">5</text:span><text:span text:style-name="T114">. Alyvos atliekų tvarkymas atliekų tvarkymą reglamentuojančiuose teisės aktuose nenumatytais būdais <text:s/>ir (ar) deginimas nesant atliekų tvarkytoju<text:s/></text:span></text:p>
      <text:p text:style-name="P115"><text:span text:style-name="T116">užtraukia baudą asmenims nuo</text:span><text:span text:style-name="T117"><text:s/>dviejų šimtų penkiasdešimt iki penkių šimtų keturi</text:span><text:span text:style-name="T118">asdešimt eurų ir juridinių asmenų vadovams ar kitiems atsakingiems asmenims nuo penkių šimtų penkiasdešimt iki vieno tūkstančio dviejų šimtų eurų.“</text:span></text:p>
      <text:p text:style-name="P119"><text:span text:style-name="T120">2</text:span><text:span text:style-name="T121">. Pakeisti 250 straipsnio 7 dalį ir ją išdėstyti taip:</text:span></text:p>
      <text:p text:style-name="P122"><text:span text:style-name="T123">„</text:span><text:span text:style-name="T124">7</text:span><text:span text:style-name="T125">. Alyvos atliekų atlygintinas ar neatlyg</text:span><text:span text:style-name="T126">intinas perdavimas neturintiems teisės tvarkyti alyvos atliekas asmenims<text:s/></text:span></text:p>
      <text:soft-page-break/>
      <text:p text:style-name="P127">užtraukia įspėjimą arba baudą asmenims nuo dviejų šimtų penkiasdešimt iki penkių šimtų šešiasdešimt eurų ir juridinių asmenų vadovams ar kitiems atsakingiems asmenims nuo penkių šimtų penkiasdešimt iki vieno tūkstančio penkių šimtų eurų.“</text:p>
      <text:p text:style-name="P128"/>
      <text:p text:style-name="P129"><text:span text:style-name="T130">4</text:span><text:span text:style-name="T131"><text:s/>straipsnis.<text:s/></text:span><text:span text:style-name="T132">303 straipsnio pakeitimas<text:s/></text:span></text:p>
      <text:p text:style-name="P133"><text:span text:style-name="T134">Pakeisti 303 straipsnį ir jį išdėstyti taip:</text:span></text:p>
      <text:p text:style-name="P135"><text:span text:style-name="T136">„</text:span><text:span text:style-name="T137">303</text:span><text:span text:style-name="T138"><text:s/>straipsnis.<text:s/></text:span><text:span text:style-name="T139">Neteisėtas laukinės gyvūnijos išteklių naudojimas ir disponavimas jais</text:span></text:p>
      <text:p text:style-name="P140"><text:span text:style-name="T141">1</text:span><text:span text:style-name="T142">. Net</text:span><text:span text:style-name="T143">eisėtas laukinių gyvūnų gaudymas, žalojimas, naikinimas, šių gyvūnų ar jų dalių paėmimas iš natūralios aplinkos arba kitoks neteisėtas šių gyvūnų, jų dalių ar gaminių iš jų įgijimas, laikymas, perdirbimas, gabenimas ar kitoks naudojimas<text:s/></text:span></text:p>
      <text:p text:style-name="P144"><text:span text:style-name="T145">užtraukia įspėjimą</text:span><text:span text:style-name="T146"><text:s/>arba baudą nuo trisdešimt iki vieno šimto penkiasdešimt eurų.</text:span></text:p>
      <text:p text:style-name="P147"><text:span text:style-name="T148">2</text:span><text:span text:style-name="T149">. Neteisėtas saugomų rūšių laukinių gyvūnų gaudymas, žalojimas, naikinimas, šių gyvūnų ar jų dalių paėmimas iš natūralios aplinkos arba kitoks neteisėtas šių gyvūnų, jų dalių ar gaminių iš</text:span><text:span text:style-name="T150"><text:s/>jų įgijimas, laikymas, perdirbimas, gabenimas ar kitoks naudojimas, arba neteisėtas šių gyvūnų lizdų, olų ar kitų būstų naikinimas, žalojimas ar naudojimas<text:s/></text:span></text:p>
      <text:p text:style-name="P151"><text:span text:style-name="T152">užtraukia baudą asmenims nuo šešiasdešimt iki trijų šimtų eurų ir juridinių asmenų vadovams ar kit</text:span><text:span text:style-name="T153">iems atsakingiems asmenims – nuo vieno šimto dvidešimt iki šešių šimtų eurų.</text:span></text:p>
      <text:p text:style-name="P154"><text:span text:style-name="T155">3</text:span><text:span text:style-name="T156">. Neteisėtas saugomų rūšių laukinių gyvūnų gaudymas, žalojimas, naikinimas, šių gyvūnų ar jų dalių paėmimas iš natūralios aplinkos arba kitoks neteisėtas šių gyvūnų, jų dalių ar gaminių iš jų įgijimas, laikymas, perdirbimas, gabenimas ar kitoks naudojimas,</text:span><text:span text:style-name="T157"><text:s/>arba neteisėtas šių gyvūnų lizdų, olų ar kitų būstų naikinimas, žalojimas ar naudojimas, kai tokia veika padaryta valstybiniame rezervate, valstybiniame draustinyje, valstybiniame parke ar biosferos rezervate,<text:s/></text:span></text:p>
      <text:p text:style-name="P158"><text:span text:style-name="T159">užtraukia baudą nuo vieno šimto penkiasdešim</text:span><text:span text:style-name="T160">t iki aštuonių šimtų penkiasdešimt eurų.</text:span></text:p>
      <text:p text:style-name="P161"><text:span text:style-name="T162">4</text:span><text:span text:style-name="T163">. Prekybos laukiniais gyvūnais taisyklių pažeidimas</text:span></text:p>
      <text:p text:style-name="P164"><text:span text:style-name="T165">užtraukia baudą nuo trisdešimt iki trijų šimtų eurų.</text:span></text:p>
      <text:p text:style-name="P166"><text:span text:style-name="T167">5</text:span><text:span text:style-name="T168">. Už šio straipsnio 1 dalyje numatytą administracinį nusižengimą gali būti skiriamas nusižengimo pad</text:span><text:span text:style-name="T169">arymo įrankių ir priemonių, laukinių gyvūnų, jų dalių ar gaminių iš jų konfiskavimas. Už šio straipsnio 2, 3, 4 dalyse numatytus administracinius nusižengimus privaloma skirti nusižengimo padarymo įrankių ir priemonių, laukinių gyvūnų, jų dalių ar gaminių<text:s/></text:span><text:span text:style-name="T170">iš jų konfiskavimą.“</text:span></text:p>
      <text:p text:style-name="P171"/>
      <text:p text:style-name="P172"><text:span text:style-name="T173">5</text:span><text:span text:style-name="T174"><text:s/>straipsnis.</text:span><text:span text:style-name="T175"><text:s/></text:span><text:span text:style-name="T176">Kodekso papildymas 304</text:span><text:span text:style-name="T177">1</text:span><text:span text:style-name="T178"><text:s/>straipsniu</text:span></text:p>
      <text:p text:style-name="P179"><text:span text:style-name="T180">Papildyti Kodeksą 304</text:span><text:span text:style-name="T181">1</text:span><text:span text:style-name="T182"><text:s/>straipsniu:</text:span></text:p>
      <text:p text:style-name="P183"><text:span text:style-name="T184">„</text:span><text:span text:style-name="T185">304</text:span><text:span text:style-name="T186">1</text:span><text:span text:style-name="T187"><text:s/>straipsnis.<text:s/></text:span><text:span text:style-name="T188">Genetinių išteklių ir su genetiniais ištekliais susijusių tradicinių žinių naudojimo pažeidimas<text:s/></text:span></text:p>
      <text:p text:style-name="P189"><text:span text:style-name="T190">1</text:span><text:span text:style-name="T191">. Genetinių iš</text:span><text:span text:style-name="T192">teklių naudojimo reikalavimų pažeidimas, išskyrus šio straipsnio 2, 3 ir 4 dalyse nustatytus pažeidimus, <text:s/></text:span><text:span text:style-name="T193"><text:s/></text:span></text:p>
      <text:p text:style-name="P194"><text:span text:style-name="T195">užtraukia baudą nuo vieno šimto iki keturių šimtų eurų.</text:span></text:p>
      <text:p text:style-name="P196"><text:span text:style-name="T197">2</text:span><text:span text:style-name="T198">.</text:span><text:span text:style-name="T199"><text:tab/>Reglamente (ES) Nr. 511/2014 nustatytų genetinių išteklių ir su genetiniais ištekliai</text:span><text:span text:style-name="T200">s susijusių tradicinių žinių <text:s/>naudotojų pareigų pažeidimas</text:span></text:p>
      <text:p text:style-name="P201"><text:span text:style-name="T202">užtraukia baudą nuo penkių šimtų iki vieno tūkstančio eurų.</text:span></text:p>
      <text:p text:style-name="P203"><text:span text:style-name="T204">3</text:span><text:span text:style-name="T205">. Mokslinių tyrimų, kuriuose naudojami genetiniai ištekliai ir su genetiniais ištekliais susijusios tradicinės žinios, vykdymas ir<text:s/></text:span><text:span text:style-name="T206">galutinių produktų, panaudojant genetinius išteklius ir su genetiniais ištekliais susijusias tradicines žinias, kūrimas pažeidžiant Reglamentą (ES) Nr. 511/2014</text:span></text:p>
      <text:p text:style-name="P207"><text:span text:style-name="T208">užtraukia baudą nuo septynių šimtų iki vieno tūkstančio dviejų šimtų eurų. <text:s text:c="3"/></text:span></text:p>
      <text:p text:style-name="P209"><text:span text:style-name="T210">4</text:span><text:span text:style-name="T211">. Veiklos,<text:s/></text:span><text:span text:style-name="T212"><text:s/>naudojant genetinius išteklius arba su genetiniais ištekliais susijusias tradicines žinias nenutraukimas, kai <text:s/>nutraukti veiklą yra privaloma Reglamente 511/2014 numatytais atvejais</text:span></text:p>
      <text:p text:style-name="P213">užtraukia baudą nuo devynių šimtų iki vieno tūkstančio keturių šimtų<text:s/>eurų.“</text:p>
      <text:p text:style-name="P214"/>
      <text:p text:style-name="P215"><text:span text:style-name="T216">6</text:span><text:span text:style-name="T217"><text:s/>straipsnis.</text:span><text:span text:style-name="T218"><text:s/></text:span><text:span text:style-name="T219">Kodekso papildymas 304</text:span><text:span text:style-name="T220">2</text:span><text:span text:style-name="T221"><text:s/>straipsniu</text:span></text:p>
      <text:p text:style-name="P222"><text:span text:style-name="T223">Papildyti Kodeksą 304</text:span><text:span text:style-name="T224">2<text:s/></text:span><text:span text:style-name="T225">straipsniu:</text:span></text:p>
      <text:p text:style-name="P226"><text:span text:style-name="T227">„</text:span><text:span text:style-name="T228">304</text:span><text:span text:style-name="T229">2</text:span><text:span text:style-name="T230"><text:s/>straipsnis.</text:span><text:span text:style-name="T231"><text:s/></text:span><text:span text:style-name="T232">Invazinių rūšių neteisėtas naudojimas ir valdymo priemonių nevykdymas</text:span></text:p>
      <text:p text:style-name="P233"><text:span text:style-name="T234">1</text:span><text:span text:style-name="T235">. Invazinių rūšių naikinimo, izoliavimo ar gausos regul</text:span><text:span text:style-name="T236">iavimo priemonių nevykdymas<text:s/></text:span></text:p>
      <text:p text:style-name="P237"><text:span text:style-name="T238">užtraukia baudą asmenims nuo trisdešimt iki vieno šimto eurų ir juridinių asmenų vadovams ar kitiems atsakingiems asmenims – nuo šešiasdešimt iki dviejų šimtų eurų.</text:span></text:p>
      <text:p text:style-name="P239"><text:span text:style-name="T240">2</text:span><text:span text:style-name="T241">. Invazinių rūšių laikymas, auginimas, veisimas, dauginim</text:span><text:span text:style-name="T242">as, mainymas, įvežimas į Lietuvos Respubliką, išvežimas iš Lietuvos Respublikos, vežimas per Lietuvos Respublikos teritoriją ar kitoks naudojimas pažeidžiant nustatytą tvarką <text:s/></text:span></text:p>
      <text:p text:style-name="P243"><text:span text:style-name="T244">užtraukia baudą asmenims nuo <text:s/>dviejų šimtų iki <text:s/>keturių šimtų eurų ir juridinių</text:span><text:span text:style-name="T245"><text:s/>asmenų vadovams ar <text:s/>kitiems atsakingiems asmenims – nuo trijų šimtų iki <text:s/>šešių šimtų eurų.</text:span></text:p>
      <text:p text:style-name="P246"><text:span text:style-name="T247">3</text:span><text:span text:style-name="T248">. Invazinių rūšių pateikimas į rinką, tyčinis paleidimas į aplinką ar tyčinė introdukcija pažeidžiant nustatytą tvarką <text:s/></text:span></text:p>
      <text:p text:style-name="P249"><text:span text:style-name="T250">užtraukia baudą asmenims nuo <text:s/>trijų ši</text:span><text:span text:style-name="T251">mtų iki penkių šimtų eurų ir juridinių asmenų vadovams ar kitiems atsakingiems asmenims – nuo aštuonių šimtų iki vieno tūkstančio penkių šimtų eurų.</text:span></text:p>
      <text:p text:style-name="P252"><text:span text:style-name="T253">4</text:span><text:span text:style-name="T254">. Už šio straipsnio 2 <text:s/>dalyje numatytą administracinį nusižengimą gali būti skiriamas invazinių rūšių<text:s/></text:span><text:span text:style-name="T255">konfiskavimas.</text:span><text:span text:style-name="T256"><text:s/></text:span><text:span text:style-name="T257">Už šio straipsnio 3 dalyje numatytą administracinį nusižengimą privaloma skirti invazinių rūšių konfiskavimą.</text:span></text:p>
      <text:p text:style-name="P258"><text:span text:style-name="T259">5</text:span><text:span text:style-name="T260">. Invazinėmis rūšimis laikomi Invazinių Lietuvoje rūšių sąraše ir Sąjungai susirūpinimą keliančių invazinių svetimų rūšių<text:s/></text:span><text:span text:style-name="T261">sąraše, nurodytame Europos Parlamento ir Tarybos reglamente (ES) Nr. 1143/2014 dėl invazinių svetimų rūšių introdukcijos ir plitimo prevencijos ir valdymo, nurodytų rūšių gyvūnai, augalai, grybai ar mikroorganizmai. Straipsnis taikomas tik gyviems invazini</text:span><text:span text:style-name="T262">ų rūšių egzemplioriams ir galinčioms daugintis jų dalims, gametoms, sėkloms, kiaušiniams ar auginiams, taip pat visiems šių rūšių hibridams, kurių atstovai gali išgyventi ir toliau daugintis.“</text:span></text:p>
      <text:p text:style-name="P263"/>
      <text:p text:style-name="P264"><text:span text:style-name="T265">7</text:span><text:span text:style-name="T266"><text:s/>straipsnis.<text:s/></text:span><text:span text:style-name="T267">312 straipsnio pakeitimas</text:span></text:p>
      <text:p text:style-name="P268"><text:span text:style-name="T269">Pakeisti</text:span><text:span text:style-name="T270"><text:s/></text:span><text:span text:style-name="T271">312</text:span><text:span text:style-name="T272"><text:s/></text:span><text:span text:style-name="T273">straipsnį ir jį išdėstyti taip:</text:span></text:p>
      <text:p text:style-name="P274"><text:span text:style-name="T275">„</text:span><text:span text:style-name="T276">312</text:span><text:span text:style-name="T277"><text:s/></text:span><text:span text:style-name="T278">straipsnis.</text:span><text:span text:style-name="T279"><text:s/></text:span><text:span text:style-name="T280">Genetiškai modifikuotų organizmų ar genetiškai modifikuotų produktų naudojimą reglamentuojančių teisės aktų reikalavimų pažeidimas</text:span></text:p>
      <text:p text:style-name="P281"><text:span text:style-name="T282">1</text:span><text:span text:style-name="T283">. Genetiškai modifikuotų organizmų ar produktų pakavimo,<text:s/></text:span><text:span text:style-name="T284">fasavimo ar ženklinimo reikalavimų pažeidimas</text:span></text:p>
      <text:p text:style-name="P285"><text:span text:style-name="T286">užtraukia baudą nuo dviejų šimtų iki penkių šimtų eurų.</text:span></text:p>
      <text:p text:style-name="P287"><text:span text:style-name="T288">2</text:span><text:span text:style-name="T289">. Genetiškai modifikuotų augalų pasėlių sambūvio su tradicinių ir ekologiškų augalų pasėliais taisyklėse nustatytų reikalavimų pažeidimas, išskyrus 5</text:span><text:span text:style-name="T290"><text:s/>dalyje<text:s/></text:span><text:span text:style-name="T291">numatytą</text:span><text:span text:style-name="T292"><text:s/>nusižengimą,</text:span></text:p>
      <text:p text:style-name="P293"><text:span text:style-name="T294">užtraukia baudą nuo penkių šimtų iki dviejų tūkstančių eurų.</text:span></text:p>
      <text:p text:style-name="P295"><text:span text:style-name="T296">3</text:span><text:span text:style-name="T297">. Genetiškai modifikuotų organizmų išleidimas į aplinką, genetiškai modifikuotų organizmų ar produktų tiekimas rinkai, pažeidžiant teisės aktuose nustatytus apgalvoto išleidimo į aplinką ar tiekimo rinkai reikalavimus, išskyrus šio straipsnio 1, 2, 5, 6, 7</text:span><text:span text:style-name="T298">, 8 dalyse numatytus nusižengimus,<text:s/></text:span></text:p>
      <text:p text:style-name="P299"><text:span text:style-name="T300">užtraukia baudą<text:s/></text:span><text:span text:style-name="T301">nuo</text:span><text:span text:style-name="T302"><text:s/></text:span><text:span text:style-name="T303">penkių šimtų iki vieno tūkstančio penkių šimtų eurų.</text:span></text:p>
      <text:p text:style-name="P304"><text:span text:style-name="T305">4</text:span><text:span text:style-name="T306">. Šio straipsnio 3 dalyje numatytas administracinis nusižengimas, padarytas pakartotinai,<text:s/></text:span></text:p>
      <text:p text:style-name="P307"><text:span text:style-name="T308">užtraukia baudą nuo vieno tūkstančio penkių šimtų i</text:span><text:span text:style-name="T309">ki trijų tūkstančių eurų</text:span><text:span text:style-name="T310">.</text:span></text:p>
      <text:p text:style-name="P311"><text:span text:style-name="T312">5</text:span><text:span text:style-name="T313">. Genetiškai modifikuotų augalų pasėlių auginimas, pažeidžiant pareigą pranešti atsakingoms institucijoms,</text:span></text:p>
      <text:p text:style-name="P314"><text:span text:style-name="T315">užtraukia baudą nuo dviejų tūkstančių iki trijų tūkstančių eurų.<text:s/></text:span></text:p>
      <text:p text:style-name="P316"><text:span text:style-name="T317">6</text:span><text:span text:style-name="T318">. Dauginamosios medžiagos, turinčios Europos Są</text:span><text:span text:style-name="T319">jungoje auginti neįteisintų genetiškai modifikuotų organizmų priemaišų, tiekimas rinkai<text:s/></text:span></text:p>
      <text:p text:style-name="P320"><text:span text:style-name="T321">užtraukia baudą nuo trijų tūkstančių iki keturių tūkstančių eurų.</text:span></text:p>
      <text:p text:style-name="P322"><text:span text:style-name="T323">7</text:span><text:span text:style-name="T324">. Genetiškai modifikuotų augalų, kurių auginimas įteisintas Europos Sąjungoje, bet apribotas ar<text:s/></text:span><text:span text:style-name="T325">uždraustas Lietuvos Respublikos teritorijoje arba jos dalyje, auginimas tiekimo rinkai tikslais</text:span></text:p>
      <text:p text:style-name="P326"><text:span text:style-name="T327">užtraukia baudą nuo keturių tūkstančių iki penkių tūkstančių eurų.</text:span></text:p>
      <text:p text:style-name="P328"><text:span text:style-name="T329">8</text:span><text:span text:style-name="T330">. Genetiškai modifikuotų augalų, kurių auginimas neįteisintas Europos Sąjungoje, auginim</text:span><text:span text:style-name="T331">as tiekimo rinkai tikslais<text:s/></text:span></text:p>
      <text:p text:style-name="P332">užtraukia baudą nuo penkių tūkstančių iki šešių tūkstančių eurų.</text:p>
      <text:p text:style-name="P333"/>
      <text:p text:style-name="P334"><text:span text:style-name="T335">8</text:span><text:span text:style-name="T336"><text:s/>straipsnis.<text:s/></text:span><text:span text:style-name="T337">589 straipsnio pakeitimas</text:span></text:p>
      <text:p text:style-name="P338"><text:span text:style-name="T339">1</text:span><text:span text:style-name="T340">. Pakeisti 589 straipsnio 30 punktą ir jį išdėstyti taip:</text:span></text:p>
      <text:p text:style-name="P341"><text:span text:style-name="T342">„</text:span><text:span text:style-name="T343">30) Valstybinės<text:s/></text:span><text:span text:style-name="T344">maisto ir veterinarijos tarnybos – d</text:span><text:span text:style-name="T345">ėl šio kodekso 45 straipsnyje, 49 straipsnio 1, 2, 4 dalyse, 51, 69, 70, 78 straipsniuose, 127 straipsnio 1, 2 dalyse, 139 straipsnyje, 144 straipsnio 4, 5 dalyse, 145, 152, 153, 155, 156, 157, 158, 160, 161, 162, 163, 181 straipsniuose, 209 straipsnio 1,<text:s/></text:span><text:span text:style-name="T346">2, 3, 4, 5, 6, 7, 8 dalyse, 224 straipsnyje, 291 straipsnio 5 dalyje, 299 straipsnio 2, 3, 4 dalyse, 304</text:span><text:span text:style-name="T347">2</text:span><text:span text:style-name="T348"><text:s/>straipsnio 2 dalyje, 312, 343, 344, 346, 347, 505, 507 straipsniuose numatytų administracinių nusižengimų;</text:span><text:span text:style-name="T349">“.</text:span></text:p>
      <text:p text:style-name="P350"><text:span text:style-name="T351">2</text:span><text:span text:style-name="T352">. Pakeisti 589 straipsnio 31<text:s/></text:span><text:span text:style-name="T353">punktą ir jį išdėstyti taip:</text:span></text:p>
      <text:p text:style-name="P354"><text:span text:style-name="T355">„</text:span><text:span text:style-name="T356">31</text:span><text:span text:style-name="T357">) aplinkos apsaugos valstybinės kontrolės institucijų aplinkos apsaugos valstybinės kontrolės pareigūnai, valstybinių rezervatų, valstybinių parkų ir biosferos rezervatų direkcijų bei saugomų teritorijų valstybinio valdymo</text:span><text:span text:style-name="T358"><text:s/>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359">1</text:span><text:span text:style-name="T360">, 237, 238, 239, 241, 242, 243, 243</text:span><text:span text:style-name="T361">1</text:span><text:span text:style-name="T362">, 244, 246, 247, 248, 249, 250, 251, 252, 253, 255, 256, 257, 258, 259, 260, 262, 264, 265, 266, 267, 268, 269, 270, 271, 272, 273, 274, 275, 276, 277, 278, 279, 280, 281, 282, 283, 284, 285, 286, 287, 288, 289, 290, 291</text:span><text:span text:style-name="T363">, 292, 293 straipsniuose, 294 straipsnio 2 dalyje, 295<text:s/></text:span><text:span text:style-name="T364">straipsnio 1, 2 dalyse,</text:span><text:span text:style-name="T365"><text:s/>296<text:s/></text:span><text:span text:style-name="T366">straipsnio 2 dalyje</text:span><text:span text:style-name="T367">, 299<text:s/></text:span><text:span text:style-name="T368">straipsnio 3 dalyje,</text:span><text:span text:style-name="T369"><text:s/>303, 304, 304</text:span><text:span text:style-name="T370">1</text:span><text:span text:style-name="T371">, 304</text:span><text:span text:style-name="T372">2</text:span><text:span text:style-name="T373">, 305, 306, 307, 308, 309, 310, 311, 312, 313, 315, 316, 317, 318, 346, 505, 507, 546 straipsniuose numatyt</text:span><text:span text:style-name="T374">ų administracinių nusižengimų;</text:span><text:span text:style-name="T375">“</text:span></text:p>
      <text:p text:style-name="P376"><text:span text:style-name="T377">3</text:span><text:span text:style-name="T378">. Pakeisti 589 straipsnio 40 punktą ir jį išdėstyti taip:</text:span></text:p>
      <text:p text:style-name="P379"><text:span text:style-name="T380">„</text:span><text:span text:style-name="T381">40</text:span><text:span text:style-name="T382">) Lietuvos Respublikos muitinės – dėl šio kodekso 47 straipsnio 3 dalyje, 49 straipsnio 5 dalyje, 63 straipsnio 6 dalyje, 64 straipsnyje, 65 straipsnio<text:s/></text:span><text:span text:style-name="T383">3 dalyje, 66 straipsnio 5 dalyje, 69, 121, 122, 125 straipsniuose, 140 straipsnio 1, 2 dalyse, 141, 143, 173, 174, 176, 187, 208 straipsniuose, 209 straipsnio 1, 2, 3, 4, 5, 6, 7, 8 dalyse, 210, 211, 212, 213, 214, 215, 216, 217,<text:s/></text:span><text:span text:style-name="T384">217</text:span><text:span text:style-name="T385">1</text:span><text:span text:style-name="T386">,<text:s/></text:span><text:span text:style-name="T387">218, 219, 221, 224 s</text:span><text:span text:style-name="T388">traipsniuose, 234 straipsnio 1 dalyje, 245 straipsnyje, 251 straipsnio 1, 2, 3, 5, 6, 7, 8, 9, 10, 11, 12, 13, 14, 15, 16, 17, 18, 19 dalyse, 284 straipsnio 5, 6 dalyse, 285 straipsnio 1 dalyje, 303 straipsnio 1, 2, 3 dalyse, <text:s/>304</text:span><text:span text:style-name="T389">2</text:span><text:span text:style-name="T390"><text:s/>straipsnio 2 dalyje, 308</text:span><text:span text:style-name="T391"><text:s/>straipsnio 3, 6 dalyse, 309 straipsnio<text:s/></text:span><text:span text:style-name="T392">6</text:span><text:span text:style-name="T393">,<text:s/></text:span><text:span text:style-name="T394">9</text:span><text:span text:style-name="T395"><text:s/>dalyse, 310 straipsnio 10, 11 dalyse, 312 straipsnio 1, 2 dalyse, 341 straipsnyje, 342 straipsnio 3, 4 dalyse, 408, 412 straipsniuose, 426 straipsnio 4 dalyje, 436, 437, 450 straipsniuose, 459 straipsnio 3, 4, 5</text:span><text:span text:style-name="T396">, 7 dalyse, 463, 464, 475, 504, 505 straipsniuose, 506 straipsnio 4 dalyje, 508, 515 straipsniuose numatytų administracinių nusižengimų</text:span><text:span text:style-name="T397">;</text:span><text:span text:style-name="T398">“.</text:span></text:p>
      <text:p text:style-name="P399"><text:span text:style-name="T400">4</text:span><text:span text:style-name="T401">. Pakeisti 589 straipsnio 62 punktą ir jį išdėstyti taip:</text:span></text:p>
      <text:p text:style-name="P402"><text:span text:style-name="T403">„</text:span><text:span text:style-name="T404">62</text:span><text:span text:style-name="T405">) Valstybinės gyvulių veislininkystės priežiū</text:span><text:span text:style-name="T406">ros tarnybos prie Žemės ūkio ministerijos – dėl šio kodekso 304</text:span><text:span text:style-name="T407">1</text:span><text:span text:style-name="T408">, 345, 505, 507 straipsniuose numatytų administracinių nusižengimų;</text:span><text:span text:style-name="T409">“</text:span></text:p>
      <text:p text:style-name="P410"><text:span text:style-name="T411">5</text:span><text:span text:style-name="T412">. Pakeisti 589 straipsnio 87 punktą ir jį išdėstyti taip:</text:span></text:p>
      <text:p text:style-name="P413"><text:span text:style-name="T414">„</text:span><text:span text:style-name="T415">87</text:span><text:span text:style-name="T416">)<text:s/></text:span><text:span text:style-name="T417">valstybinių rezervatų, valstybinių parkų ir<text:s/></text:span><text:span text:style-name="T418">biosferos rezervatų direkcijų ir saugomų teritorijų valstybinio valdymo ir kontrolės įstaigų valstybiniai saugomų teritorijų pareigūnai – dėl šio kodekso 92 straipsnio 1 dalyje, 144 straipsnio 1, 4, 5 dalyse, 247 straipsnio 1, 2, 3, 4, 5, 6, 7, 8 dalyse, 2</text:span><text:span text:style-name="T419">56, 266, 278, 283 straipsniuose, 284 straipsnio 1, 2, 3, 4, 7, 8, 9 dalyse, 285, 287, 304, 304</text:span><text:span text:style-name="T420">2</text:span><text:span text:style-name="T421">, 305, 505, 507 straipsniuose numatytų administracinių nusižengimų</text:span><text:span text:style-name="T422">;</text:span><text:span text:style-name="T423">“.</text:span></text:p>
      <text:p text:style-name="P424"/>
      <text:p text:style-name="P425"><text:span text:style-name="T426">9</text:span><text:span text:style-name="T427"><text:s/>straipsnis.<text:s/></text:span><text:span text:style-name="T428">Kodekso priedo papildymas</text:span></text:p>
      <text:p text:style-name="P429"><text:span text:style-name="T430">1</text:span><text:span text:style-name="T431">. Papildyti Kodekso priedą 3 punktu</text:span><text:span text:style-name="T432">:</text:span></text:p>
      <text:p text:style-name="P433"><text:span text:style-name="T434">„</text:span><text:span text:style-name="T435">3</text:span><text:span text:style-name="T436">.<text:s/></text:span><text:span text:style-name="T437">2001 m. kovo 12 d. Europos Parlamento ir Tarybos direktyva 2001/18/EB dėl genetiškai modifikuotų organizmų apgalvoto išleidimo į aplinką ir panaikinanti Tarybos direktyvą 90/220/EEB (</text:span><text:span text:style-name="T438">OL</text:span><text:span text:style-name="T439"><text:s/>2004 m.<text:s/></text:span><text:span text:style-name="T440">specialusis leidimas</text:span><text:span text:style-name="T441">, 15 skyrius, 6 tomas, p. 77), su<text:s/></text:span><text:span text:style-name="T442">paskutiniais pakeitimas, padarytais 2015 m. kovo 11 d. Europos Parlamento ir Tarybos direktyva (ES) 2015/412 (</text:span><text:span text:style-name="T443">OL 2015, L 68, p. 1).</text:span><text:span text:style-name="T444">“</text:span></text:p>
      <text:p text:style-name="P445"><text:span text:style-name="T446">2</text:span><text:span text:style-name="T447">. Buvusius Kodekso priedo 3-46 punktus laikyti atitinkamai 4-47 punktais.</text:span></text:p>
      <text:p text:style-name="P448"><text:span text:style-name="T449">3</text:span><text:span text:style-name="T450">. Papildyti Kodekso priedą naujais<text:s/></text:span><text:span text:style-name="T451">48-49 punktais:</text:span></text:p>
      <text:p text:style-name="P452"><text:span text:style-name="T453">„</text:span><text:span text:style-name="T454">48</text:span><text:span text:style-name="T455">. 2009 m. balandžio 23 d. Europos Parlamento ir Tarybos direktyva 2009/30/EB, iš dalies keičianti Direktyvos 98/70/EB nuostatas dėl benzino, dyzelinių degalų (dyzelino) ir gazolių kokybės rodiklių, nustatanti šiltnamio efektą sukelianč</text:span><text:span text:style-name="T456">ių dujų stebėsenos ir mažinimo mechanizmą, iš dalies keičianti Tarybos direktyvos 1999/32/EB nuostatas dėl vidaus vandens kelių laivų kuro kokybės rodiklių ir panaikinanti Direktyvą 93/12/EEB (OL 2009 L 140, p 88), su paskutiniais pakeitimais, padarytais 2</text:span><text:span text:style-name="T457">015 m. rugsėjo 9 d. Europos Parlamento ir Tarybos direktyva (ES) 2015/1513 (OL 2015 L 239, p. 1).</text:span></text:p>
      <text:p text:style-name="P458"><text:span text:style-name="T459">49</text:span><text:span text:style-name="T460">.<text:s/></text:span><text:span text:style-name="T461">2009 m. gegužės 6 d. Parlamento ir Tarybos direktyva 2009/41/EB dėl riboto genetiškai modifikuotų mikroorganizmų naudojimo (OL 2009 L 125, p. 75).</text:span><text:span text:style-name="T462">“</text:span></text:p>
      <text:p text:style-name="P463"><text:span text:style-name="T464">4</text:span><text:span text:style-name="T465">. Buvusius Kodekso priedo 47-82 punktus laikyti atitinkamai 50-85 punktais</text:span></text:p>
      <text:p text:style-name="P466"><text:span text:style-name="T467">5</text:span><text:span text:style-name="T468">. Papildyti Kodekso priedą naujais 86-89 punktais:</text:span><text:span text:style-name="T469"><text:s/></text:span></text:p>
      <text:p text:style-name="P470"><text:span text:style-name="T471">„</text:span><text:span text:style-name="T472">86</text:span><text:span text:style-name="T473">. 2014 m. balandžio 16 d. Europos Parlamento ir Tarybos reglamentas (ES) Nr. 511/2014 dėl Nagojos protokolo dėl<text:s/></text:span><text:span text:style-name="T474">galimybės naudotis genetiniais ištekliais ir sąžiningo bei teisingo naudos, gaunamos juos naudojant, pasidalijimo naudotojams skirtų atitikties priemonių Sąjungoje (OL 2014 L 150, p. 59).“</text:span></text:p>
      <text:p text:style-name="P475"><text:span text:style-name="T476">87</text:span><text:span text:style-name="T477">. 2014 m. spalio 22 d. Europos Parlamento ir Tarybos regl</text:span><text:span text:style-name="T478">amentas (ES) Nr. 1143/2014 dėl invazinių svetimų rūšių introdukcijos ir plitimo prevencijos ir valdymo (OL 2014 L 317, p.35).</text:span></text:p>
      <text:p text:style-name="P479"><text:span text:style-name="T480">88</text:span><text:span text:style-name="T481">.<text:s/></text:span><text:span text:style-name="T482">2015 m. balandžio 20 d. Tarybos direktyva (ES) 2015/652, kuria nustatomi skaičiavimo metodai ir atskaitomybės reikalavimai</text:span><text:span text:style-name="T483"><text:s/>pagal Europos Parlamento ir Tarybos direktyvą 98/70/EB dėl benzino ir dyzelinių degalų (dyzelino) kokybės (OL 2015 L 107, p. 26).</text:span></text:p>
      <text:p text:style-name="P484"><text:span text:style-name="T485">89</text:span><text:span text:style-name="T486">.<text:s/></text:span><text:span text:style-name="T487">2015 m. balandžio 29 d. Europos Parlamento ir Tarybos reglamentas (ES) 2015/757 dėl jūrų transporto išmetamo anglies<text:s/></text:span><text:span text:style-name="T488">dioksido kiekio stebėsenos, ataskaitų teikimo ir tikrinimo, kuriuo iš dalies keičiama Direktyva 2009/16/EB (OL 2015 L 123, p. 55).“</text:span></text:p>
      <text:p text:style-name="P489"><text:span text:style-name="T490">6</text:span><text:span text:style-name="T491">. Buvusį Kodekso 83 punktą laikyti 90 punktu.</text:span></text:p>
      <text:p text:style-name="P492"/>
      <text:p text:style-name="P493"/>
      <text:p text:style-name="P494"><text:span text:style-name="T495">Skelbiu šį Lietuvos Respublikos Seimo priimtą įstatymą.</text:span></text:p>
      <text:p text:style-name="P496"/>
      <text:p text:style-name="P497"/>
      <text:p text:style-name="P498"><text:span text:style-name="T499">Respublikos Prezidentas <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4-14T08:46:00Z</meta:creation-date>
    <dc:date>2017-04-14T08:46:00Z</dc:date>
    <meta:print-date>2016-10-14T09:03:00Z</meta:print-date>
    <meta:template xlink:href="Normal.dotm" xlink:type="simple"/>
    <meta:editing-cycles>2</meta:editing-cycles>
    <meta:editing-duration>PT0S</meta:editing-duration>
    <meta:document-statistic meta:page-count="5" meta:paragraph-count="386" meta:word-count="2687" meta:character-count="16223" meta:row-count="435" meta:non-whitespace-character-count="13922"/>
  </office:meta>
</office:document-meta>
</file>