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205(2)</text:span></text:p>
      <text:p text:style-name="P3"/>
      <text:p text:style-name="P4">LIETUVOS RESPUBLIKOS<text:s/></text:p>
      <text:p text:style-name="P5"><text:span text:style-name="T6">ADMINISTRACINIŲ NUSIŽENGIMŲ KODEKSO 184</text:span><text:span text:style-name="T7"><text:s/>STRAIPSNIO PAKEITIMO</text:span></text:p>
      <text:p text:style-name="P8">ĮSTATYMAS</text:p>
      <text:p text:style-name="P9"/>
      <text:p text:style-name="P10">2017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84 straipsnio pakeitimas</text:span></text:p>
      <text:p text:style-name="P17"><text:span text:style-name="T18">Pakeisti 184 straipsnį ir jį išdėstyti taip:</text:span></text:p>
      <text:p text:style-name="P19"><text:span text:style-name="T20">„</text:span><text:span text:style-name="T21">184</text:span><text:span text:style-name="T22"><text:s/>straipsnis.<text:s/></text:span><text:span text:style-name="T23">Viešųjų pirkimų ir p</text:span><text:span text:style-name="T24">irkimų, atliekamų vandentvarkos, energetikos, transporto ar pašto paslaugų srities perkančiųjų subjektų,<text:s/></text:span><text:span text:style-name="T25">ir</text:span><text:span text:style-name="T26"><text:s/>koncesijų suteikimo<text:s/></text:span><text:span text:style-name="T27">tvarkos pažeidimas</text:span></text:p>
      <text:p text:style-name="P28"><text:span text:style-name="T29">1</text:span><text:span text:style-name="T30">. Lietuvos Respublikos viešųjų pirkimų įstatymo, Lietuvos Respublikos p</text:span><text:span text:style-name="T31">irkimų, atlie</text:span><text:span text:style-name="T32">kamų vandentvarkos, energetikos, transporto ar pašto paslaugų srities perkančiųjų subjektų, įstatymo,<text:s/></text:span><text:span text:style-name="T33">Lietuvos Respublikos viešųjų pirkimų, atliekamų gynybos ir saugumo srityje, įstatymo, Lietuvos Respublikos koncesijų įstatymo ir šių įstatymų įgyvendinamų</text:span><text:span text:style-name="T34">jų teisės aktų pažeidimas<text:s/></text:span></text:p>
      <text:p text:style-name="P35"><text:span text:style-name="T36">užtraukia įspėjimą arba baudą perkančiųjų organizacijų, perkančiųjų subjektų, koncesijas suteikiančiųjų institucijų vadovams ar jų įgaliotiems asmenims, viešojo pirkimo ar p</text:span><text:span text:style-name="T37">irkimo, atliekamo vandentvarkos, energetikos, transporto</text:span><text:span text:style-name="T38"><text:s/>ar pašto paslaugų srities perkančiojo subjekto,</text:span><text:span text:style-name="T39"><text:s/></text:span><text:span text:style-name="T40">ar</text:span><text:span text:style-name="T41"><text:s/></text:span><text:span text:style-name="T42">koncesijos suteikimo<text:s/></text:span><text:span text:style-name="T43">komisijos nariams, balsavusiems už neteisėto sprendimo priėmimą, ekspertams, perkančiųjų organizacijų valstybės tarnautojams ar darbuotojams nuo dviejų šimtų penkiasdešimt iki trijų t</text:span><text:span text:style-name="T44">ūkstančių eurų.</text:span></text:p>
      <text:p text:style-name="P45"><text:span text:style-name="T46">2</text:span><text:span text:style-name="T47">. Šio straipsnio 1 dalyje numatytas administracinis nusižengimas, padarytas pakartotinai,<text:s/></text:span></text:p>
      <text:p text:style-name="P48"><text:span text:style-name="T49">užtraukia baudą nuo dviejų tūkstančių iki šešių tūkstančių</text:span><text:span text:style-name="T50"><text:s/></text:span><text:span text:style-name="T51">eurų.“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<text:s/></text:span><text:span text:style-name="T59">2018 m. sausio 1 d.</text:span></text:p>
      <text:p text:style-name="P60"/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Normal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7-06-01T05:49:00Z</meta:creation-date>
    <dc:date>2017-06-01T05:49:00Z</dc:date>
    <meta:print-date>2017-05-31T12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9" meta:character-count="1624" meta:row-count="38" meta:non-whitespace-character-count="1454"/>
  </office:meta>
</office:document-meta>
</file>