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4.9222in" fo:text-indent="0.8375in">
        <style:tab-stops/>
      </style:paragraph-properties>
    </style:style>
    <style:style style:name="T2" style:parent-style-name="DefaultParagraphFont" style:family="text">
      <style:text-properties style:font-weight-complex="bold" fo:color="#00000A" fo:font-size="13.5pt" style:font-size-asian="13.5pt" style:font-size-complex="13.5pt" style:language-asian="lt" style:country-asian="LT"/>
    </style:style>
    <style:style style:name="P3" style:parent-style-name="Normal" style:family="paragraph">
      <style:paragraph-properties fo:text-align="justify" fo:margin-left="1.3784in" fo:text-indent="3.15in">
        <style:tab-stops/>
      </style:paragraph-properties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justify" fo:margin-left="1.3784in" fo:text-indent="3.15in">
        <style:tab-stops/>
      </style:paragraph-properties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5" style:parent-style-name="Normal" style:family="paragraph">
      <style:paragraph-properties fo:text-align="justify" fo:margin-left="1.3784in" fo:text-indent="3.15in">
        <style:tab-stops/>
      </style:paragraph-properties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margin-left="1.8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justify" fo:text-indent="2.4423in"/>
      <style:text-properties style:font-weight-complex="bold" fo:color="#00000A" style:font-size-complex="12pt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justify" fo:text-indent="2.6576in"/>
      <style:text-properties style:font-weight-complex="bold" fo:color="#00000A" style:font-size-complex="12pt" style:language-asian="lt" style:country-asian="L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style:punctuation-wrap="simple" fo:text-align="justify" fo:text-indent="0.627in">
        <style:tab-stops>
          <style:tab-stop style:type="left" style:position="0.684in"/>
        </style:tab-stops>
      </style:paragraph-properties>
    </style:style>
    <style:style style:name="T5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fo:text-indent="0.6333in">
        <style:tab-stops>
          <style:tab-stop style:type="left" style:position="0.684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in" fo:background-color="#FFFFFF"/>
      <style:text-properties style:font-size-complex="12pt" style:language-asian="lt" style:country-asian="LT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fo:text-align="justify" fo:text-indent="0.5909in"/>
    </style:style>
    <style:style style:name="P63" style:parent-style-name="Normal" style:family="paragraph">
      <style:paragraph-properties style:line-height-at-least="0.1916in" fo:text-indent="0.3937in"/>
    </style:style>
    <style:style style:name="T64" style:parent-style-name="DefaultParagraphFont" style:family="text">
      <style:text-properties fo:font-style="italic" style:font-style-asian="italic" style:font-style-complex="italic" fo:color="#000000" fo:font-size="13.5pt" style:font-size-asian="13.5pt" style:font-size-complex="13.5pt" style:language-asian="lt" style:country-asian="LT"/>
    </style:style>
    <style:style style:name="P65" style:parent-style-name="Normal" style:family="paragraph">
      <style:paragraph-properties style:line-height-at-least="0.1916in" fo:text-indent="0.0465in"/>
      <style:text-properties fo:color="#000000" fo:font-size="13.5pt" style:font-size-asian="13.5pt" style:font-size-complex="13.5pt" style:language-asian="lt" style:country-asian="LT"/>
    </style:style>
    <style:style style:name="P66" style:parent-style-name="Normal" style:family="paragraph">
      <style:paragraph-properties style:line-height-at-least="0.1916in" fo:text-indent="0.0465in"/>
      <style:text-properties fo:color="#000000" fo:font-size="13.5pt" style:font-size-asian="13.5pt" style:font-size-complex="13.5pt" style:language-asian="lt" style:country-asian="LT"/>
    </style:style>
    <style:style style:name="P67" style:parent-style-name="Normal" style:family="paragraph">
      <style:paragraph-properties style:line-height-at-least="0.1916in" fo:text-indent="0.0465in"/>
      <style:text-properties fo:color="#000000" fo:font-size="13.5pt" style:font-size-asian="13.5pt" style:font-size-complex="13.5pt" style:language-asian="lt" style:country-asian="LT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align="justify" fo:text-indent="0.5909in"/>
      <style:text-properties fo:font-weight="bold" style:font-weight-asian="bold" fo:color="#000000" style:font-size-complex="12pt" style:language-asian="lt" style:country-asian="LT"/>
    </style:style>
    <style:style style:name="P70" style:parent-style-name="Normal" style:family="paragraph">
      <style:paragraph-properties fo:margin-bottom="0.1111in" fo:line-height="106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SAUGAUS EISMO AUTOMOBILIŲ KELIAIS ĮSTATYMO NR. VIII-2043<text:s/></text:span><text:span text:style-name="T10">20, 22 STRAIPSNIŲ PAKEITIMO ĮSTATYMAS</text:span></text:p>
      <text:p text:style-name="P11"/>
      <text:p text:style-name="P12">2024 m. <text:s text:c="3"/>d. <text:s text:c="8"/>Nr.</text:p>
      <text:p text:style-name="P13"/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20 straipsnio pakeitimas</text:span></text:p>
      <text:p text:style-name="P20"><text:span text:style-name="T21">Papildyti 20 straipsnį nauja 8 dalimi:</text:span></text:p>
      <text:p text:style-name="P22"><text:span text:style-name="T23">„</text:span><text:span text:style-name="T24">8</text:span><text:span text:style-name="T25">. Transporto priemonės savininkas (valdytojas), jo vardu Lietuvos Respublikos kelių transporto priemonių vairuotojų registre registruotą transporto priemonę perduodamas vairuoti asmeniui nedirbančiam ar nevykdančiam Lietuvos Respublikoje kitos tęstinės <text:s/>ve</text:span><text:span text:style-name="T26">iklos,<text:s/></text:span><text:span text:style-name="T27">kurią vykdydamas pagal</text:span><text:span text:style-name="T28"><text:s/>Lietuvos Respublikos užimtumo įstatymą<text:s/></text:span><text:span text:style-name="T29">asmuo yra laikomas užimtu ir</text:span><text:span text:style-name="T30"><text:s/>kurio gyvenamoji vieta nežinoma</text:span><text:span text:style-name="T31">,<text:s/></text:span><text:span text:style-name="T32">laiduoja valstybei šiam asmeniui skirtos baudos už padarytą administracinį nusižengimą su perduota transporto priemone<text:s/></text:span><text:span text:style-name="T33">sumokėjimą</text:span><text:span text:style-name="T34"><text:s/>kaip solidariąją prievolę turintis bendraskolis.“</text:span></text:p>
      <text:p text:style-name="Normal"/>
      <text:p text:style-name="P35"><text:span text:style-name="T36">2</text:span><text:span text:style-name="T37"><text:s/>straipsnis.<text:s/></text:span><text:span text:style-name="T38">22 straipsnio pakeitimas</text:span></text:p>
      <text:p text:style-name="P39"><text:span text:style-name="T40">Pakeisti 22 straipsnio 3¹ dalį ir ją išdėstyti taip:</text:span></text:p>
      <text:p text:style-name="P41"><text:span text:style-name="T42">„</text:span><text:span text:style-name="T43">3</text:span><text:span text:style-name="T44">1</text:span><text:span text:style-name="T45">. Asmeniui, nesumokėjusiam visų jam paskirtų baudų už padarytus Kelių eismo taisyklių</text:span><text:span text:style-name="T46"><text:s/>pažeidimus<text:s/></text:span><text:span text:style-name="T47">ar baudų, už kurių sumokėjimą šio įstatymo 20 straipsnio 8 dalyje nustatytu atveju jis<text:s/></text:span><text:soft-page-break/><text:span text:style-name="T48">laiduoja</text:span><text:span text:style-name="T49"><text:s/>(kai nustatytas terminas jas sumokėti yra pasibaigęs), vairuotojo pažymėjimas neišduodamas ir nekeičiamas.“</text:span><text:span text:style-name="T50"><text:s/></text:span></text:p>
      <text:p text:style-name="P51"/>
      <text:p text:style-name="P52"/>
      <text:p text:style-name="P53"><text:span text:style-name="T54">3</text:span><text:span text:style-name="T55"><text:s/>straipsnis.<text:s/></text:span><text:span text:style-name="T56">Įstatymo<text:s/></text:span><text:span text:style-name="T57">įsigaliojimas.</text:span></text:p>
      <text:p text:style-name="P58"><text:span text:style-name="T59">Šis įstatymas, išskyrus šio straipsnio 2 dalį, įsigalioja 2024 m. gegužės 1 d.</text:span></text:p>
      <text:p text:style-name="P60"/>
      <text:p text:style-name="P61"/>
      <text:p text:style-name="P62"/>
      <text:p text:style-name="P63"><text:span text:style-name="T64">Skelbiu šį Lietuvos Respublikos Seimo priimtą įstatymą.</text:span></text:p>
      <text:p text:style-name="P65"/>
      <text:p text:style-name="P66"/>
      <text:p text:style-name="P67">Respublikos Prezidentas</text:p>
      <text:p text:style-name="P68"/>
      <text:p text:style-name="P69"/>
      <text:p text:style-name="Normal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ŠKYTĖ Ramutė</meta:initial-creator>
    <dc:creator>adlibuser</dc:creator>
    <meta:creation-date>2024-02-01T07:35:00Z</meta:creation-date>
    <dc:date>2024-02-01T07:35:00Z</dc:date>
    <meta:template xlink:href="Normal.dotm" xlink:type="simple"/>
    <meta:editing-cycles>2</meta:editing-cycles>
    <meta:editing-duration>PT0S</meta:editing-duration>
    <meta:document-statistic meta:page-count="2" meta:paragraph-count="15" meta:word-count="178" meta:character-count="1444" meta:row-count="45" meta:non-whitespace-character-count="1281"/>
  </office:meta>
</office:document-meta>
</file>