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742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fo:color="#FFFFFF" style:font-size-complex="12p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 ASMENŲ, NUKENTĖJUSIŲ NUO 1939-1990 METŲ OKUPACIJŲ, TEISINIO STATUSO ĮSTATYMO NR. VIII-342</text:p>
      <text:p text:style-name="P18">5 STRAIPSNIO PAKEITIMO</text:p>
      <text:p text:style-name="P19"><text:span text:style-name="T20">ĮSTATYMAS</text:span></text:p>
      <text:p text:style-name="P21"/>
      <text:p text:style-name="P22">2018 m.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.</text:span><text:span text:style-name="T30"><text:tab/>straipsnis. 5 straipsnio pakeitimas</text:span></text:p>
        <text:p text:style-name="P31"><text:span text:style-name="T32">1</text:span><text:span text:style-name="T33">.</text:span><text:span text:style-name="T34"><text:tab/>Papildyti 5 straipsnio 2 dalį 5 punktu:</text:span></text:p>
        <text:p text:style-name="P35"><text:span text:style-name="T36">„</text:span><text:span text:style-name="T37">5</text:span><text:span text:style-name="T38">)<text:s/></text:span>Asmenys gimę politinių kalinių ar tremtinių šeimose (jei bent vienas iš tėvų buvo<text:s/>politinis kalinys ar tremtinys) pasibaigus tėvų kalinimo ar tremties laikui,  jeigu bent vienam iš tėvų buvo taikomi administraciniai ir kitokie suvaržymai, dėl kurių jie negalėjo sugrįžti į Lietuvą<text:span text:style-name="T39">“.</text:span></text:p>
        <text:p text:style-name="P40"/>
        <text:p text:style-name="P41"/>
        <text:p text:style-name="P42"/>
      </text:section>
      <text:section text:name="Sect2" text:style-name="S2">
        <text:p text:style-name="P43"/>
        <text:p text:style-name="P44"><text:span text:style-name="T45">Skelbiu šį Lietuvos<text:s/></text:span><text:span text:style-name="T46">Respublikos Seimo priimtą įstatymą.</text:span></text:p>
        <text:p text:style-name="P47"/>
        <text:p text:style-name="P48"/>
        <text:p text:style-name="P49"><text:span text:style-name="T50">R</text:span>espublikos<text:span text:style-name="T51"><text:s/>P</text:span>rezidentas<text:span text:style-name="T52"><text:tab/></text:span></text:p>
        <text:p text:style-name="P53"/>
        <text:p text:style-name="P54"/>
        <text:p text:style-name="P55"/>
        <text:p text:style-name="P56">Teikia</text:p>
        <text:p text:style-name="Normal"><text:span text:style-name="T57">Seimo narys</text:span><text:span text:style-name="T58"><text:tab/></text:span><text:span text:style-name="T59"><text:tab/></text:span><text:span text:style-name="T60"><text:tab/></text:span><text:span text:style-name="T61"><text:tab/></text:span><text:span text:style-name="T62">(Parašas)</text:span><text:span text:style-name="T63"><text:tab/></text:span><text:span text:style-name="T64"><text:tab/></text:span><text:span text:style-name="T65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08-20T08:56:00Z</meta:creation-date>
    <dc:date>2018-08-20T08:5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2" meta:word-count="91" meta:character-count="723" meta:row-count="10" meta:non-whitespace-character-count="634"/>
  </office:meta>
</office:document-meta>
</file>