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15%"/>
      <style:text-properties style:font-size-complex="12pt"/>
    </style:style>
    <style:style style:name="P50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LIETUVOS RESPUBLIKOS</text:p>
      <text:p text:style-name="P12">ADMINISTRACINIŲ NUSIŽENGIMŲ KODEKSO 185 IR 589 STRAIPSNIŲ PAKEITIMO ĮSTATYMO NR. XIII-3318 3 STRAIPSNIO pakeitimo<text:s/></text:p>
      <text:p text:style-name="P13"><text:span text:style-name="T14">ĮSTATYMAS</text:span></text:p>
      <text:p text:style-name="P15"/>
      <text:p text:style-name="P16"><text:span text:style-name="T17">2021</text:span><text:span text:style-name="T18"><text:s/>m. <text:s text:c="15"/>d. Nr.<text:s/></text:span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<text:s/></text:span><text:span text:style-name="T27">straipsnį ir jį išdėstyti taip:</text:span></text:p>
      <text:p text:style-name="P28"><text:span text:style-name="T29">„</text:span><text:span text:style-name="T30">3</text:span><text:span text:style-name="T31"> straipsnis. </text:span><text:span text:style-name="T32">Įstatymo įsigaliojimas ir taikymas</text:span></text:p>
      <text:p text:style-name="P33"><text:span text:style-name="T34">1</text:span><text:span text:style-name="T35">. Šis įstatymas įsigalioja 2023 m. sausio 1 d.</text:span></text:p>
      <text:p text:style-name="P36"><text:span text:style-name="T37">2</text:span><text:span text:style-name="T38">. Šis įstatymas taikomas, kai Lietuvos Respublikos viešojo sektoriaus atskaitomybės įstatymo ir jo įgyvendinamųjų t</text:span><text:span text:style-name="T39">eisės aktų pažeidimai padaryti dėl 2023</text:span><text:span text:style-name="T40"><text:s/></text:span><text:span text:style-name="T41">metų ir vėlesnių ataskaitinių laikotarpių ataskaitų rinkinių. Iki šio įstatymo įsigaliojimo galiojusios Lietuvos Respublikos administracinių nusižengimų kodekso nuostatos taikomos, kai Lietuvos Respublikos viešojo se</text:span><text:span text:style-name="T42">ktoriaus atskaitomybės įstatymo ir jo įgyvendinamųjų teisės aktų pažeidimai padaryti dėl ankstesnių negu 2023</text:span><text:span text:style-name="T43"><text:s/></text:span><text:span text:style-name="T44">metų ataskaitinių laikotarpių ataskaitų rinkinių.</text:span><text:span text:style-name="T45">“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s Prezidentas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7:08:00Z</meta:creation-date>
    <dc:date>2021-11-19T07:08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7" meta:character-count="1006" meta:row-count="42" meta:non-whitespace-character-count="894"/>
  </office:meta>
</office:document-meta>
</file>