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 style:parent-style-name="Normal" style:family="paragraph">
      <style:paragraph-properties fo:text-align="center"/>
    </style:style>
    <style:style style:name="P14" style:parent-style-name="Normal" style:family="paragraph">
      <style:paragraph-properties fo:margin-left="4.5in" fo:text-indent="0.5in">
        <style:tab-stops/>
      </style:paragraph-properties>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etter-spacing="0.0138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fo:font-size="26pt" style:font-size-asian="26pt" style:font-size-complex="26pt"/>
    </style:style>
    <style:style style:name="S1" style:family="section">
      <style:section-properties fo:margin-left="0.0666in" fo:margin-right="0.0118in" style:writing-mode="lr-tb"/>
    </style:style>
    <style:style style:name="P24" style:parent-style-name="Normal" style:family="paragraph">
      <style:paragraph-properties fo:line-height="150%" fo:text-indent="0.5in"/>
    </style:style>
    <style:style style:name="P25" style:parent-style-name="Normal" style:family="paragraph">
      <style:paragraph-properties fo:line-height="150%" fo:text-indent="0.5in"/>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style>
    <style:style style:name="P30" style:parent-style-name="Normal" style:family="paragraph">
      <style:paragraph-properties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fo:font-weight="bold" style:font-weight-asian="bold" style:font-weight-complex="bold" fo:color="#000000" style:language-asian="lt" style:country-asian="LT"/>
    </style:style>
    <style:style style:name="T33" style:parent-style-name="DefaultParagraphFont" style:family="text">
      <style:text-properties style:font-name="TIMESLT" fo:font-weight="bold" style:font-weight-asian="bold" style:font-weight-complex="bold" fo:color="#000000"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fo:color="#000000" style:language-asian="lt" style:country-asian="LT"/>
    </style:style>
    <style:style style:name="T36" style:parent-style-name="DefaultParagraphFont" style:family="text">
      <style:text-properties style:font-name="TIMESLT" fo:color="#000000"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fo:font-weight="bold" style:font-weight-asian="bold" style:font-weight-complex="bold" fo:color="#000000" style:language-asian="lt" style:country-asian="LT"/>
    </style:style>
    <style:style style:name="T40" style:parent-style-name="DefaultParagraphFont" style:family="text">
      <style:text-properties style:font-name="TIMESLT" fo:font-weight="bold" style:font-weight-asian="bold" style:font-weight-complex="bold" fo:color="#000000"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Baltic" style:font-weight-complex="bold" fo:color="#000000"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fo:font-weight="bold" style:font-weight-asian="bold" style:font-weight-complex="bold" fo:color="#000000" style:language-asian="lt" style:country-asian="LT"/>
    </style:style>
    <style:style style:name="T46" style:parent-style-name="DefaultParagraphFont" style:family="text">
      <style:text-properties style:font-name="TIMESLT" fo:font-weight="bold" style:font-weight-asian="bold" style:font-weight-complex="bold" fo:color="#000000"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LT" fo:color="#000000" style:language-asian="lt" style:country-asian="LT"/>
    </style:style>
    <style:style style:name="T49" style:parent-style-name="DefaultParagraphFont" style:family="text">
      <style:text-properties style:font-name="TIMESLT" fo:color="#000000" style:language-asian="lt" style:country-asian="LT"/>
    </style:style>
    <style:style style:name="T50" style:parent-style-name="DefaultParagraphFont" style:family="text">
      <style:text-properties style:font-name="TimesLT Baltic" fo:color="#000000"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font-name="TIMESLT" style:font-weight-complex="bold"/>
    </style:style>
    <style:style style:name="P53" style:parent-style-name="Normal" style:family="paragraph">
      <style:paragraph-properties>
        <style:tab-stops>
          <style:tab-stop style:type="right" style:position="6.3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1034in"/>
        </style:tab-stops>
      </style:paragraph-properties>
      <style:text-properties fo:text-transform="uppercase"/>
    </style:style>
    <style:style style:name="P57" style:parent-style-name="Normal" style:family="paragraph">
      <style:paragraph-properties>
        <style:tab-stops>
          <style:tab-stop style:type="right" style:position="6.1034in"/>
        </style:tab-stops>
      </style:paragraph-properties>
      <style:text-properties fo:text-transform="uppercase"/>
    </style:style>
    <style:style style:name="P58" style:parent-style-name="Normal" style:family="paragraph">
      <style:paragraph-properties>
        <style:tab-stops>
          <style:tab-stop style:type="right" style:position="6.1034in"/>
        </style:tab-stops>
      </style:paragraph-properties>
      <style:text-properties fo:text-transform="uppercase"/>
    </style:style>
    <style:style style:name="P59" style:parent-style-name="Normal" style:family="paragraph">
      <style:paragraph-properties>
        <style:tab-stops>
          <style:tab-stop style:type="right" style:position="6.1034in"/>
        </style:tab-stops>
      </style:paragraph-properties>
    </style:style>
    <style:style style:name="P60" style:parent-style-name="Normal" style:family="paragraph">
      <style:paragraph-properties fo:widows="0" fo:orphans="0" fo:break-before="page" fo:margin-left="0.4569in" fo:text-indent="3.543in">
        <style:tab-stops/>
      </style:paragraph-properties>
    </style:style>
    <style:style style:name="T61" style:parent-style-name="DefaultParagraphFont" style:family="text">
      <style:text-properties style:font-name="TIMESLT" fo:text-transform="uppercase" fo:color="#000000"/>
    </style:style>
    <style:style style:name="P62" style:parent-style-name="Normal" style:family="paragraph">
      <style:paragraph-properties fo:widows="0" fo:orphans="0" fo:text-indent="4in"/>
      <style:text-properties style:font-name="TIMESLT" fo:color="#000000"/>
    </style:style>
    <style:style style:name="P63" style:parent-style-name="Normal" style:family="paragraph">
      <style:paragraph-properties fo:widows="0" fo:orphans="0" fo:text-indent="4in"/>
      <style:text-properties style:font-name="TIMESLT" fo:color="#000000"/>
    </style:style>
    <style:style style:name="P64" style:parent-style-name="Normal" style:family="paragraph">
      <style:paragraph-properties fo:widows="0" fo:orphans="0" fo:text-indent="4in"/>
      <style:text-properties style:font-name="TIMESLT" fo:color="#000000"/>
    </style:style>
    <style:style style:name="P65" style:parent-style-name="Normal" style:family="paragraph">
      <style:paragraph-properties fo:widows="0" fo:orphans="0" fo:text-align="justify"/>
      <style:text-properties style:font-name="TIMESLT" fo:color="#000000"/>
    </style:style>
    <style:style style:name="P66" style:parent-style-name="Normal" style:family="paragraph">
      <style:paragraph-properties fo:widows="0" fo:orphans="0" fo:text-align="justify"/>
      <style:text-properties style:font-name="TIMESLT" fo:color="#000000"/>
    </style:style>
    <style:style style:name="P67" style:parent-style-name="Normal" style:family="paragraph">
      <style:paragraph-properties fo:widows="0" fo:orphans="0" fo:text-align="center"/>
    </style:style>
    <style:style style:name="T68" style:parent-style-name="DefaultParagraphFont" style:family="text">
      <style:text-properties style:font-name="TIMESLT" fo:font-weight="bold" style:font-weight-asian="bold" style:font-weight-complex="bold" fo:text-transform="uppercase" fo:color="#000000"/>
    </style:style>
    <style:style style:name="P69" style:parent-style-name="Normal" style:family="paragraph">
      <style:paragraph-properties fo:widows="0" fo:orphans="0" fo:text-align="center"/>
      <style:text-properties style:font-name="TIMESLT" fo:color="#000000"/>
    </style:style>
    <style:style style:name="P70" style:parent-style-name="Normal" style:family="paragraph">
      <style:paragraph-properties fo:widows="0" fo:orphans="0" fo:text-align="center"/>
    </style:style>
    <style:style style:name="T71" style:parent-style-name="DefaultParagraphFont" style:family="text">
      <style:text-properties style:font-name="TIMESLT" fo:font-weight="bold" style:font-weight-asian="bold" style:font-weight-complex="bold" fo:text-transform="uppercase" fo:color="#000000"/>
    </style:style>
    <style:style style:name="T72" style:parent-style-name="DefaultParagraphFont" style:family="text">
      <style:text-properties style:font-name="TIMESLT"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style:font-name="TIMESLT" fo:font-weight="bold" style:font-weight-asian="bold" style:font-weight-complex="bold" fo:text-transform="uppercase" fo:color="#000000"/>
    </style:style>
    <style:style style:name="P75" style:parent-style-name="Normal" style:family="paragraph">
      <style:paragraph-properties fo:widows="0" fo:orphans="0" fo:text-align="justify"/>
      <style:text-properties style:font-name="TIMESLT"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T79" style:parent-style-name="DefaultParagraphFont" style:family="text">
      <style:text-properties style:font-name="TimesLT Baltic" fo:color="#000000"/>
    </style:style>
    <style:style style:name="T80" style:parent-style-name="DefaultParagraphFont" style:family="text">
      <style:text-properties style:font-name="TIMESLT" style:font-weight-complex="bold"/>
    </style:style>
    <style:style style:name="T81" style:parent-style-name="DefaultParagraphFont" style:family="text">
      <style:text-properties style:font-name="TIMESLT"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name="TimesLT Baltic" fo:color="#000000"/>
    </style:style>
    <style:style style:name="T84" style:parent-style-name="DefaultParagraphFont" style:family="text">
      <style:text-properties style:font-name="TimesLT Baltic" fo:color="#000000"/>
    </style:style>
    <style:style style:name="T85" style:parent-style-name="DefaultParagraphFont" style:family="text">
      <style:text-properties style:font-name="TimesLT Baltic"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name="TimesLT Baltic" fo:color="#000000"/>
    </style:style>
    <style:style style:name="T88" style:parent-style-name="DefaultParagraphFont" style:family="text">
      <style:text-properties style:font-name="TimesLT Baltic" fo:color="#000000"/>
    </style:style>
    <style:style style:name="T89" style:parent-style-name="DefaultParagraphFont" style:family="text">
      <style:text-properties style:font-name="TimesLT Baltic"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TimesLT Baltic" fo:color="#000000"/>
    </style:style>
    <style:style style:name="T92" style:parent-style-name="DefaultParagraphFont" style:family="text">
      <style:text-properties style:font-name="TimesLT Baltic" fo:color="#000000"/>
    </style:style>
    <style:style style:name="T93" style:parent-style-name="DefaultParagraphFont" style:family="text">
      <style:text-properties style:font-name="TimesLT Baltic"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style:font-name="TIMESLT" fo:font-weight="bold" style:font-weight-asian="bold" style:font-weight-complex="bold" fo:text-transform="uppercase" fo:color="#000000"/>
    </style:style>
    <style:style style:name="T97" style:parent-style-name="DefaultParagraphFont" style:family="text">
      <style:text-properties style:font-name="TIMESLT" fo:font-weight="bold" style:font-weight-asian="bold" style:font-weight-complex="bold" fo:text-transform="uppercase" fo:color="#000000"/>
    </style:style>
    <style:style style:name="P98" style:parent-style-name="Normal" style:family="paragraph">
      <style:paragraph-properties fo:widows="0" fo:orphans="0" fo:text-align="center"/>
    </style:style>
    <style:style style:name="T99" style:parent-style-name="DefaultParagraphFont" style:family="text">
      <style:text-properties style:font-name="TIMESLT" fo:font-weight="bold" style:font-weight-asian="bold" style:font-weight-complex="bold" fo:text-transform="uppercase" fo:color="#000000"/>
    </style:style>
    <style:style style:name="T100" style:parent-style-name="DefaultParagraphFont" style:family="text">
      <style:text-properties style:font-name="TIMESLT"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style:font-name="TIMESLT"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TimesLT Baltic" fo:color="#000000"/>
    </style:style>
    <style:style style:name="T107" style:parent-style-name="DefaultParagraphFont" style:family="text">
      <style:text-properties style:font-name="TimesLT Baltic"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TimesLT Baltic" fo:color="#000000"/>
    </style:style>
    <style:style style:name="T110" style:parent-style-name="DefaultParagraphFont" style:family="text">
      <style:text-properties style:font-name="TimesLT Baltic"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TimesLT Baltic" fo:color="#000000"/>
    </style:style>
    <style:style style:name="T113" style:parent-style-name="DefaultParagraphFont" style:family="text">
      <style:text-properties style:font-name="TimesLT Baltic" fo:color="#000000"/>
    </style:style>
    <style:style style:name="T114" style:parent-style-name="DefaultParagraphFont" style:family="text">
      <style:text-properties style:font-name="TIMESLT" fo:font-style="italic" style:font-style-asian="italic" fo:color="#000000"/>
    </style:style>
    <style:style style:name="T115" style:parent-style-name="DefaultParagraphFont" style:family="text">
      <style:text-properties style:font-name="TimesLT Baltic" fo:color="#000000"/>
    </style:style>
    <style:style style:name="T116" style:parent-style-name="DefaultParagraphFont" style:family="text">
      <style:text-properties style:font-name="TimesLT Baltic"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TimesLT Baltic" fo:color="#000000"/>
    </style:style>
    <style:style style:name="T119" style:parent-style-name="DefaultParagraphFont" style:family="text">
      <style:text-properties style:font-name="TimesLT Baltic"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name="TimesLT Baltic" fo:color="#000000"/>
    </style:style>
    <style:style style:name="T122" style:parent-style-name="DefaultParagraphFont" style:family="text">
      <style:text-properties style:font-name="TimesLT Baltic"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TimesLT Baltic" fo:color="#000000"/>
    </style:style>
    <style:style style:name="T125" style:parent-style-name="DefaultParagraphFont" style:family="text">
      <style:text-properties style:font-name="TimesLT Baltic" fo:color="#000000"/>
    </style:style>
    <style:style style:name="T126" style:parent-style-name="DefaultParagraphFont" style:family="text">
      <style:text-properties style:font-name="TimesLT Baltic"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TimesLT Baltic" fo:color="#000000"/>
    </style:style>
    <style:style style:name="T129" style:parent-style-name="DefaultParagraphFont" style:family="text">
      <style:text-properties style:font-name="TimesLT Baltic" fo:color="#000000"/>
    </style:style>
    <style:style style:name="T130" style:parent-style-name="DefaultParagraphFont" style:family="text">
      <style:text-properties style:font-name="TimesLT Baltic"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Baltic" fo:color="#000000"/>
    </style:style>
    <style:style style:name="T135" style:parent-style-name="DefaultParagraphFont" style:family="text">
      <style:text-properties style:font-name="TIMESLT" style:font-weight-complex="bold" fo:color="#000000"/>
    </style:style>
    <style:style style:name="T136" style:parent-style-name="DefaultParagraphFont" style:family="text">
      <style:text-properties style:font-name="TimesLT Baltic"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TimesLT Baltic" fo:color="#000000"/>
    </style:style>
    <style:style style:name="T139" style:parent-style-name="DefaultParagraphFont" style:family="text">
      <style:text-properties style:font-name="TimesLT Baltic" fo:color="#000000"/>
    </style:style>
    <style:style style:name="T140" style:parent-style-name="DefaultParagraphFont" style:family="text">
      <style:text-properties style:font-name="TimesLT Baltic" fo:color="#000000"/>
    </style:style>
    <style:style style:name="T141" style:parent-style-name="DefaultParagraphFont" style:family="text">
      <style:text-properties style:font-name="TIMESLT" fo:font-weight="bold" style:font-weight-asian="bold" fo:color="#000000"/>
    </style:style>
    <style:style style:name="T142" style:parent-style-name="DefaultParagraphFont" style:family="text">
      <style:text-properties style:font-name="TIMESLT"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TimesLT Baltic" fo:color="#000000"/>
    </style:style>
    <style:style style:name="T145" style:parent-style-name="DefaultParagraphFont" style:family="text">
      <style:text-properties style:font-name="TimesLT Baltic"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TimesLT Baltic" fo:color="#000000"/>
    </style:style>
    <style:style style:name="T148" style:parent-style-name="DefaultParagraphFont" style:family="text">
      <style:text-properties style:font-name="TimesLT Baltic" fo:color="#000000"/>
    </style:style>
    <style:style style:name="T149" style:parent-style-name="DefaultParagraphFont" style:family="text">
      <style:text-properties style:font-name="TimesLT Baltic" fo:color="#000000"/>
    </style:style>
    <style:style style:name="T150" style:parent-style-name="DefaultParagraphFont" style:family="text">
      <style:text-properties style:font-name="TIMESLT" fo:color="#000000"/>
    </style:style>
    <style:style style:name="T151" style:parent-style-name="DefaultParagraphFont" style:family="text">
      <style:text-properties style:font-name="TIMESLT" fo:color="#000000"/>
    </style:style>
    <style:style style:name="T152" style:parent-style-name="DefaultParagraphFont" style:family="text">
      <style:text-properties style:font-name="TimesLT Baltic"/>
    </style:style>
    <style:style style:name="T153" style:parent-style-name="DefaultParagraphFont" style:family="text">
      <style:text-properties style:font-name="TIMESLT"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TimesLT Baltic" fo:color="#000000"/>
    </style:style>
    <style:style style:name="T156" style:parent-style-name="DefaultParagraphFont" style:family="text">
      <style:text-properties style:font-name="TimesLT Baltic" fo:color="#000000"/>
    </style:style>
    <style:style style:name="T157" style:parent-style-name="DefaultParagraphFont" style:family="text">
      <style:text-properties style:font-name="TimesLT Baltic"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Baltic"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TimesLT Baltic" fo:color="#000000"/>
    </style:style>
    <style:style style:name="T164" style:parent-style-name="DefaultParagraphFont" style:family="text">
      <style:text-properties style:font-name="TimesLT Baltic" fo:color="#000000"/>
    </style:style>
    <style:style style:name="T165" style:parent-style-name="DefaultParagraphFont" style:family="text">
      <style:text-properties style:font-name="TimesLT Baltic"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TimesLT Baltic" fo:color="#000000"/>
    </style:style>
    <style:style style:name="T168" style:parent-style-name="DefaultParagraphFont" style:family="text">
      <style:text-properties style:font-name="TimesLT Baltic"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T172" style:parent-style-name="DefaultParagraphFont" style:family="text">
      <style:text-properties style:font-name="TimesLT Baltic"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TimesLT Baltic" fo:color="#000000"/>
    </style:style>
    <style:style style:name="T175" style:parent-style-name="DefaultParagraphFont" style:family="text">
      <style:text-properties style:font-name="TimesLT Baltic"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style:font-name="TIMESLT" fo:font-weight="bold" style:font-weight-asian="bold" style:font-weight-complex="bold" fo:text-transform="uppercase" fo:color="#000000"/>
    </style:style>
    <style:style style:name="T179" style:parent-style-name="DefaultParagraphFont" style:family="text">
      <style:text-properties style:font-name="TIMESLT" fo:font-weight="bold" style:font-weight-asian="bold" style:font-weight-complex="bold" fo:text-transform="uppercase" fo:color="#000000"/>
    </style:style>
    <style:style style:name="P180" style:parent-style-name="Normal" style:family="paragraph">
      <style:paragraph-properties fo:widows="0" fo:orphans="0" fo:text-align="center"/>
    </style:style>
    <style:style style:name="T181" style:parent-style-name="DefaultParagraphFont" style:family="text">
      <style:text-properties style:font-name="TimesLT Baltic" fo:font-weight="bold" style:font-weight-asian="bold" style:font-weight-complex="bold" fo:text-transform="uppercase" fo:color="#000000"/>
    </style:style>
    <style:style style:name="P182" style:parent-style-name="Normal" style:family="paragraph">
      <style:paragraph-properties fo:widows="0" fo:orphans="0" fo:text-align="center"/>
      <style:text-properties style:font-name="TIMES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TimesLT Baltic" fo:color="#000000"/>
    </style:style>
    <style:style style:name="T185" style:parent-style-name="DefaultParagraphFont" style:family="text">
      <style:text-properties style:font-name="TimesLT Baltic" fo:color="#000000"/>
    </style:style>
    <style:style style:name="T186" style:parent-style-name="DefaultParagraphFont" style:family="text">
      <style:text-properties style:font-name="TimesLT Baltic"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TimesLT Baltic" fo:color="#000000"/>
    </style:style>
    <style:style style:name="T189" style:parent-style-name="DefaultParagraphFont" style:family="text">
      <style:text-properties style:font-name="TimesLT Baltic" fo:color="#000000"/>
    </style:style>
    <style:style style:name="T190" style:parent-style-name="DefaultParagraphFont" style:family="text">
      <style:text-properties style:font-name="TimesLT Baltic"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TimesLT Baltic" fo:color="#000000"/>
    </style:style>
    <style:style style:name="T193" style:parent-style-name="DefaultParagraphFont" style:family="text">
      <style:text-properties style:font-name="TimesLT Baltic" fo:color="#000000"/>
    </style:style>
    <style:style style:name="T194" style:parent-style-name="DefaultParagraphFont" style:family="text">
      <style:text-properties style:font-name="TimesLT Baltic"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TIMESLT" fo:color="#000000"/>
    </style:style>
    <style:style style:name="T197" style:parent-style-name="DefaultParagraphFont" style:family="text">
      <style:text-properties style:font-name="TIMESLT" fo:color="#000000"/>
    </style:style>
    <style:style style:name="T198" style:parent-style-name="DefaultParagraphFont" style:family="text">
      <style:text-properties style:font-name="TimesLT Baltic"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TimesLT Baltic" fo:color="#000000"/>
    </style:style>
    <style:style style:name="T201" style:parent-style-name="DefaultParagraphFont" style:family="text">
      <style:text-properties style:font-name="TimesLT Baltic" fo:color="#000000"/>
    </style:style>
    <style:style style:name="T202" style:parent-style-name="DefaultParagraphFont" style:family="text">
      <style:text-properties style:font-name="TimesLT Baltic"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name="TimesLT Baltic" fo:color="#000000"/>
    </style:style>
    <style:style style:name="T205" style:parent-style-name="DefaultParagraphFont" style:family="text">
      <style:text-properties style:font-name="TimesLT Baltic"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name="TimesLT Baltic" fo:color="#000000"/>
    </style:style>
    <style:style style:name="T208" style:parent-style-name="DefaultParagraphFont" style:family="text">
      <style:text-properties style:font-name="TimesLT Baltic" fo:color="#000000"/>
    </style:style>
    <style:style style:name="T209" style:parent-style-name="DefaultParagraphFont" style:family="text">
      <style:text-properties style:font-name="TimesLT Baltic" fo:color="#000000"/>
    </style:style>
    <style:style style:name="T210" style:parent-style-name="DefaultParagraphFont" style:family="text">
      <style:text-properties style:font-name="TIMESLT"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name="TimesLT Baltic" fo:color="#000000"/>
    </style:style>
    <style:style style:name="T216" style:parent-style-name="DefaultParagraphFont" style:family="text">
      <style:text-properties style:font-name="TimesLT Baltic"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Baltic" fo:color="#000000"/>
    </style:style>
    <style:style style:name="T221" style:parent-style-name="DefaultParagraphFont" style:family="text">
      <style:text-properties style:font-name="TimesLT Baltic" fo:color="#000000"/>
    </style:style>
    <style:style style:name="T222" style:parent-style-name="DefaultParagraphFont" style:family="text">
      <style:text-properties style:font-name="TIMESLT" fo:font-weight="bold" style:font-weight-asian="bold" style:font-weight-complex="bold" fo:color="#000000"/>
    </style:style>
    <style:style style:name="T223" style:parent-style-name="DefaultParagraphFont" style:family="text">
      <style:text-properties style:font-name="TIMESLT" style:font-weight-complex="bold" fo:color="#000000"/>
    </style:style>
    <style:style style:name="T224" style:parent-style-name="DefaultParagraphFont" style:family="text">
      <style:text-properties style:font-name="TimesLT Baltic" style:font-weight-complex="bold" fo:color="#000000"/>
    </style:style>
    <style:style style:name="T225" style:parent-style-name="DefaultParagraphFont" style:family="text">
      <style:text-properties style:font-name="TIMESLT" style:font-weight-complex="bold" fo:color="#000000"/>
    </style:style>
    <style:style style:name="T226" style:parent-style-name="DefaultParagraphFont" style:family="text">
      <style:text-properties style:font-name="TimesLT Baltic"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TimesLT Baltic" fo:color="#000000"/>
    </style:style>
    <style:style style:name="T229" style:parent-style-name="DefaultParagraphFont" style:family="text">
      <style:text-properties style:font-name="TimesLT Baltic" fo:color="#000000"/>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Baltic"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T235" style:parent-style-name="DefaultParagraphFont" style:family="text">
      <style:text-properties style:font-name="TimesLT Baltic" fo:color="#000000" style:font-size-complex="12pt"/>
    </style:style>
    <style:style style:name="T236" style:parent-style-name="DefaultParagraphFont" style:family="text">
      <style:text-properties style:font-name="TimesLT Baltic"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name="TimesLT Baltic" fo:color="#000000"/>
    </style:style>
    <style:style style:name="T239" style:parent-style-name="DefaultParagraphFont" style:family="text">
      <style:text-properties style:font-name="TimesLT Baltic" fo:color="#000000"/>
    </style:style>
    <style:style style:name="T240" style:parent-style-name="DefaultParagraphFont" style:family="text">
      <style:text-properties style:font-name="TimesLT Baltic"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TimesLT Baltic" fo:color="#000000"/>
    </style:style>
    <style:style style:name="T243" style:parent-style-name="DefaultParagraphFont" style:family="text">
      <style:text-properties style:font-name="TimesLT Baltic"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style:font-name="TIMESLT" fo:font-weight="bold" style:font-weight-asian="bold" style:font-weight-complex="bold" fo:text-transform="uppercase" fo:color="#000000"/>
    </style:style>
    <style:style style:name="T247" style:parent-style-name="DefaultParagraphFont" style:family="text">
      <style:text-properties style:font-name="TIMESLT" fo:font-weight="bold" style:font-weight-asian="bold" style:font-weight-complex="bold" fo:text-transform="uppercase" fo:color="#000000"/>
    </style:style>
    <style:style style:name="P248" style:parent-style-name="Normal" style:family="paragraph">
      <style:paragraph-properties fo:widows="0" fo:orphans="0" fo:text-align="center"/>
    </style:style>
    <style:style style:name="T249" style:parent-style-name="DefaultParagraphFont" style:family="text">
      <style:text-properties style:font-name="TimesLT Baltic"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style:font-name="TIMESLT"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TimesLT Baltic" fo:color="#000000"/>
    </style:style>
    <style:style style:name="T253" style:parent-style-name="DefaultParagraphFont" style:family="text">
      <style:text-properties style:font-name="TimesLT Baltic" fo:color="#000000"/>
    </style:style>
    <style:style style:name="T254" style:parent-style-name="DefaultParagraphFont" style:family="text">
      <style:text-properties style:font-name="TimesLT Baltic"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TimesLT Baltic" fo:color="#000000"/>
    </style:style>
    <style:style style:name="T257" style:parent-style-name="DefaultParagraphFont" style:family="text">
      <style:text-properties style:font-name="TimesLT Baltic" fo:color="#000000"/>
    </style:style>
    <style:style style:name="T258" style:parent-style-name="DefaultParagraphFont" style:family="text">
      <style:text-properties style:font-name="TimesLT Baltic" fo:color="#000000"/>
    </style:style>
    <style:style style:name="T259" style:parent-style-name="DefaultParagraphFont" style:family="text">
      <style:text-properties style:font-name="TimesLT Baltic" fo:color="#000000"/>
    </style:style>
    <style:style style:name="T260" style:parent-style-name="DefaultParagraphFont" style:family="text">
      <style:text-properties style:font-name="TIMESLT" style:font-weight-complex="bold" fo:color="#000000"/>
    </style:style>
    <style:style style:name="T261" style:parent-style-name="DefaultParagraphFont" style:family="text">
      <style:text-properties style:font-name="TIMESLT" fo:font-weight="bold" style:font-weight-asian="bold" style:font-weight-complex="bold" fo:color="#000000"/>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Baltic"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name="TIMESLT" fo:color="#000000"/>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font-weight="bold" style:font-weight-asian="bold" style:font-weight-complex="bold" fo:color="#000000"/>
    </style:style>
    <style:style style:name="T268" style:parent-style-name="DefaultParagraphFont" style:family="text">
      <style:text-properties style:font-name="TIMESLT" style:font-weight-complex="bold" fo:color="#000000"/>
    </style:style>
    <style:style style:name="T269" style:parent-style-name="DefaultParagraphFont" style:family="text">
      <style:text-properties style:font-name="TimesLT Baltic" style:font-weight-complex="bold" fo:color="#000000"/>
    </style:style>
    <style:style style:name="T270" style:parent-style-name="DefaultParagraphFont" style:family="text">
      <style:text-properties style:font-name="TimesLT Baltic" style:font-weight-complex="bold" fo:color="#000000"/>
    </style:style>
    <style:style style:name="T271" style:parent-style-name="DefaultParagraphFont" style:family="text">
      <style:text-properties style:font-name="TIMESLT" style:font-weight-complex="bold" fo:color="#000000"/>
    </style:style>
    <style:style style:name="T272" style:parent-style-name="DefaultParagraphFont" style:family="text">
      <style:text-properties style:font-name="TimesLT Baltic" style:font-weight-complex="bold" fo:color="#000000"/>
    </style:style>
    <style:style style:name="T273" style:parent-style-name="DefaultParagraphFont" style:family="text">
      <style:text-properties style:font-name="TIMESLT"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TimesLT Baltic" fo:color="#000000"/>
    </style:style>
    <style:style style:name="T276" style:parent-style-name="DefaultParagraphFont" style:family="text">
      <style:text-properties style:font-name="TimesLT Baltic" fo:color="#000000"/>
    </style:style>
    <style:style style:name="T277" style:parent-style-name="DefaultParagraphFont" style:family="text">
      <style:text-properties style:font-name="TimesLT Baltic"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style:font-name="TIMESLT" fo:font-weight="bold" style:font-weight-asian="bold" style:font-weight-complex="bold" fo:text-transform="uppercase" fo:color="#000000"/>
    </style:style>
    <style:style style:name="T281" style:parent-style-name="DefaultParagraphFont" style:family="text">
      <style:text-properties style:font-name="TIMESLT" fo:font-weight="bold" style:font-weight-asian="bold" style:font-weight-complex="bold" fo:text-transform="uppercase" fo:color="#000000"/>
    </style:style>
    <style:style style:name="P282" style:parent-style-name="Normal" style:family="paragraph">
      <style:paragraph-properties fo:widows="0" fo:orphans="0" fo:text-align="center"/>
    </style:style>
    <style:style style:name="T283" style:parent-style-name="DefaultParagraphFont" style:family="text">
      <style:text-properties style:font-name="TIMESLT"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style:font-name="TIMESLT" fo:color="#000000"/>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name="TimesLT Baltic" fo:color="#000000" style:font-size-complex="12pt"/>
    </style:style>
    <style:style style:name="T307" style:parent-style-name="DefaultParagraphFont" style:family="text">
      <style:text-properties style:font-name="TimesLT Baltic" fo:color="#000000" style:font-size-complex="12pt"/>
    </style:style>
    <style:style style:name="T308" style:parent-style-name="DefaultParagraphFont" style:family="text">
      <style:text-properties style:font-name="TIMESLT" fo:color="#000000"/>
    </style:style>
    <style:style style:name="T309" style:parent-style-name="DefaultParagraphFont" style:family="text">
      <style:text-properties style:font-name="TimesLT Baltic" fo:color="#000000"/>
    </style:style>
    <style:style style:name="T310" style:parent-style-name="DefaultParagraphFont" style:family="text">
      <style:text-properties style:font-name="TimesLT Baltic" fo:color="#000000"/>
    </style:style>
    <style:style style:name="T311" style:parent-style-name="DefaultParagraphFont" style:family="text">
      <style:text-properties style:font-name="TimesLT Baltic"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TimesLT Baltic" fo:color="#000000"/>
    </style:style>
    <style:style style:name="T314" style:parent-style-name="DefaultParagraphFont" style:family="text">
      <style:text-properties style:font-name="TimesLT Baltic" fo:color="#000000"/>
    </style:style>
    <style:style style:name="T315" style:parent-style-name="DefaultParagraphFont" style:family="text">
      <style:text-properties style:font-name="TimesLT Baltic" fo:color="#000000" style:font-size-complex="12pt"/>
    </style:style>
    <style:style style:name="T316" style:parent-style-name="DefaultParagraphFont" style:family="text">
      <style:text-properties style:font-name="TimesLT Baltic" fo:color="#000000" style:font-size-complex="12pt"/>
    </style:style>
    <style:style style:name="T317" style:parent-style-name="DefaultParagraphFont" style:family="text">
      <style:text-properties style:font-name="TimesLT Baltic" fo:color="#000000"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TimesLT Baltic" fo:color="#000000" style:font-size-complex="12pt"/>
    </style:style>
    <style:style style:name="T320" style:parent-style-name="DefaultParagraphFont" style:family="text">
      <style:text-properties style:font-name="TimesLT Baltic" fo:color="#000000" style:font-size-complex="12pt"/>
    </style:style>
    <style:style style:name="T321" style:parent-style-name="DefaultParagraphFont" style:family="text">
      <style:text-properties style:font-name="TimesLT Baltic" fo:color="#000000"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TIMESLT" fo:color="#000000" style:font-size-complex="12pt"/>
    </style:style>
    <style:style style:name="T324" style:parent-style-name="DefaultParagraphFont" style:family="text">
      <style:text-properties style:font-name="TIMESLT" fo:color="#000000" style:font-size-complex="12pt"/>
    </style:style>
    <style:style style:name="T325" style:parent-style-name="DefaultParagraphFont" style:family="text">
      <style:text-properties style:font-name="TimesLT Baltic" fo:color="#000000" style:font-size-complex="12pt"/>
    </style:style>
    <style:style style:name="T326" style:parent-style-name="DefaultParagraphFont" style:family="text">
      <style:text-properties style:font-name="TimesLT Baltic" fo:color="#000000"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TimesLT Baltic" fo:color="#000000"/>
    </style:style>
    <style:style style:name="T329" style:parent-style-name="DefaultParagraphFont" style:family="text">
      <style:text-properties style:font-name="TimesLT Baltic" fo:color="#000000"/>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style:font-weight-complex="bold" fo:color="#000000"/>
    </style:style>
    <style:style style:name="T332" style:parent-style-name="DefaultParagraphFont" style:family="text">
      <style:text-properties style:font-name="TimesLT Baltic" fo:color="#000000"/>
    </style:style>
    <style:style style:name="T333" style:parent-style-name="DefaultParagraphFont" style:family="text">
      <style:text-properties style:font-name="TimesLT Baltic" style:font-weight-complex="bold" fo:color="#000000"/>
    </style:style>
    <style:style style:name="T334" style:parent-style-name="DefaultParagraphFont" style:family="text">
      <style:text-properties style:font-name="TimesLT Baltic" fo:font-weight="bold" style:font-weight-asian="bold" style:font-weight-complex="bold" fo:color="#000000"/>
    </style:style>
    <style:style style:name="T335" style:parent-style-name="DefaultParagraphFont" style:family="text">
      <style:text-properties style:font-name="TimesLT Baltic" fo:color="#000000"/>
    </style:style>
    <style:style style:name="T336" style:parent-style-name="DefaultParagraphFont" style:family="text">
      <style:text-properties style:font-name="TIMESLT"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TimesLT Baltic" fo:color="#000000"/>
    </style:style>
    <style:style style:name="T339" style:parent-style-name="DefaultParagraphFont" style:family="text">
      <style:text-properties style:font-name="TimesLT Baltic" fo:color="#000000"/>
    </style:style>
    <style:style style:name="T340" style:parent-style-name="DefaultParagraphFont" style:family="text">
      <style:text-properties style:font-name="TimesLT Baltic" fo:color="#000000"/>
    </style:style>
    <style:style style:name="T341" style:parent-style-name="DefaultParagraphFont" style:family="text">
      <style:text-properties style:font-name="TIMESLT" style:font-weight-complex="bold" fo:color="#000000"/>
    </style:style>
    <style:style style:name="T342" style:parent-style-name="DefaultParagraphFont" style:family="text">
      <style:text-properties style:font-name="TIMESLT" fo:font-weight="bold" style:font-weight-asian="bold" style:font-weight-complex="bold" fo:color="#000000"/>
    </style:style>
    <style:style style:name="T343" style:parent-style-name="DefaultParagraphFont" style:family="text">
      <style:text-properties style:font-name="TimesLT Baltic" fo:color="#000000"/>
    </style:style>
    <style:style style:name="T344" style:parent-style-name="DefaultParagraphFont" style:family="text">
      <style:text-properties style:font-name="TIMESLT" fo:color="#000000"/>
    </style:style>
    <style:style style:name="T345" style:parent-style-name="DefaultParagraphFont" style:family="text">
      <style:text-properties style:font-name="TIMESLT"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TimesLT Baltic" fo:color="#000000"/>
    </style:style>
    <style:style style:name="T348" style:parent-style-name="DefaultParagraphFont" style:family="text">
      <style:text-properties style:font-name="TimesLT Baltic" fo:color="#000000"/>
    </style:style>
    <style:style style:name="T349" style:parent-style-name="DefaultParagraphFont" style:family="text">
      <style:text-properties style:font-name="TIMESLT" fo:color="#000000"/>
    </style:style>
    <style:style style:name="T350" style:parent-style-name="DefaultParagraphFont" style:family="text">
      <style:text-properties style:font-name="TimesLT Baltic" style:font-weight-complex="bold" fo:color="#000000"/>
    </style:style>
    <style:style style:name="T351" style:parent-style-name="DefaultParagraphFont" style:family="text">
      <style:text-properties style:font-name="TIMESLT"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TimesLT Baltic" fo:color="#000000"/>
    </style:style>
    <style:style style:name="T354" style:parent-style-name="DefaultParagraphFont" style:family="text">
      <style:text-properties style:font-name="TimesLT Baltic"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TIMESLT" fo:color="#000000"/>
    </style:style>
    <style:style style:name="T357" style:parent-style-name="DefaultParagraphFont" style:family="text">
      <style:text-properties style:font-name="TIMESLT"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TimesLT Baltic" fo:color="#000000"/>
    </style:style>
    <style:style style:name="T360" style:parent-style-name="DefaultParagraphFont" style:family="text">
      <style:text-properties style:font-name="TimesLT Baltic" fo:color="#000000"/>
    </style:style>
    <style:style style:name="T361" style:parent-style-name="DefaultParagraphFont" style:family="text">
      <style:text-properties style:font-name="TIMESLT"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TIMESLT" fo:text-transform="uppercase" fo:color="#000000"/>
    </style:style>
    <style:style style:name="T364" style:parent-style-name="DefaultParagraphFont" style:family="text">
      <style:text-properties style:font-name="TIMESLT" fo:text-transform="uppercase" fo:color="#000000"/>
    </style:style>
    <style:style style:name="T365" style:parent-style-name="DefaultParagraphFont" style:family="text">
      <style:text-properties style:font-name="TimesLT Baltic" fo:color="#000000"/>
    </style:style>
    <style:style style:name="T366" style:parent-style-name="DefaultParagraphFont" style:family="text">
      <style:text-properties style:font-name="TimesLT Baltic"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style:font-name="TIMESLT" fo:font-weight="bold" style:font-weight-asian="bold" style:font-weight-complex="bold" fo:text-transform="uppercase" fo:color="#000000"/>
    </style:style>
    <style:style style:name="T370" style:parent-style-name="DefaultParagraphFont" style:family="text">
      <style:text-properties style:font-name="TIMESLT" fo:font-weight="bold" style:font-weight-asian="bold" style:font-weight-complex="bold" fo:text-transform="uppercase" fo:color="#000000"/>
    </style:style>
    <style:style style:name="P371" style:parent-style-name="Normal" style:family="paragraph">
      <style:paragraph-properties fo:widows="0" fo:orphans="0" fo:text-align="center"/>
    </style:style>
    <style:style style:name="T372" style:parent-style-name="DefaultParagraphFont" style:family="text">
      <style:text-properties style:font-name="TIMESLT"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style:font-name="TIMESLT" fo:color="#000000" style:font-size-complex="12p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name="TIMESLT" fo:color="#000000"/>
    </style:style>
    <style:style style:name="T382" style:parent-style-name="DefaultParagraphFont" style:family="text">
      <style:text-properties style:font-name="TimesLT Baltic" fo:color="#000000"/>
    </style:style>
    <style:style style:name="T383" style:parent-style-name="DefaultParagraphFont" style:family="text">
      <style:text-properties style:font-name="TimesLT Baltic"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TimesLT Baltic" fo:color="#000000"/>
    </style:style>
    <style:style style:name="T386" style:parent-style-name="DefaultParagraphFont" style:family="text">
      <style:text-properties style:font-name="TimesLT Baltic" fo:color="#000000"/>
    </style:style>
    <style:style style:name="T387" style:parent-style-name="DefaultParagraphFont" style:family="text">
      <style:text-properties style:font-name="TimesLT Baltic"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name="TimesLT Baltic" fo:color="#000000"/>
    </style:style>
    <style:style style:name="T390" style:parent-style-name="DefaultParagraphFont" style:family="text">
      <style:text-properties style:font-name="TimesLT Baltic" fo:color="#000000"/>
    </style:style>
    <style:style style:name="T391" style:parent-style-name="DefaultParagraphFont" style:family="text">
      <style:text-properties style:font-name="TimesLT Baltic"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TIMESLT" fo:color="#000000"/>
    </style:style>
    <style:style style:name="T394" style:parent-style-name="DefaultParagraphFont" style:family="text">
      <style:text-properties style:font-name="TIMESLT" fo:color="#000000"/>
    </style:style>
    <style:style style:name="T395" style:parent-style-name="DefaultParagraphFont" style:family="text">
      <style:text-properties style:font-name="TimesLT Baltic"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TIMESLT" fo:color="#000000"/>
    </style:style>
    <style:style style:name="T398" style:parent-style-name="DefaultParagraphFont" style:family="text">
      <style:text-properties style:font-name="TIMESLT" fo:color="#000000"/>
    </style:style>
    <style:style style:name="T399" style:parent-style-name="DefaultParagraphFont" style:family="text">
      <style:text-properties style:font-name="TIMESLT" fo:color="#000000"/>
    </style:style>
    <style:style style:name="P400" style:parent-style-name="Normal" style:family="paragraph">
      <style:paragraph-properties fo:widows="0" fo:orphans="0" fo:text-align="justify" fo:text-indent="0.3937in">
        <style:tab-stops>
          <style:tab-stop style:type="left" style:position="1.3416in"/>
        </style:tab-stops>
      </style:paragraph-properties>
    </style:style>
    <style:style style:name="T401" style:parent-style-name="DefaultParagraphFont" style:family="text">
      <style:text-properties style:font-name="TIMESLT" fo:color="#000000"/>
    </style:style>
    <style:style style:name="T402" style:parent-style-name="DefaultParagraphFont" style:family="text">
      <style:text-properties style:font-name="TIMESLT" fo:color="#000000"/>
    </style:style>
    <style:style style:name="T403" style:parent-style-name="DefaultParagraphFont" style:family="text">
      <style:text-properties style:font-name="TimesLT Baltic" style:font-size-complex="12pt"/>
    </style:style>
    <style:style style:name="T404" style:parent-style-name="DefaultParagraphFont" style:family="text">
      <style:text-properties style:font-name="TIMESLT" fo:color="#000000"/>
    </style:style>
    <style:style style:name="P405" style:parent-style-name="Normal" style:family="paragraph">
      <style:paragraph-properties fo:widows="0" fo:orphans="0" fo:text-align="justify" fo:text-indent="0.3937in">
        <style:tab-stops>
          <style:tab-stop style:type="left" style:position="1.3416in"/>
        </style:tab-stops>
      </style:paragraph-properties>
    </style:style>
    <style:style style:name="T406" style:parent-style-name="DefaultParagraphFont" style:family="text">
      <style:text-properties style:font-name="TIMESLT" fo:color="#000000"/>
    </style:style>
    <style:style style:name="T407" style:parent-style-name="DefaultParagraphFont" style:family="text">
      <style:text-properties style:font-name="TIMESLT" fo:color="#000000"/>
    </style:style>
    <style:style style:name="P408" style:parent-style-name="Normal" style:family="paragraph">
      <style:paragraph-properties fo:widows="0" fo:orphans="0" fo:text-align="justify" fo:text-indent="0.3937in">
        <style:tab-stops>
          <style:tab-stop style:type="left" style:position="1.3416in"/>
        </style:tab-stops>
      </style:paragraph-properties>
    </style:style>
    <style:style style:name="T409" style:parent-style-name="DefaultParagraphFont" style:family="text">
      <style:text-properties style:font-name="TimesLT Baltic" style:font-size-complex="12pt"/>
    </style:style>
    <style:style style:name="T410" style:parent-style-name="DefaultParagraphFont" style:family="text">
      <style:text-properties style:font-name="TimesLT Baltic" style:font-size-complex="12pt"/>
    </style:style>
    <style:style style:name="T411" style:parent-style-name="DefaultParagraphFont" style:family="text">
      <style:text-properties style:font-name="TimesLT Baltic"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widows="0" fo:orphans="0" fo:text-align="justify" fo:text-indent="0.3937in">
        <style:tab-stops>
          <style:tab-stop style:type="left" style:position="1.3416in"/>
        </style:tab-stops>
      </style:paragraph-properties>
    </style:style>
    <style:style style:name="T414" style:parent-style-name="DefaultParagraphFont" style:family="text">
      <style:text-properties style:font-name="TimesLT Baltic" style:font-size-complex="12pt"/>
    </style:style>
    <style:style style:name="T415" style:parent-style-name="DefaultParagraphFont" style:family="text">
      <style:text-properties style:font-name="TimesLT Baltic" style:font-size-complex="12pt"/>
    </style:style>
    <style:style style:name="T416" style:parent-style-name="DefaultParagraphFont" style:family="text">
      <style:text-properties style:font-name="TimesLT Baltic" style:font-size-complex="12pt"/>
    </style:style>
    <style:style style:name="P417" style:parent-style-name="Normal" style:family="paragraph">
      <style:paragraph-properties fo:widows="0" fo:orphans="0" fo:text-align="justify" fo:text-indent="0.3937in">
        <style:tab-stops>
          <style:tab-stop style:type="left" style:position="1.3416in"/>
        </style:tab-stops>
      </style:paragraph-properties>
    </style:style>
    <style:style style:name="T418" style:parent-style-name="DefaultParagraphFont" style:family="text">
      <style:text-properties style:font-name="TimesLT Baltic" style:font-size-complex="12pt"/>
    </style:style>
    <style:style style:name="T419" style:parent-style-name="DefaultParagraphFont" style:family="text">
      <style:text-properties style:font-name="TimesLT Baltic" style:font-size-complex="12pt"/>
    </style:style>
    <style:style style:name="T420" style:parent-style-name="DefaultParagraphFont" style:family="text">
      <style:text-properties style:font-name="TimesLT Baltic" style:font-size-complex="12pt"/>
    </style:style>
    <style:style style:name="P421" style:parent-style-name="Normal" style:family="paragraph">
      <style:paragraph-properties fo:widows="0" fo:orphans="0" fo:text-align="justify" fo:text-indent="0.3937in">
        <style:tab-stops>
          <style:tab-stop style:type="left" style:position="1.3416in"/>
        </style:tab-stops>
      </style:paragraph-properties>
    </style:style>
    <style:style style:name="T422" style:parent-style-name="DefaultParagraphFont" style:family="text">
      <style:text-properties style:font-name="TimesLT Baltic" style:font-size-complex="12pt"/>
    </style:style>
    <style:style style:name="T423" style:parent-style-name="DefaultParagraphFont" style:family="text">
      <style:text-properties style:font-name="TimesLT Baltic" style:font-size-complex="12pt"/>
    </style:style>
    <style:style style:name="T424" style:parent-style-name="DefaultParagraphFont" style:family="text">
      <style:text-properties style:font-name="TimesLT Baltic" style:font-size-complex="12pt"/>
    </style:style>
    <style:style style:name="P425" style:parent-style-name="Normal" style:family="paragraph">
      <style:paragraph-properties fo:text-align="justify" fo:text-indent="0.3937in">
        <style:tab-stops>
          <style:tab-stop style:type="left" style:position="1.3416in"/>
        </style:tab-stops>
      </style:paragraph-properties>
    </style:style>
    <style:style style:name="T426" style:parent-style-name="DefaultParagraphFont" style:family="text">
      <style:text-properties style:font-name="TimesLT Baltic" style:font-size-complex="12pt"/>
    </style:style>
    <style:style style:name="T427" style:parent-style-name="DefaultParagraphFont" style:family="text">
      <style:text-properties style:font-name="TimesLT Baltic" style:font-size-complex="12pt"/>
    </style:style>
    <style:style style:name="T428" style:parent-style-name="DefaultParagraphFont" style:family="text">
      <style:text-properties style:font-name="TimesLT Baltic" style:font-size-complex="12pt"/>
    </style:style>
    <style:style style:name="P429" style:parent-style-name="Normal" style:family="paragraph">
      <style:paragraph-properties fo:text-align="justify" fo:text-indent="0.3937in">
        <style:tab-stops>
          <style:tab-stop style:type="left" style:position="1.3416in"/>
        </style:tab-stops>
      </style:paragraph-properties>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Baltic" style:font-size-complex="12pt" style:language-asian="lt" style:country-asian="L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Baltic" style:font-size-complex="12pt" style:language-asian="lt" style:country-asian="LT"/>
    </style:style>
    <style:style style:name="T435" style:parent-style-name="DefaultParagraphFont" style:family="text">
      <style:text-properties style:font-name="TimesLT Baltic" style:font-size-complex="12pt"/>
    </style:style>
    <style:style style:name="T436" style:parent-style-name="DefaultParagraphFont" style:family="text">
      <style:text-properties style:font-name="TimesLT Baltic" style:font-size-complex="12pt" style:language-asian="lt" style:country-asian="LT"/>
    </style:style>
    <style:style style:name="P437" style:parent-style-name="Normal" style:family="paragraph">
      <style:paragraph-properties fo:text-align="justify" fo:text-indent="0.3937in">
        <style:tab-stops>
          <style:tab-stop style:type="left" style:position="1.3416in"/>
        </style:tab-stops>
      </style:paragraph-properties>
    </style:style>
    <style:style style:name="T438" style:parent-style-name="DefaultParagraphFont" style:family="text">
      <style:text-properties style:font-name="TimesLT Baltic" style:font-size-complex="12pt"/>
    </style:style>
    <style:style style:name="T439" style:parent-style-name="DefaultParagraphFont" style:family="text">
      <style:text-properties style:font-name="TimesLT Baltic" style:font-size-complex="12pt"/>
    </style:style>
    <style:style style:name="T440" style:parent-style-name="DefaultParagraphFont" style:family="text">
      <style:text-properties style:font-name="TimesLT Baltic"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fo:font-weight="bold" style:font-weight-asian="bold"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Baltic" style:font-size-complex="12pt"/>
    </style:style>
    <style:style style:name="T447" style:parent-style-name="DefaultParagraphFont" style:family="text">
      <style:text-properties style:font-name="TIMESLT" fo:font-weight="bold" style:font-weight-asian="bold"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TimesLT Baltic" style:font-size-complex="12pt"/>
    </style:style>
    <style:style style:name="T450" style:parent-style-name="DefaultParagraphFont" style:family="text">
      <style:text-properties style:font-name="TimesLT Baltic" style:font-size-complex="12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56" style:parent-style-name="DefaultParagraphFont" style:family="text">
      <style:text-properties style:font-name="TimesLT Baltic" style:font-size-complex="12pt"/>
    </style:style>
    <style:style style:name="T457" style:parent-style-name="DefaultParagraphFont" style:family="text">
      <style:text-properties style:font-name="TimesLT Baltic" style:font-size-complex="12pt"/>
    </style:style>
    <style:style style:name="P458"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59" style:parent-style-name="DefaultParagraphFont" style:family="text">
      <style:text-properties style:font-name="TimesLT Baltic" style:font-size-complex="12pt"/>
    </style:style>
    <style:style style:name="T460" style:parent-style-name="DefaultParagraphFont" style:family="text">
      <style:text-properties style:font-name="TimesLT Baltic" style:font-size-complex="12pt"/>
    </style:style>
    <style:style style:name="T461" style:parent-style-name="DefaultParagraphFont" style:family="text">
      <style:text-properties style:font-name="TimesLT Baltic" style:font-size-complex="12pt"/>
    </style:style>
    <style:style style:name="T462" style:parent-style-name="DefaultParagraphFont" style:family="text">
      <style:text-properties style:font-name="TIMESLT" style:font-size-complex="12pt" style:language-asian="lt" style:country-asian="LT"/>
    </style:style>
    <style:style style:name="P463"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64" style:parent-style-name="DefaultParagraphFont" style:family="text">
      <style:text-properties style:font-name="TIMESLT"/>
    </style:style>
    <style:style style:name="T465" style:parent-style-name="DefaultParagraphFont" style:family="text">
      <style:text-properties style:font-name="TimesLT Baltic" style:font-size-complex="12pt"/>
    </style:style>
    <style:style style:name="T466" style:parent-style-name="DefaultParagraphFont" style:family="text">
      <style:text-properties style:font-name="TimesLT Baltic" style:font-size-complex="12pt"/>
    </style:style>
    <style:style style:name="T467" style:parent-style-name="DefaultParagraphFont" style:family="text">
      <style:text-properties style:font-name="TIMESLT"/>
    </style:style>
    <style:style style:name="T468" style:parent-style-name="DefaultParagraphFont" style:family="text">
      <style:text-properties style:font-name="TimesLT Baltic" style:font-size-complex="12pt"/>
    </style:style>
    <style:style style:name="T469" style:parent-style-name="DefaultParagraphFont" style:family="text">
      <style:text-properties style:font-name="TimesLT Baltic" style:font-size-complex="12pt"/>
    </style:style>
    <style:style style:name="P470"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71" style:parent-style-name="DefaultParagraphFont" style:family="text">
      <style:text-properties style:font-name="TimesLT Baltic" style:font-size-complex="12pt"/>
    </style:style>
    <style:style style:name="T472" style:parent-style-name="DefaultParagraphFont" style:family="text">
      <style:text-properties style:font-name="TimesLT Baltic" style:font-size-complex="12pt"/>
    </style:style>
    <style:style style:name="T473" style:parent-style-name="DefaultParagraphFont" style:family="text">
      <style:text-properties style:font-name="TimesLT Baltic" style:font-size-complex="12pt"/>
    </style:style>
    <style:style style:name="P474"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75" style:parent-style-name="DefaultParagraphFont" style:family="text">
      <style:text-properties style:font-name="TimesLT Baltic" style:font-size-complex="12pt"/>
    </style:style>
    <style:style style:name="T476" style:parent-style-name="DefaultParagraphFont" style:family="text">
      <style:text-properties style:font-name="TimesLT Baltic" style:font-size-complex="12pt"/>
    </style:style>
    <style:style style:name="T477" style:parent-style-name="DefaultParagraphFont" style:family="text">
      <style:text-properties style:font-name="TIMESLT"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name="TimesLT Baltic" style:font-size-complex="12pt"/>
    </style:style>
    <style:style style:name="T480" style:parent-style-name="DefaultParagraphFont" style:family="text">
      <style:text-properties style:font-name="TimesLT Baltic" style:font-size-complex="12pt"/>
    </style:style>
    <style:style style:name="T481" style:parent-style-name="DefaultParagraphFont" style:family="text">
      <style:text-properties style:font-name="TimesLT Baltic"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name="TIMESLT" fo:color="#000000"/>
    </style:style>
    <style:style style:name="T484" style:parent-style-name="DefaultParagraphFont" style:family="text">
      <style:text-properties style:font-name="TIMESLT" fo:color="#000000"/>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name="TIMESLT" fo:color="#000000"/>
    </style:style>
    <style:style style:name="T487" style:parent-style-name="DefaultParagraphFont" style:family="text">
      <style:text-properties style:font-name="TIMESLT" fo:color="#000000"/>
    </style:style>
    <style:style style:name="T488" style:parent-style-name="DefaultParagraphFont" style:family="text">
      <style:text-properties style:font-name="TimesLT Baltic" style:font-weight-complex="bold" fo:color="#000000"/>
    </style:style>
    <style:style style:name="T489" style:parent-style-name="DefaultParagraphFont" style:family="text">
      <style:text-properties style:font-name="TIMESLT" style:font-weight-complex="bold" fo:color="#000000"/>
    </style:style>
    <style:style style:name="T490" style:parent-style-name="DefaultParagraphFont" style:family="text">
      <style:text-properties style:font-name="TimesLT Baltic" style:font-weight-complex="bold" fo:color="#000000"/>
    </style:style>
    <style:style style:name="T491" style:parent-style-name="DefaultParagraphFont" style:family="text">
      <style:text-properties style:font-name="TimesLT Baltic" fo:color="#000000"/>
    </style:style>
    <style:style style:name="T492" style:parent-style-name="DefaultParagraphFont" style:family="text">
      <style:text-properties style:font-name="TimesLT Baltic"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name="TIMESLT" fo:color="#000000"/>
    </style:style>
    <style:style style:name="T495" style:parent-style-name="DefaultParagraphFont" style:family="text">
      <style:text-properties style:font-name="TIMESLT" fo:color="#000000"/>
    </style:style>
    <style:style style:name="T496" style:parent-style-name="DefaultParagraphFont" style:family="text">
      <style:text-properties style:font-name="TIMESLT" fo:color="#000000"/>
    </style:style>
    <style:style style:name="T497" style:parent-style-name="DefaultParagraphFont" style:family="text">
      <style:text-properties style:font-name="TimesLT Baltic"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name="TIMESLT" fo:color="#000000"/>
    </style:style>
    <style:style style:name="T500" style:parent-style-name="DefaultParagraphFont" style:family="text">
      <style:text-properties style:font-name="TIMESLT" fo:color="#000000"/>
    </style:style>
    <style:style style:name="T501" style:parent-style-name="DefaultParagraphFont" style:family="text">
      <style:text-properties style:font-name="TIMESLT" style:font-weight-complex="bold" fo:color="#000000"/>
    </style:style>
    <style:style style:name="T502" style:parent-style-name="DefaultParagraphFont" style:family="text">
      <style:text-properties style:font-name="TimesLT Baltic" style:font-weight-complex="bold" fo:color="#000000"/>
    </style:style>
    <style:style style:name="T503" style:parent-style-name="DefaultParagraphFont" style:family="text">
      <style:text-properties style:font-name="TimesLT Baltic" style:font-weight-complex="bold" fo:color="#000000"/>
    </style:style>
    <style:style style:name="T504" style:parent-style-name="DefaultParagraphFont" style:family="text">
      <style:text-properties style:font-name="TIMESLT" style:font-weight-complex="bold" fo:color="#000000"/>
    </style:style>
    <style:style style:name="T505" style:parent-style-name="DefaultParagraphFont" style:family="text">
      <style:text-properties style:font-name="TimesLT Baltic" style:font-weight-complex="bold" fo:color="#000000"/>
    </style:style>
    <style:style style:name="T506" style:parent-style-name="DefaultParagraphFont" style:family="text">
      <style:text-properties style:font-name="TIMESLT" style:font-weight-complex="bold" fo:color="#000000"/>
    </style:style>
    <style:style style:name="T507" style:parent-style-name="DefaultParagraphFont" style:family="text">
      <style:text-properties style:font-name="TimesLT Baltic" style:font-weight-complex="bold" fo:color="#000000"/>
    </style:style>
    <style:style style:name="T508" style:parent-style-name="DefaultParagraphFont" style:family="text">
      <style:text-properties style:font-name="TIMESLT" style:font-weight-complex="bold" fo:color="#000000"/>
    </style:style>
    <style:style style:name="T509" style:parent-style-name="DefaultParagraphFont" style:family="text">
      <style:text-properties style:font-name="TimesLT Baltic" style:font-weight-complex="bold" fo:color="#000000"/>
    </style:style>
    <style:style style:name="T510" style:parent-style-name="DefaultParagraphFont" style:family="text">
      <style:text-properties style:font-name="TimesLT Baltic" fo:font-weight="bold" style:font-weight-asian="bold" style:font-weight-complex="bold" fo:color="#000000"/>
    </style:style>
    <style:style style:name="T511" style:parent-style-name="DefaultParagraphFont" style:family="text">
      <style:text-properties style:font-name="TimesLT Baltic" fo:color="#000000"/>
    </style:style>
    <style:style style:name="T512" style:parent-style-name="DefaultParagraphFont" style:family="text">
      <style:text-properties style:font-name="TimesLT Baltic" fo:color="#000000"/>
    </style:style>
    <style:style style:name="T513" style:parent-style-name="DefaultParagraphFont" style:family="text">
      <style:text-properties style:font-name="TimesLT Baltic" style:font-size-complex="12pt"/>
    </style:style>
    <style:style style:name="T514" style:parent-style-name="DefaultParagraphFont" style:family="text">
      <style:text-properties style:font-name="TIMESLT" style:font-weight-complex="bold"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fo:font-weight="bold" style:font-weight-asian="bold" fo:font-style="italic" style:font-style-asian="italic"/>
    </style:style>
    <style:style style:name="T517" style:parent-style-name="DefaultParagraphFont" style:family="text">
      <style:text-properties style:font-name="TimesLT Baltic"/>
    </style:style>
    <style:style style:name="P518" style:parent-style-name="Normal" style:family="paragraph">
      <style:paragraph-properties fo:text-align="justify" style:vertical-align="baseline"/>
      <style:text-properties fo:hyphenate="false"/>
    </style:style>
    <style:style style:name="P519" style:parent-style-name="Normal" style:family="paragraph">
      <style:paragraph-properties fo:widows="0" fo:orphans="0" fo:text-align="center"/>
    </style:style>
    <style:style style:name="T520" style:parent-style-name="DefaultParagraphFont" style:family="text">
      <style:text-properties style:font-name="TIMESLT" fo:font-weight="bold" style:font-weight-asian="bold" style:font-weight-complex="bold" fo:text-transform="uppercase" fo:color="#000000"/>
    </style:style>
    <style:style style:name="T521" style:parent-style-name="DefaultParagraphFont" style:family="text">
      <style:text-properties style:font-name="TIMESLT" fo:font-weight="bold" style:font-weight-asian="bold" style:font-weight-complex="bold" fo:text-transform="uppercase" fo:color="#000000"/>
    </style:style>
    <style:style style:name="P522" style:parent-style-name="Normal" style:family="paragraph">
      <style:paragraph-properties fo:widows="0" fo:orphans="0" fo:text-align="center"/>
    </style:style>
    <style:style style:name="T523" style:parent-style-name="DefaultParagraphFont" style:family="text">
      <style:text-properties style:font-name="TIMESLT"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style:font-name="TIMESLT"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name="TIMESLT" fo:color="#000000" style:font-size-complex="12pt"/>
    </style:style>
    <style:style style:name="T527" style:parent-style-name="DefaultParagraphFont" style:family="text">
      <style:text-properties style:font-name="TIMESLT" fo:color="#000000" style:font-size-complex="12pt"/>
    </style:style>
    <style:style style:name="T528" style:parent-style-name="DefaultParagraphFont" style:family="text">
      <style:text-properties style:font-name="TIMESLT" fo:font-weight="bold" style:font-weight-asian="bold" fo:color="#000000" style:font-size-complex="12pt"/>
    </style:style>
    <style:style style:name="T529" style:parent-style-name="DefaultParagraphFont" style:family="text">
      <style:text-properties style:font-name="TIMESLT" fo:color="#000000" style:font-size-complex="12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TimesLT Baltic" style:font-size-complex="12pt"/>
    </style:style>
    <style:style style:name="T532" style:parent-style-name="DefaultParagraphFont" style:family="text">
      <style:text-properties style:font-name="TimesLT Baltic" style:font-size-complex="12pt"/>
    </style:style>
    <style:style style:name="P533" style:parent-style-name="Normal" style:family="paragraph">
      <style:paragraph-properties fo:text-align="justify" fo:margin-left="0.0986in" fo:text-indent="0.3937in">
        <style:tab-stops>
          <style:tab-stop style:type="left" style:position="-0.098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LT Baltic" style:font-size-complex="12pt"/>
    </style:style>
    <style:style style:name="T538" style:parent-style-name="DefaultParagraphFont" style:family="text">
      <style:text-properties style:font-name="TimesLT Baltic" style:font-weight-complex="bold" style:font-size-complex="12pt"/>
    </style:style>
    <style:style style:name="T539" style:parent-style-name="DefaultParagraphFont" style:family="text">
      <style:text-properties style:font-name="TimesLT Baltic" style:font-weight-complex="bold" style:font-size-complex="12pt"/>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Baltic" style:font-weight-complex="bold" style:font-size-complex="12pt"/>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fo:color="#000000"/>
    </style:style>
    <style:style style:name="P544" style:parent-style-name="Normal" style:family="paragraph">
      <style:paragraph-properties fo:text-align="justify" fo:margin-left="0.0986in" fo:text-indent="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TimesLT Baltic" style:font-weight-complex="bold" fo:color="#000000"/>
    </style:style>
    <style:style style:name="T550" style:parent-style-name="DefaultParagraphFont" style:family="text">
      <style:text-properties style:font-name="TimesLT Baltic" fo:font-weight="bold" style:font-weight-asian="bold" style:font-weight-complex="bold" fo:color="#000000"/>
    </style:style>
    <style:style style:name="T551" style:parent-style-name="DefaultParagraphFont" style:family="text">
      <style:text-properties style:font-name="TimesLT Baltic" fo:color="#000000"/>
    </style:style>
    <style:style style:name="T552" style:parent-style-name="DefaultParagraphFont" style:family="text">
      <style:text-properties style:font-name="TIMESLT" style:font-weight-complex="bold" fo:color="#000000"/>
    </style:style>
    <style:style style:name="T553" style:parent-style-name="DefaultParagraphFont" style:family="text">
      <style:text-properties style:font-name="TIMESLT" fo:font-weight="bold" style:font-weight-asian="bold" style:font-weight-complex="bold" fo:color="#000000"/>
    </style:style>
    <style:style style:name="T554" style:parent-style-name="DefaultParagraphFont" style:family="text">
      <style:text-properties style:font-name="TIMESLT" fo:color="#000000"/>
    </style:style>
    <style:style style:name="T555" style:parent-style-name="DefaultParagraphFont" style:family="text">
      <style:text-properties style:font-name="TIMESLT" fo:font-weight="bold" style:font-weight-asian="bold" style:font-weight-complex="bold" fo:color="#000000"/>
    </style:style>
    <style:style style:name="T556" style:parent-style-name="DefaultParagraphFont" style:family="text">
      <style:text-properties style:font-name="TIMESLT" fo:color="#000000"/>
    </style:style>
    <style:style style:name="T557" style:parent-style-name="DefaultParagraphFont" style:family="text">
      <style:text-properties style:font-name="TIMESL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LT Baltic" style:font-size-complex="12pt"/>
    </style:style>
    <style:style style:name="T560" style:parent-style-name="DefaultParagraphFont" style:family="text">
      <style:text-properties style:font-name="TimesLT Baltic" style:font-size-complex="12pt"/>
    </style:style>
    <style:style style:name="T561" style:parent-style-name="DefaultParagraphFont" style:family="text">
      <style:text-properties style:font-name="TimesLT Baltic" style:font-size-complex="12pt"/>
    </style:style>
    <style:style style:name="T562" style:parent-style-name="DefaultParagraphFont" style:family="text">
      <style:text-properties style:font-name="TIMESLT" fo:font-style="italic" style:font-style-asian="italic"/>
    </style:style>
    <style:style style:name="P563" style:parent-style-name="Normal" style:family="paragraph">
      <style:paragraph-properties fo:text-align="justify" fo:text-indent="0.5in"/>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weight-complex="bold" style:font-size-complex="12pt"/>
    </style:style>
    <style:style style:name="T567" style:parent-style-name="DefaultParagraphFont" style:family="text">
      <style:text-properties style:font-name="TimesLT Baltic"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TimesLT Baltic" style:font-size-complex="12pt"/>
    </style:style>
    <style:style style:name="T570" style:parent-style-name="DefaultParagraphFont" style:family="text">
      <style:text-properties style:font-name="TimesLT Baltic" style:font-size-complex="12pt"/>
    </style:style>
    <style:style style:name="T571" style:parent-style-name="DefaultParagraphFont" style:family="text">
      <style:text-properties style:font-name="TimesLT Baltic" style:font-size-complex="12pt"/>
    </style:style>
    <style:style style:name="T572" style:parent-style-name="DefaultParagraphFont" style:family="text">
      <style:text-properties style:font-name="TIMESLT" fo:color="#FF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TimesLT Baltic" style:font-size-complex="12pt"/>
    </style:style>
    <style:style style:name="T575" style:parent-style-name="DefaultParagraphFont" style:family="text">
      <style:text-properties style:font-name="TimesLT Baltic" style:font-size-complex="12pt"/>
    </style:style>
    <style:style style:name="T576" style:parent-style-name="DefaultParagraphFont" style:family="text">
      <style:text-properties style:font-name="TimesLT Baltic"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TimesLT Baltic" style:font-size-complex="12pt"/>
    </style:style>
    <style:style style:name="T579" style:parent-style-name="DefaultParagraphFont" style:family="text">
      <style:text-properties style:font-name="TimesLT Baltic"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TimesLT Baltic" style:font-size-complex="12pt"/>
    </style:style>
    <style:style style:name="T582" style:parent-style-name="DefaultParagraphFont" style:family="text">
      <style:text-properties style:font-name="TimesLT Baltic"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TimesLT Baltic" style:font-size-complex="12pt"/>
    </style:style>
    <style:style style:name="T587" style:parent-style-name="DefaultParagraphFont" style:family="text">
      <style:text-properties style:font-name="TimesLT Baltic"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LT Baltic" style:font-size-complex="12pt"/>
    </style:style>
    <style:style style:name="T590" style:parent-style-name="DefaultParagraphFont" style:family="text">
      <style:text-properties style:font-name="TimesLT Baltic"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TimesLT Baltic" style:font-size-complex="12pt"/>
    </style:style>
    <style:style style:name="T599" style:parent-style-name="DefaultParagraphFont" style:family="text">
      <style:text-properties style:font-name="TimesLT Baltic" style:font-size-complex="12pt"/>
    </style:style>
    <style:style style:name="T600" style:parent-style-name="DefaultParagraphFont" style:family="text">
      <style:text-properties style:font-name="TimesLT Baltic"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LT Baltic" style:font-size-complex="12pt"/>
    </style:style>
    <style:style style:name="T603" style:parent-style-name="DefaultParagraphFont" style:family="text">
      <style:text-properties style:font-name="TimesLT Baltic" style:font-size-complex="12pt"/>
    </style:style>
    <style:style style:name="T604" style:parent-style-name="DefaultParagraphFont" style:family="text">
      <style:text-properties style:font-name="TimesLT Baltic" style:font-size-complex="12pt"/>
    </style:style>
    <style:style style:name="T605" style:parent-style-name="DefaultParagraphFont" style:family="text">
      <style:text-properties style:font-name="TIMESLT"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TimesLT Baltic" style:font-size-complex="12pt"/>
    </style:style>
    <style:style style:name="T608" style:parent-style-name="DefaultParagraphFont" style:family="text">
      <style:text-properties style:font-name="TimesLT Baltic" style:font-size-complex="12pt"/>
    </style:style>
    <style:style style:name="T609" style:parent-style-name="DefaultParagraphFont" style:family="text">
      <style:text-properties style:font-name="TimesLT Baltic" style:font-size-complex="12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name="TimesLT Baltic" style:font-size-complex="12pt"/>
    </style:style>
    <style:style style:name="T612" style:parent-style-name="DefaultParagraphFont" style:family="text">
      <style:text-properties style:font-name="TimesLT Baltic" style:font-size-complex="12pt"/>
    </style:style>
    <style:style style:name="T613" style:parent-style-name="DefaultParagraphFont" style:family="text">
      <style:text-properties style:font-name="TIMESLT"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TimesLT Baltic" style:font-size-complex="12pt"/>
    </style:style>
    <style:style style:name="T616" style:parent-style-name="DefaultParagraphFont" style:family="text">
      <style:text-properties style:font-name="TimesLT Baltic" style:font-size-complex="12pt"/>
    </style:style>
    <style:style style:name="T617" style:parent-style-name="DefaultParagraphFont" style:family="text">
      <style:text-properties style:font-name="TimesLT Baltic" style:font-size-complex="12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LT" fo:color="#000000"/>
    </style:style>
    <style:style style:name="T620" style:parent-style-name="DefaultParagraphFont" style:family="text">
      <style:text-properties style:font-name="TIMESLT" fo:color="#000000"/>
    </style:style>
    <style:style style:name="T621" style:parent-style-name="DefaultParagraphFont" style:family="text">
      <style:text-properties style:font-name="TIMESLT" style:font-weight-complex="bold" fo:color="#000000"/>
    </style:style>
    <style:style style:name="T622" style:parent-style-name="DefaultParagraphFont" style:family="text">
      <style:text-properties style:font-name="TimesLT Baltic" style:font-weight-complex="bold" fo:color="#000000"/>
    </style:style>
    <style:style style:name="T623" style:parent-style-name="DefaultParagraphFont" style:family="text">
      <style:text-properties style:font-name="TimesLT Baltic" fo:font-weight="bold" style:font-weight-asian="bold" style:font-weight-complex="bold" fo:color="#000000"/>
    </style:style>
    <style:style style:name="T624" style:parent-style-name="DefaultParagraphFont" style:family="text">
      <style:text-properties style:font-name="TIMESLT" fo:color="#000000"/>
    </style:style>
    <style:style style:name="T625" style:parent-style-name="DefaultParagraphFont" style:family="text">
      <style:text-properties style:font-name="TIMESLT" style:font-weight-complex="bold" fo:color="#000000"/>
    </style:style>
    <style:style style:name="T626" style:parent-style-name="DefaultParagraphFont" style:family="text">
      <style:text-properties style:font-name="TIMESLT" fo:color="#000000"/>
    </style:style>
    <style:style style:name="T627" style:parent-style-name="DefaultParagraphFont" style:family="text">
      <style:text-properties style:font-name="TimesLT Baltic" fo:color="#000000"/>
    </style:style>
    <style:style style:name="T628" style:parent-style-name="DefaultParagraphFont" style:family="text">
      <style:text-properties style:font-name="TIMESLT" fo:color="#000000"/>
    </style:style>
    <style:style style:name="T629" style:parent-style-name="DefaultParagraphFont" style:family="text">
      <style:text-properties style:font-name="TimesLT Baltic" style:font-weight-complex="bold" fo:color="#000000"/>
    </style:style>
    <style:style style:name="T630" style:parent-style-name="DefaultParagraphFont" style:family="text">
      <style:text-properties style:font-name="TIMESLT" style:font-weight-complex="bold" fo:color="#000000"/>
    </style:style>
    <style:style style:name="T631" style:parent-style-name="DefaultParagraphFont" style:family="text">
      <style:text-properties style:font-name="TIMESLT"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LT Baltic" fo:color="#000000"/>
    </style:style>
    <style:style style:name="T634" style:parent-style-name="DefaultParagraphFont" style:family="text">
      <style:text-properties style:font-name="TimesLT Baltic" fo:color="#000000"/>
    </style:style>
    <style:style style:name="T635" style:parent-style-name="DefaultParagraphFont" style:family="text">
      <style:text-properties style:font-name="TimesLT Baltic"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T639" style:parent-style-name="DefaultParagraphFont" style:family="text">
      <style:text-properties style:font-name="TimesLT Baltic" fo:color="#000000"/>
    </style:style>
    <style:style style:name="T640" style:parent-style-name="DefaultParagraphFont" style:family="text">
      <style:text-properties style:font-name="TimesLT Baltic" fo:color="#000000"/>
    </style:style>
    <style:style style:name="T641" style:parent-style-name="DefaultParagraphFont" style:family="text">
      <style:text-properties style:font-name="TimesLT Baltic" fo:color="#000000"/>
    </style:style>
    <style:style style:name="T642" style:parent-style-name="DefaultParagraphFont" style:family="text">
      <style:text-properties style:font-name="TIMESLT" fo:color="#000000"/>
    </style:style>
    <style:style style:name="T643" style:parent-style-name="DefaultParagraphFont" style:family="text">
      <style:text-properties style:font-name="TIMESLT" style:font-weight-complex="bold" fo:color="#000000"/>
    </style:style>
    <style:style style:name="T644" style:parent-style-name="DefaultParagraphFont" style:family="text">
      <style:text-properties style:font-name="TIMESLT" fo:font-weight="bold" style:font-weight-asian="bold" style:font-weight-complex="bold" fo:color="#000000"/>
    </style:style>
    <style:style style:name="T645" style:parent-style-name="DefaultParagraphFont" style:family="text">
      <style:text-properties style:font-name="TimesLT Baltic" fo:color="#000000"/>
    </style:style>
    <style:style style:name="T646" style:parent-style-name="DefaultParagraphFont" style:family="text">
      <style:text-properties style:font-name="TimesLT Baltic" fo:color="#000000"/>
    </style:style>
    <style:style style:name="T647" style:parent-style-name="DefaultParagraphFont" style:family="text">
      <style:text-properties style:font-name="TimesLT Baltic" fo:color="#000000"/>
    </style:style>
    <style:style style:name="P648" style:parent-style-name="Normal" style:family="paragraph">
      <style:paragraph-properties fo:widows="0" fo:orphans="0" fo:text-align="justify" fo:text-indent="0.3937in">
        <style:tab-stops>
          <style:tab-stop style:type="left" style:position="0.5909in"/>
        </style:tab-stops>
      </style:paragraph-properties>
    </style:style>
    <style:style style:name="P649" style:parent-style-name="Normal" style:family="paragraph">
      <style:paragraph-properties fo:widows="0" fo:orphans="0" fo:text-align="center"/>
    </style:style>
    <style:style style:name="T650" style:parent-style-name="DefaultParagraphFont" style:family="text">
      <style:text-properties style:font-name="TIMESLT" fo:font-weight="bold" style:font-weight-asian="bold" style:font-weight-complex="bold" fo:text-transform="uppercase" fo:color="#000000"/>
    </style:style>
    <style:style style:name="T651" style:parent-style-name="DefaultParagraphFont" style:family="text">
      <style:text-properties style:font-name="TIMESLT" fo:font-weight="bold" style:font-weight-asian="bold" style:font-weight-complex="bold" fo:text-transform="uppercase" fo:color="#000000"/>
    </style:style>
    <style:style style:name="P652" style:parent-style-name="Normal" style:family="paragraph">
      <style:paragraph-properties fo:widows="0" fo:orphans="0" fo:text-align="center"/>
    </style:style>
    <style:style style:name="T653" style:parent-style-name="DefaultParagraphFont" style:family="text">
      <style:text-properties style:font-name="TimesLT Baltic"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style:font-name="TIMESLT" fo:font-style="italic" style:font-style-asian="italic" fo:background-color="#FFFF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name="TIMESLT" fo:color="#000000"/>
    </style:style>
    <style:style style:name="T657" style:parent-style-name="DefaultParagraphFont" style:family="text">
      <style:text-properties style:font-name="TIMESLT"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TimesLT Baltic" fo:color="#000000"/>
    </style:style>
    <style:style style:name="T660" style:parent-style-name="DefaultParagraphFont" style:family="text">
      <style:text-properties style:font-name="TimesLT Baltic" fo:color="#000000"/>
    </style:style>
    <style:style style:name="T661" style:parent-style-name="DefaultParagraphFont" style:family="text">
      <style:text-properties style:font-name="TimesLT Baltic" fo:color="#000000"/>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name="TimesLT Baltic" style:font-size-complex="12pt"/>
    </style:style>
    <style:style style:name="T664" style:parent-style-name="DefaultParagraphFont" style:family="text">
      <style:text-properties style:font-name="TimesLT Baltic"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LT Baltic" style:font-size-complex="12pt"/>
    </style:style>
    <style:style style:name="T667" style:parent-style-name="DefaultParagraphFont" style:family="text">
      <style:text-properties style:font-name="TimesLT Baltic"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Baltic"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TimesLT Baltic" style:font-size-complex="12pt"/>
    </style:style>
    <style:style style:name="T672" style:parent-style-name="DefaultParagraphFont" style:family="text">
      <style:text-properties style:font-name="TimesLT Baltic" style:font-size-complex="12pt"/>
    </style:style>
    <style:style style:name="T673" style:parent-style-name="DefaultParagraphFont" style:family="text">
      <style:text-properties style:font-name="TimesLT Baltic"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Baltic" style:font-size-complex="12pt"/>
    </style:style>
    <style:style style:name="T678" style:parent-style-name="DefaultParagraphFont" style:family="text">
      <style:text-properties style:font-name="TimesLT Baltic"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TimesLT Baltic" style:font-size-complex="12pt"/>
    </style:style>
    <style:style style:name="T681" style:parent-style-name="DefaultParagraphFont" style:family="text">
      <style:text-properties style:font-name="TimesLT Baltic"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LT Baltic" style:font-size-complex="12pt"/>
    </style:style>
    <style:style style:name="T684" style:parent-style-name="DefaultParagraphFont" style:family="text">
      <style:text-properties style:font-name="TimesLT Baltic" style:font-size-complex="12pt"/>
    </style:style>
    <style:style style:name="T685" style:parent-style-name="DefaultParagraphFont" style:family="text">
      <style:text-properties style:font-name="TimesLT Baltic"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TimesLT Baltic" style:font-size-complex="12pt"/>
    </style:style>
    <style:style style:name="T688" style:parent-style-name="DefaultParagraphFont" style:family="text">
      <style:text-properties style:font-name="TimesLT Baltic" style:font-size-complex="12pt"/>
    </style:style>
    <style:style style:name="T689" style:parent-style-name="DefaultParagraphFont" style:family="text">
      <style:text-properties style:font-name="TimesLT Baltic"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Baltic" style:font-size-complex="12p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Baltic" style:font-size-complex="12pt"/>
    </style:style>
    <style:style style:name="T696" style:parent-style-name="DefaultParagraphFont" style:family="text">
      <style:text-properties style:font-name="TimesLT Baltic" style:font-size-complex="12pt"/>
    </style:style>
    <style:style style:name="T697" style:parent-style-name="DefaultParagraphFont" style:family="text">
      <style:text-properties style:font-name="TIMESL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TimesLT Baltic" style:font-size-complex="12pt"/>
    </style:style>
    <style:style style:name="T700" style:parent-style-name="DefaultParagraphFont" style:family="text">
      <style:text-properties style:font-name="TimesLT Baltic" style:font-size-complex="12pt"/>
    </style:style>
    <style:style style:name="T701" style:parent-style-name="DefaultParagraphFont" style:family="text">
      <style:text-properties style:font-name="TimesLT Baltic" style:font-weight-complex="bold" style:font-size-complex="12pt"/>
    </style:style>
    <style:style style:name="T702" style:parent-style-name="DefaultParagraphFont" style:family="text">
      <style:text-properties style:font-name="TIMESLT" style:font-size-complex="12pt"/>
    </style:style>
    <style:style style:name="P703" style:parent-style-name="Normal" style:family="paragraph">
      <style:paragraph-properties fo:text-align="justify" fo:text-indent="0.4923in">
        <style:tab-stops>
          <style:tab-stop style:type="left" style:position="0.4923in"/>
        </style:tab-stops>
      </style:paragraph-properties>
    </style:style>
    <style:style style:name="T704" style:parent-style-name="DefaultParagraphFont" style:family="text">
      <style:text-properties style:font-name="TimesLT Baltic" style:font-size-complex="12pt"/>
    </style:style>
    <style:style style:name="T705" style:parent-style-name="DefaultParagraphFont" style:family="text">
      <style:text-properties style:font-name="TimesLT Baltic" style:font-size-complex="12pt"/>
    </style:style>
    <style:style style:name="T706" style:parent-style-name="DefaultParagraphFont" style:family="text">
      <style:text-properties style:font-name="TimesLT Baltic" style:font-size-complex="12pt"/>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Baltic" style:font-size-complex="12pt"/>
    </style:style>
    <style:style style:name="T709" style:parent-style-name="DefaultParagraphFont" style:family="text">
      <style:text-properties style:font-name="TIMESL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LT Baltic" style:font-size-complex="12pt"/>
    </style:style>
    <style:style style:name="T712" style:parent-style-name="DefaultParagraphFont" style:family="text">
      <style:text-properties style:font-name="TimesLT Baltic" style:font-size-complex="12pt"/>
    </style:style>
    <style:style style:name="T713" style:parent-style-name="DefaultParagraphFont" style:family="text">
      <style:text-properties style:font-name="TimesLT Baltic"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LT Baltic" style:font-size-complex="12pt"/>
    </style:style>
    <style:style style:name="T716" style:parent-style-name="DefaultParagraphFont" style:family="text">
      <style:text-properties style:font-name="TimesLT Baltic" style:font-size-complex="12pt"/>
    </style:style>
    <style:style style:name="T717" style:parent-style-name="DefaultParagraphFont" style:family="text">
      <style:text-properties style:font-name="TIMESL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LT Baltic" style:font-size-complex="12pt"/>
    </style:style>
    <style:style style:name="T720" style:parent-style-name="DefaultParagraphFont" style:family="text">
      <style:text-properties style:font-name="TimesLT Baltic"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LT Baltic" style:font-size-complex="12pt"/>
    </style:style>
    <style:style style:name="T723" style:parent-style-name="DefaultParagraphFont" style:family="text">
      <style:text-properties style:font-name="TimesLT Baltic" style:font-size-complex="12pt"/>
    </style:style>
    <style:style style:name="T724" style:parent-style-name="DefaultParagraphFont" style:family="text">
      <style:text-properties style:font-name="TimesLT Baltic"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TIMESLT" fo:color="#000000"/>
    </style:style>
    <style:style style:name="T727" style:parent-style-name="DefaultParagraphFont" style:family="text">
      <style:text-properties style:font-name="TIMESLT" fo:color="#000000"/>
    </style:style>
    <style:style style:name="T728" style:parent-style-name="DefaultParagraphFont" style:family="text">
      <style:text-properties style:font-name="TimesLT Baltic" fo:color="#000000"/>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style:font-name="TimesLT Baltic" fo:color="#000000"/>
    </style:style>
    <style:style style:name="T731" style:parent-style-name="DefaultParagraphFont" style:family="text">
      <style:text-properties style:font-name="TimesLT Baltic" fo:color="#000000"/>
    </style:style>
    <style:style style:name="T732" style:parent-style-name="DefaultParagraphFont" style:family="text">
      <style:text-properties style:font-name="TimesLT Baltic" fo:color="#000000"/>
    </style:style>
    <style:style style:name="T733" style:parent-style-name="DefaultParagraphFont" style:family="text">
      <style:text-properties style:font-name="TimesLT Baltic" fo:color="#000000"/>
    </style:style>
    <style:style style:name="T734" style:parent-style-name="DefaultParagraphFont" style:family="text">
      <style:text-properties style:font-name="TimesLT Baltic" style:font-weight-complex="bold" fo:color="#000000"/>
    </style:style>
    <style:style style:name="T735" style:parent-style-name="DefaultParagraphFont" style:family="text">
      <style:text-properties style:font-name="TimesLT Baltic" fo:font-weight="bold" style:font-weight-asian="bold" style:font-weight-complex="bold" fo:color="#000000"/>
    </style:style>
    <style:style style:name="T736" style:parent-style-name="DefaultParagraphFont" style:family="text">
      <style:text-properties style:font-name="TimesLT Baltic"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TimesLT Baltic" fo:color="#000000"/>
    </style:style>
    <style:style style:name="T739" style:parent-style-name="DefaultParagraphFont" style:family="text">
      <style:text-properties style:font-name="TimesLT Baltic" fo:color="#000000"/>
    </style:style>
    <style:style style:name="T740" style:parent-style-name="DefaultParagraphFont" style:family="text">
      <style:text-properties style:font-name="TimesLT Baltic" fo:color="#000000"/>
    </style:style>
    <style:style style:name="T741" style:parent-style-name="DefaultParagraphFont" style:family="text">
      <style:text-properties style:font-name="TIMESLT" fo:color="#000000"/>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style:font-name="TIMESLT" fo:font-weight="bold" style:font-weight-asian="bold" style:font-weight-complex="bold" fo:text-transform="uppercase" fo:color="#000000"/>
    </style:style>
    <style:style style:name="T745" style:parent-style-name="DefaultParagraphFont" style:family="text">
      <style:text-properties style:font-name="TIMESLT" fo:font-weight="bold" style:font-weight-asian="bold" style:font-weight-complex="bold" fo:text-transform="uppercase" fo:color="#000000"/>
    </style:style>
    <style:style style:name="P746" style:parent-style-name="Normal" style:family="paragraph">
      <style:paragraph-properties fo:widows="0" fo:orphans="0" fo:text-align="center"/>
    </style:style>
    <style:style style:name="T747" style:parent-style-name="DefaultParagraphFont" style:family="text">
      <style:text-properties style:font-name="TIMESLT"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style:font-name="TIMESLT"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name="TimesLT Baltic" fo:color="#000000"/>
    </style:style>
    <style:style style:name="T751" style:parent-style-name="DefaultParagraphFont" style:family="text">
      <style:text-properties style:font-name="TimesLT Baltic" fo:color="#000000"/>
    </style:style>
    <style:style style:name="T752" style:parent-style-name="DefaultParagraphFont" style:family="text">
      <style:text-properties style:font-name="TimesLT Baltic"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TimesLT Baltic" fo:color="#000000"/>
    </style:style>
    <style:style style:name="T755" style:parent-style-name="DefaultParagraphFont" style:family="text">
      <style:text-properties style:font-name="TimesLT Baltic" fo:color="#000000"/>
    </style:style>
    <style:style style:name="T756" style:parent-style-name="DefaultParagraphFont" style:family="text">
      <style:text-properties style:font-name="TIMESLT" fo:color="#000000"/>
    </style:style>
    <style:style style:name="T757" style:parent-style-name="DefaultParagraphFont" style:family="text">
      <style:text-properties style:font-name="TimesLT Baltic" style:font-weight-complex="bold" fo:color="#000000"/>
    </style:style>
    <style:style style:name="T758" style:parent-style-name="DefaultParagraphFont" style:family="text">
      <style:text-properties style:font-name="TIMESLT" fo:color="#000000"/>
    </style:style>
    <style:style style:name="T759" style:parent-style-name="DefaultParagraphFont" style:family="text">
      <style:text-properties style:font-name="TimesLT Baltic" fo:color="#000000"/>
    </style:style>
    <style:style style:name="T760" style:parent-style-name="DefaultParagraphFont" style:family="text">
      <style:text-properties style:font-name="TimesLT Baltic" fo:color="#000000"/>
    </style:style>
    <style:style style:name="T761" style:parent-style-name="DefaultParagraphFont" style:family="text">
      <style:text-properties style:font-name="TIMES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name="TimesLT Baltic" fo:color="#000000"/>
    </style:style>
    <style:style style:name="T764" style:parent-style-name="DefaultParagraphFont" style:family="text">
      <style:text-properties style:font-name="TimesLT Baltic" fo:color="#000000"/>
    </style:style>
    <style:style style:name="T765" style:parent-style-name="DefaultParagraphFont" style:family="text">
      <style:text-properties style:font-name="TimesLT Baltic"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name="TIMESLT" fo:color="#000000"/>
    </style:style>
    <style:style style:name="T768" style:parent-style-name="DefaultParagraphFont" style:family="text">
      <style:text-properties style:font-name="TIMESLT"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name="TimesLT Baltic" fo:color="#000000"/>
    </style:style>
    <style:style style:name="T771" style:parent-style-name="DefaultParagraphFont" style:family="text">
      <style:text-properties style:font-name="TimesLT Baltic" fo:color="#000000"/>
    </style:style>
    <style:style style:name="T772" style:parent-style-name="DefaultParagraphFont" style:family="text">
      <style:text-properties style:font-name="TimesLT Baltic"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name="TimesLT Baltic" fo:color="#000000"/>
    </style:style>
    <style:style style:name="T775" style:parent-style-name="DefaultParagraphFont" style:family="text">
      <style:text-properties style:font-name="TimesLT Baltic" fo:color="#000000"/>
    </style:style>
    <style:style style:name="T776" style:parent-style-name="DefaultParagraphFont" style:family="text">
      <style:text-properties style:font-name="TimesLT Baltic" fo:color="#000000"/>
    </style:style>
    <style:style style:name="P777" style:parent-style-name="Normal" style:family="paragraph">
      <style:paragraph-properties fo:text-align="justify" style:vertical-align="baseline"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name="TimesLT Baltic" fo:color="#000000"/>
    </style:style>
    <style:style style:name="T782" style:parent-style-name="DefaultParagraphFont" style:family="text">
      <style:text-properties style:font-name="TimesLT Baltic" fo:color="#000000"/>
    </style:style>
    <style:style style:name="T783" style:parent-style-name="DefaultParagraphFont" style:family="text">
      <style:text-properties style:font-name="TimesLT Baltic"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name="TimesLT Baltic" fo:color="#000000"/>
    </style:style>
    <style:style style:name="T786" style:parent-style-name="DefaultParagraphFont" style:family="text">
      <style:text-properties style:font-name="TimesLT Baltic" fo:color="#000000"/>
    </style:style>
    <style:style style:name="T787" style:parent-style-name="DefaultParagraphFont" style:family="text">
      <style:text-properties style:font-name="TimesLT Baltic"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TIMESLT" fo:color="#000000"/>
    </style:style>
    <style:style style:name="T790" style:parent-style-name="DefaultParagraphFont" style:family="text">
      <style:text-properties style:font-name="TIMESLT" fo:color="#000000"/>
    </style:style>
    <style:style style:name="T791" style:parent-style-name="DefaultParagraphFont" style:family="text">
      <style:text-properties style:font-name="TimesLT Baltic"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name="TIMESLT" fo:color="#000000"/>
    </style:style>
    <style:style style:name="T794" style:parent-style-name="DefaultParagraphFont" style:family="text">
      <style:text-properties style:font-name="TIMESLT"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style:font-name="TIMESLT" fo:font-weight="bold" style:font-weight-asian="bold" style:font-weight-complex="bold" fo:text-transform="uppercase" fo:color="#000000"/>
    </style:style>
    <style:style style:name="T798" style:parent-style-name="DefaultParagraphFont" style:family="text">
      <style:text-properties style:font-name="TIMESLT" fo:font-weight="bold" style:font-weight-asian="bold" style:font-weight-complex="bold" fo:text-transform="uppercase" fo:color="#000000"/>
    </style:style>
    <style:style style:name="P799" style:parent-style-name="Normal" style:family="paragraph">
      <style:paragraph-properties fo:widows="0" fo:orphans="0" fo:text-align="center"/>
    </style:style>
    <style:style style:name="T800" style:parent-style-name="DefaultParagraphFont" style:family="text">
      <style:text-properties style:font-name="TimesLT Baltic"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style:font-name="TIMESLT"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name="TimesLT Baltic" fo:color="#000000"/>
    </style:style>
    <style:style style:name="T804" style:parent-style-name="DefaultParagraphFont" style:family="text">
      <style:text-properties style:font-name="TimesLT Baltic" fo:color="#000000"/>
    </style:style>
    <style:style style:name="T805" style:parent-style-name="DefaultParagraphFont" style:family="text">
      <style:text-properties style:font-name="TimesLT Baltic" fo:color="#000000"/>
    </style:style>
    <style:style style:name="T806" style:parent-style-name="DefaultParagraphFont" style:family="text">
      <style:text-properties style:font-name="TimesLT Baltic" fo:color="#000000"/>
    </style:style>
    <style:style style:name="T807" style:parent-style-name="DefaultParagraphFont" style:family="text">
      <style:text-properties style:font-name="TimesLT Baltic" fo:color="#000000"/>
    </style:style>
    <style:style style:name="T808" style:parent-style-name="DefaultParagraphFont" style:family="text">
      <style:text-properties style:font-name="TimesLT Baltic"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name="TimesLT Baltic" fo:color="#000000"/>
    </style:style>
    <style:style style:name="T811" style:parent-style-name="DefaultParagraphFont" style:family="text">
      <style:text-properties style:font-name="TimesLT Baltic"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name="TimesLT Baltic" fo:color="#000000"/>
    </style:style>
    <style:style style:name="T814" style:parent-style-name="DefaultParagraphFont" style:family="text">
      <style:text-properties style:font-name="TimesLT Baltic" fo:color="#000000"/>
    </style:style>
    <style:style style:name="T815" style:parent-style-name="DefaultParagraphFont" style:family="text">
      <style:text-properties style:font-name="TimesLT Baltic"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TimesLT Baltic" fo:color="#000000"/>
    </style:style>
    <style:style style:name="T818" style:parent-style-name="DefaultParagraphFont" style:family="text">
      <style:text-properties style:font-name="TimesLT Baltic"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name="TimesLT Baltic" fo:color="#000000"/>
    </style:style>
    <style:style style:name="T821" style:parent-style-name="DefaultParagraphFont" style:family="text">
      <style:text-properties style:font-name="TimesLT Baltic"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name="TimesLT Baltic" fo:color="#000000"/>
    </style:style>
    <style:style style:name="T824" style:parent-style-name="DefaultParagraphFont" style:family="text">
      <style:text-properties style:font-name="TimesLT Baltic" fo:color="#000000"/>
    </style:style>
    <style:style style:name="T825" style:parent-style-name="DefaultParagraphFont" style:family="text">
      <style:text-properties style:font-name="TIMESLT"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TIMESLT" fo:color="#000000"/>
    </style:style>
    <style:style style:name="T828" style:parent-style-name="DefaultParagraphFont" style:family="text">
      <style:text-properties style:font-name="TIMESLT" fo:color="#000000"/>
    </style:style>
    <style:style style:name="T829" style:parent-style-name="DefaultParagraphFont" style:family="text">
      <style:text-properties style:font-name="TimesLT Baltic" fo:color="#000000"/>
    </style:style>
    <style:style style:name="T830" style:parent-style-name="DefaultParagraphFont" style:family="text">
      <style:text-properties style:font-name="TimesLT Baltic"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name="TimesLT Baltic" fo:color="#000000"/>
    </style:style>
    <style:style style:name="T833" style:parent-style-name="DefaultParagraphFont" style:family="text">
      <style:text-properties style:font-name="TimesLT Baltic" fo:color="#000000"/>
    </style:style>
    <style:style style:name="T834" style:parent-style-name="DefaultParagraphFont" style:family="text">
      <style:text-properties style:font-name="TimesLT Baltic"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name="TIMESLT" style:font-weight-complex="bold" fo:color="#000000"/>
    </style:style>
    <style:style style:name="T837" style:parent-style-name="DefaultParagraphFont" style:family="text">
      <style:text-properties style:font-name="TIMESLT" style:font-weight-complex="bold" fo:color="#000000"/>
    </style:style>
    <style:style style:name="T838" style:parent-style-name="DefaultParagraphFont" style:family="text">
      <style:text-properties style:font-name="TimesLT Baltic" fo:color="#000000"/>
    </style:style>
    <style:style style:name="T839" style:parent-style-name="DefaultParagraphFont" style:family="text">
      <style:text-properties style:font-name="TIMESLT" fo:color="#000000"/>
    </style:style>
    <style:style style:name="T840" style:parent-style-name="DefaultParagraphFont" style:family="text">
      <style:text-properties style:font-name="TimesLT Baltic" fo:color="#000000"/>
    </style:style>
    <style:style style:name="T841" style:parent-style-name="DefaultParagraphFont" style:family="text">
      <style:text-properties style:font-name="TIMESLT" fo:color="#000000"/>
    </style:style>
    <style:style style:name="T842" style:parent-style-name="DefaultParagraphFont" style:family="text">
      <style:text-properties style:font-name="TimesLT Baltic" fo:color="#000000"/>
    </style:style>
    <style:style style:name="T843" style:parent-style-name="DefaultParagraphFont" style:family="text">
      <style:text-properties style:font-name="TIMESLT" fo:color="#000000"/>
    </style:style>
    <style:style style:name="T844" style:parent-style-name="DefaultParagraphFont" style:family="text">
      <style:text-properties style:font-name="TimesLT Baltic" fo:color="#000000"/>
    </style:style>
    <style:style style:name="T845" style:parent-style-name="DefaultParagraphFont" style:family="text">
      <style:text-properties style:font-name="TimesLT Baltic" fo:color="#000000"/>
    </style:style>
    <style:style style:name="T846" style:parent-style-name="DefaultParagraphFont" style:family="text">
      <style:text-properties style:font-name="TIMESLT" fo:color="#000000"/>
    </style:style>
    <style:style style:name="T847" style:parent-style-name="DefaultParagraphFont" style:family="text">
      <style:text-properties style:font-name="TIMESLT" fo:font-weight="bold" style:font-weight-asian="bold" style:font-weight-complex="bold" fo:color="#000000"/>
    </style:style>
    <style:style style:name="T848" style:parent-style-name="DefaultParagraphFont" style:family="text">
      <style:text-properties style:font-name="TIMESLT" fo:color="#000000"/>
    </style:style>
    <style:style style:name="T849" style:parent-style-name="DefaultParagraphFont" style:family="text">
      <style:text-properties style:font-name="TIMESLT" style:font-weight-complex="bold" fo:color="#000000"/>
    </style:style>
    <style:style style:name="T850" style:parent-style-name="DefaultParagraphFont" style:family="text">
      <style:text-properties style:font-name="TimesLT Baltic" style:font-weight-complex="bold" fo:color="#000000"/>
    </style:style>
    <style:style style:name="T851" style:parent-style-name="DefaultParagraphFont" style:family="text">
      <style:text-properties style:font-name="TimesLT Baltic" fo:color="#000000"/>
    </style:style>
    <style:style style:name="T852" style:parent-style-name="DefaultParagraphFont" style:family="text">
      <style:text-properties style:font-name="TimesLT Baltic" fo:color="#000000"/>
    </style:style>
    <style:style style:name="T853" style:parent-style-name="DefaultParagraphFont" style:family="text">
      <style:text-properties style:font-name="TIMESLT"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center"/>
    </style:style>
    <style:style style:name="T856" style:parent-style-name="DefaultParagraphFont" style:family="text">
      <style:text-properties style:font-name="TIMESLT" fo:font-weight="bold" style:font-weight-asian="bold" style:font-weight-complex="bold" fo:text-transform="uppercase" fo:color="#000000" style:font-size-complex="12pt"/>
    </style:style>
    <style:style style:name="T857" style:parent-style-name="DefaultParagraphFont" style:family="text">
      <style:text-properties style:font-name="TIMESLT" fo:font-weight="bold" style:font-weight-asian="bold" style:font-weight-complex="bold" fo:text-transform="uppercase" fo:color="#000000" style:font-size-complex="12pt"/>
    </style:style>
    <style:style style:name="P858" style:parent-style-name="Normal" style:family="paragraph">
      <style:paragraph-properties fo:widows="0" fo:orphans="0" fo:text-align="center"/>
    </style:style>
    <style:style style:name="T859" style:parent-style-name="DefaultParagraphFont" style:family="text">
      <style:text-properties style:font-name="TIMESLT" fo:font-weight="bold" style:font-weight-asian="bold" style:font-weight-complex="bold" fo:text-transform="uppercase" fo:color="#000000" style:font-size-complex="12pt"/>
    </style:style>
    <style:style style:name="P860" style:parent-style-name="Normal" style:family="paragraph">
      <style:paragraph-properties fo:widows="0" fo:orphans="0" fo:text-align="justify" fo:text-indent="0.3937in"/>
      <style:text-properties style:font-name="TIMESLT"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name="TimesLT Baltic" fo:color="#000000"/>
    </style:style>
    <style:style style:name="T863" style:parent-style-name="DefaultParagraphFont" style:family="text">
      <style:text-properties style:font-name="TimesLT Baltic" fo:color="#000000"/>
    </style:style>
    <style:style style:name="T864" style:parent-style-name="DefaultParagraphFont" style:family="text">
      <style:text-properties style:font-name="TimesLT Baltic" fo:color="#000000"/>
    </style:style>
    <style:style style:name="T865" style:parent-style-name="DefaultParagraphFont" style:family="text">
      <style:text-properties style:font-name="TimesLT Baltic" style:font-weight-complex="bold" fo:color="#000000"/>
    </style:style>
    <style:style style:name="T866" style:parent-style-name="DefaultParagraphFont" style:family="text">
      <style:text-properties style:font-name="TIMESLT" style:font-weight-complex="bold" fo:color="#000000"/>
    </style:style>
    <style:style style:name="T867" style:parent-style-name="DefaultParagraphFont" style:family="text">
      <style:text-properties style:font-name="TimesLT Baltic" style:font-weight-complex="bold" fo:color="#000000"/>
    </style:style>
    <style:style style:name="T868" style:parent-style-name="DefaultParagraphFont" style:family="text">
      <style:text-properties style:font-name="TIMESLT" fo:color="#000000"/>
    </style:style>
    <style:style style:name="T869" style:parent-style-name="DefaultParagraphFont" style:family="text">
      <style:text-properties style:font-name="TimesLT Baltic"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name="TimesLT Baltic" fo:color="#000000"/>
    </style:style>
    <style:style style:name="T872" style:parent-style-name="DefaultParagraphFont" style:family="text">
      <style:text-properties style:font-name="TimesLT Baltic" fo:color="#000000"/>
    </style:style>
    <style:style style:name="T873" style:parent-style-name="DefaultParagraphFont" style:family="text">
      <style:text-properties style:font-name="TimesLT Baltic" fo:color="#000000"/>
    </style:style>
    <style:style style:name="T874" style:parent-style-name="DefaultParagraphFont" style:family="text">
      <style:text-properties style:font-name="TIMESLT" fo:color="#000000"/>
    </style:style>
    <style:style style:name="T875" style:parent-style-name="DefaultParagraphFont" style:family="text">
      <style:text-properties style:font-name="TimesLT Baltic" style:font-weight-complex="bold" fo:color="#000000"/>
    </style:style>
    <style:style style:name="T876" style:parent-style-name="DefaultParagraphFont" style:family="text">
      <style:text-properties style:font-name="TIMESLT" style:font-weight-complex="bold" fo:color="#000000"/>
    </style:style>
    <style:style style:name="T877" style:parent-style-name="DefaultParagraphFont" style:family="text">
      <style:text-properties style:font-name="TimesLT Baltic" style:font-weight-complex="bold" fo:color="#000000"/>
    </style:style>
    <style:style style:name="T878" style:parent-style-name="DefaultParagraphFont" style:family="text">
      <style:text-properties style:font-name="TIMESLT" fo:color="#000000"/>
    </style:style>
    <style:style style:name="P879" style:parent-style-name="Normal" style:family="paragraph">
      <style:paragraph-properties fo:widows="0" fo:orphans="0" fo:text-align="center"/>
    </style:style>
    <style:style style:name="T880" style:parent-style-name="DefaultParagraphFont" style:family="text">
      <style:text-properties style:font-name="TIMESLT" fo:color="#000000"/>
    </style:style>
  </office:automatic-styles>
  <office:body>
    <office:text text:use-soft-page-breaks="true">
      <text:p text:style-name="P1"/>
      <text:p text:style-name="P11"/>
      <text:p text:style-name="P12"/>
      <text:p text:style-name="P13"/>
      <text:p text:style-name="P14">Projektas 2</text:p>
      <text:p text:style-name="P15">LIETUVOS RESPUBLIKOS SEIMAS</text:p>
      <text:p text:style-name="P16"/>
      <text:p text:style-name="P17">NUTARIMAS</text:p>
      <text:p text:style-name="P18"><text:span text:style-name="T19">DĖL LIETUVOS MOKSLO TARYBOS NUOSTATŲ PATVIRTINIMO</text:span></text:p>
      <text:p text:style-name="P20"/>
      <text:p text:style-name="P21">2017 m. <text:s/>birželio <text:s text:c="11"/>d. Nr. XIIIP-710</text:p>
      <text:p text:style-name="P22">Vilnius</text:p>
      <text:p text:style-name="P23"/>
      <text:section text:name="Sect1" text:style-name="S1">
        <text:p text:style-name="P24">Lietuvos Respublikos Seimas n u t a r i a:</text:p>
        <text:p text:style-name="P25"/>
        <text:p text:style-name="P26"><text:span text:style-name="T27">1</text:span><text:span text:style-name="T28"><text:s/>straipsnis.</text:span></text:p>
        <text:p text:style-name="P29">Patvirtinti Lietuvos mokslo tarybos nuostatus (pridedama).</text:p>
        <text:p text:style-name="P30"/>
        <text:p text:style-name="P31"><text:span text:style-name="T32">2</text:span><text:span text:style-name="T33"><text:s/>straipsnis.</text:span></text:p>
        <text:p text:style-name="P34"><text:span text:style-name="T35">Nustatyti, kad Tarybos nariai, paskirti iki šio nutarimo įsigaliojimo tęsia<text:s/></text:span><text:span text:style-name="T36">savo veiklą, kol bus sudaryta nauja Taryba.</text:span></text:p>
        <text:p text:style-name="P37"/>
        <text:p text:style-name="P38"><text:span text:style-name="T39">3</text:span><text:span text:style-name="T40"><text:s/>straipsnis</text:span></text:p>
        <text:p text:style-name="P41"><text:span text:style-name="T42">Nustatyti, kad nuo šio nutarimo įsigaliojimo iki Tarybos narių kadencijų pabaigos Taryba veikia pagal iki šio nutarimo įsigaliojimo nustatytą struktūrą.</text:span></text:p>
        <text:p text:style-name="P43"/>
        <text:p text:style-name="P44"><text:span text:style-name="T45">4</text:span><text:span text:style-name="T46"><text:s/>straipsnis.<text:s/></text:span></text:p>
        <text:p text:style-name="P47"><text:span text:style-name="T48">Pripažinti<text:s/></text:span><text:span text:style-name="T49">netekusiu galios Liet</text:span><text:span text:style-name="T50">uvos Respublikos Seimo 2009 m. gruodžio 22 d. nutarimą <text:s/>Nr. XI-625 „Dėl Lietuvos mokslo tarybos nuostatų patvirtinimo“ su visais pakeitimais ir papildymais.</text:span></text:p>
        <text:p text:style-name="P51"/>
        <text:p text:style-name="Normal"><text:span text:style-name="T52">Seimo Pirmininkas</text:span></text:p>
        <text:p text:style-name="P53"/>
        <text:p text:style-name="P54">Teikia</text:p>
        <text:p text:style-name="P55">Švietimo ir mokslo komiteto pirmininkas <text:s text:c="7"/><text:s text:c="38"/>Eugenijus Jovaiša</text:p>
        <text:p text:style-name="P56"><text:tab/></text:p>
        <text:p text:style-name="P57"/>
        <text:p text:style-name="P58"/>
        <text:p text:style-name="P59"/>
        <text:p text:style-name="P60"><text:span text:style-name="T61">Patvirtinta <text:s text:c="9"/></text:span></text:p>
        <text:p text:style-name="P62">Lietuvos Respublikos Seimo<text:s/></text:p>
        <text:p text:style-name="P63">2017 m. <text:s text:c="24"/>d.<text:s/></text:p>
        <text:p text:style-name="P64">nutarimu Nr. <text:s/></text:p>
        <text:p text:style-name="P65"/>
        <text:p text:style-name="P66"/>
        <text:p text:style-name="P67"><text:span text:style-name="T68">LIETUVOS MOKSLO TARYB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mokslo taryba (toliau – Taryba) yra<text:s/></text:span><text:span text:style-name="T79">valstybės biudžetinė įstaiga.<text:s/></text:span><text:span text:style-name="T80">Tarybos savininko teises ir pareigas atlieka Lietuvos Respublikos Seimas.</text:span><text:span text:style-name="T81"><text:s/></text:span></text:p>
        <text:p text:style-name="P82"><text:span text:style-name="T83">2</text:span><text:span text:style-name="T84">. Taryba yra viešasis juridinis asmuo, turi antspaudą su Lietuvos valstybės herbu ir savo pavadinim</text:span><text:span text:style-name="T85">u, taip pat sąskaitų banke. Tarybos adresas: Gedimino pr. 3, LT-01103 Vilnius, Lietuvos Respublika. Taryba turi savo interneto svetainę www.lmt.lt.</text:span></text:p>
        <text:p text:style-name="P86"><text:span text:style-name="T87">3</text:span><text:span text:style-name="T88">. Taryba ir jos programos finansuojamos iš Lietuvos Respublikos valstybės biudžeto lėšų, skiriamų moksl</text:span><text:span text:style-name="T89">ui ir studijoms, taip pat iš Europos Sąjungos struktūrinės paramos ir kitų programų lėšų.<text:s/></text:span></text:p>
        <text:p text:style-name="P90"><text:span text:style-name="T91">4</text:span><text:span text:style-name="T92">. Taryba vadovaujasi Lietuvos Respublikos Konstitucija, Lietuvos Respublikos įstatymais, Lietuvos Respublikos tarptautinėmis sutartimis, Seimo nutarimais, Lietu</text:span><text:span text:style-name="T93">vos Respublikos Prezidento dekretais, Lietuvos Respublikos Vyriausybės (toliau – Vyriausybė) nutarimais, Ministro Pirmininko potvarkiais, Lietuvos mokslo tarybos nuostatais (toliau – Nuostatai) ir kitais teisės aktais.</text:span></text:p>
        <text:p text:style-name="P94"/>
        <text:p text:style-name="P95"><text:span text:style-name="T96">II</text:span><text:span text:style-name="T97"><text:s/>SKYRIUS</text:span></text:p>
        <text:p text:style-name="P98"><text:span text:style-name="T99">TARYBOS UŽDAVINIAI<text:s/></text:span><text:span text:style-name="T100">IR FUNKCIJOS<text:s/></text:span></text:p>
        <text:p text:style-name="P101"/>
        <text:p text:style-name="P102"><text:span text:style-name="T103">5</text:span><text:span text:style-name="T104">. Pagrindiniai Tarybos uždaviniai yra:</text:span></text:p>
        <text:p text:style-name="P105"><text:span text:style-name="T106">5.1</text:span><text:span text:style-name="T107">. patarti Seimui ir Vyriausybei mokslo ir mokslininkų rengimo klausimais, atlikti ekspertines funkcijas svarstant šalies mokslo klausimus;<text:s/></text:span></text:p>
        <text:p text:style-name="P108"><text:span text:style-name="T109">5.2</text:span><text:span text:style-name="T110">. organizuoti ir vykdyti mokslinių tyrimų ir eksperimentinės plėtros (toliau – MTEP) programinį konkursinį finansavimą;<text:s/></text:span></text:p>
        <text:p text:style-name="P111"><text:span text:style-name="T112">5.3</text:span><text:span text:style-name="T113">. organizuoti Lietuvoje vykdomos MTEP ir doktorantūrų</text:span><text:span text:style-name="T114"><text:s/></text:span><text:span text:style-name="T115">vertinimą, nagrinėti ir teikti siūlymus dėl šios veiklos veiksmingumo ir a</text:span><text:span text:style-name="T116">titikties valstybės reikmėms;</text:span></text:p>
        <text:p text:style-name="P117"><text:span text:style-name="T118">5.4</text:span><text:span text:style-name="T119">. skatinti Lietuvos mokslo išteklių plėtrą, mokslo ir studijų institucijų veiklą, kelti mokslo prestižą, formuoti MTEP palankią aplinką.</text:span></text:p>
        <text:p text:style-name="P120"><text:span text:style-name="T121">6</text:span><text:span text:style-name="T122">. Įgyvendindama šiuos uždavinius, Taryba:</text:span></text:p>
        <text:p text:style-name="P123"><text:span text:style-name="T124">6.1</text:span><text:span text:style-name="T125">. pagal savo kompetenciją įg</text:span><text:span text:style-name="T126">yvendina MTEP politiką, rengia, vertina ir teikia siūlymus valstybės valdžios institucijoms dėl MTEP strategijos, plėtros prioritetų, koordinuoja jų įgyvendinimą;</text:span></text:p>
        <text:p text:style-name="P127"><text:span text:style-name="T128">6.2</text:span><text:span text:style-name="T129">. vertina Lietuvoje vykdomą MTEP veiklą ir rengia siūlymus, kaip šią veiklą plėtoti, o</text:span><text:span text:style-name="T130">rganizuoja išorinį valstybinių mokslinių tyrimų institutų veiklos vertinimą;</text:span></text:p>
        <text:p text:style-name="P131"><text:span text:style-name="T132">6.3</text:span><text:span text:style-name="T133">. Vyriausy</text:span><text:span text:style-name="T134">bės nustatyta tvarka rengia ir teikia<text:s/></text:span><text:span text:style-name="T135">Vyriausybei<text:s/></text:span><text:span text:style-name="T136">tvirtinti nacionalines mokslo ir kitas MTEP programas, jas įgyvendina;<text:s/></text:span></text:p>
        <text:p text:style-name="P137"><text:span text:style-name="T138">6.4</text:span><text:span text:style-name="T139">. dalyvauja rengiant ir įgyvendin</text:span><text:span text:style-name="T140">ant Europos Sąjungos struktūrinės paramos ir kitas paramos</text:span><text:span text:style-name="T141"><text:s/></text:span><text:span text:style-name="T142">programas;<text:s/></text:span></text:p>
        <text:p text:style-name="P143"><text:span text:style-name="T144">6.5</text:span><text:span text:style-name="T145">. teikia finansinę paramą Tarybos ar mokslininkų iniciatyva vykdomiems moksliniams tyrimams ir kitai mokslinei veiklai;<text:s/></text:span></text:p>
        <text:p text:style-name="P146"><text:span text:style-name="T147">6.6</text:span><text:span text:style-name="T148">. teikia siūlymus ir išvadas Seimui ir (ar) Vyriau</text:span><text:span text:style-name="T149">sybei svarstant atitinkamus teisės aktus dėl mokslui ir studijoms skiriamų valstybės biudžeto asignavimų MT</text:span><text:span text:style-name="T150">EP<text:s/></text:span><text:soft-page-break/><text:span text:style-name="T151">finansavimo tvarkos tobulinimo, programinio konkursinio finansavimo<text:s/></text:span><text:span text:style-name="T152">ir MTEP infrastruktūros plėtros</text:span><text:span text:style-name="T153">;</text:span></text:p>
        <text:p text:style-name="P154"><text:span text:style-name="T155">6.7</text:span><text:span text:style-name="T156">. nustato mokslo darbuotojų, išskyrus<text:s/></text:span><text:span text:style-name="T157">mokslininkus stažuotojus, minimalius kvalifikacinius pareigybių reikalavimus;<text:s/></text:span></text:p>
        <text:p text:style-name="P158"><text:span text:style-name="T159">6.8</text:span><text:span text:style-name="T160">. teikia Lietuvos Respublikos</text:span><text:span text:style-name="T161"><text:s/>švietimo ir mokslo ministerijai (toliau – Švietimo ir mokslo ministerija) teisės aktų, reglamentuojančių mokslo ir meno doktorantūrą, projektus;</text:span></text:p>
        <text:p text:style-name="P162"><text:span text:style-name="T163">6.9</text:span><text:span text:style-name="T164">. nagrinėja mokslo ir studijų sistemą bei MTEP reglamentuojančius teisės aktus, jų projektus, tarptauti</text:span><text:span text:style-name="T165">nių sutarčių projektus ir teikia siūlymus dėl jų tobulinimo;</text:span></text:p>
        <text:p text:style-name="P166"><text:span text:style-name="T167">6.10</text:span><text:span text:style-name="T168">. teikia apibendrintas motyvuotas išvadas dėl mokslo ir studijų institucijų ir mokslo darbuotojų siūlymų, kurie pagal kompetenciją priklauso Seimui, Vyriausybei ar ministerijoms;</text:span></text:p>
        <text:p text:style-name="P169"><text:span text:style-name="T170">6.11</text:span><text:span text:style-name="T171">. remia Liet</text:span><text:span text:style-name="T172">uvos studentų, dėstytojų, mokslininkų ir kitų tyrėjų organizacijų veiklą;</text:span></text:p>
        <text:p text:style-name="P173"><text:span text:style-name="T174">6.12</text:span><text:span text:style-name="T175">. atlieka kitas teisės aktų nustatytas bei Seimo ir Vyriausybės pavestas funkcijas ir pavedimus.</text:span></text:p>
        <text:p text:style-name="P176"/>
        <text:p text:style-name="P177"><text:span text:style-name="T178">III</text:span><text:span text:style-name="T179"><text:s/>SKYRIUS</text:span></text:p>
        <text:p text:style-name="P180"><text:span text:style-name="T181">TARYBOS TEISĖS IR PAREIGOS</text:span></text:p>
        <text:p text:style-name="P182"/>
        <text:p text:style-name="P183"><text:span text:style-name="T184">7</text:span><text:span text:style-name="T185">. Taryba,<text:s/></text:span><text:span text:style-name="T186">įgyvendindama jai pavestus uždavinius ir atlikdama nustatytas funkcijas, turi teisę pagal kompetenciją:</text:span></text:p>
        <text:p text:style-name="P187"><text:span text:style-name="T188">7.1</text:span><text:span text:style-name="T189">. gauti iš valstybės ir savivaldybių institucijų bei įstaigų, viešųjų įstaigų, kitų įmonių, įstaigų ir organizacijų valstybės registrų, kitų asmenų</text:span><text:span text:style-name="T190">, kurių veikla susijusi su valstybės reguliuojama mokslo ir studijų veikla, reikalingą informaciją, būtiną nustatytoms funkcijoms atlikti;<text:s/></text:span></text:p>
        <text:p text:style-name="P191"><text:span text:style-name="T192">7.2</text:span><text:span text:style-name="T193">. pasitelkti kitų valstybės ir savivaldybių institucijų bei įstaigų atstovus ir specialistus sprendžiamoms pr</text:span><text:span text:style-name="T194">oblemoms nagrinėti;</text:span></text:p>
        <text:p text:style-name="P195"><text:span text:style-name="T196">7.3</text:span><text:span text:style-name="T197">. kviesti na</text:span><text:span text:style-name="T198">cionalinius ir užsienio ekspertus vertinti MTEP programas, projektus, kitus dokumentus, patarti kitais Tarybos pagal kompetenciją nagrinėjamais klausimais;</text:span></text:p>
        <text:p text:style-name="P199"><text:span text:style-name="T200">7.4</text:span><text:span text:style-name="T201">. teikti Seimui ir Vyriausybei teisės aktų MTEP klausi</text:span><text:span text:style-name="T202">mais projektus;</text:span></text:p>
        <text:p text:style-name="P203"><text:span text:style-name="T204">7.5</text:span><text:span text:style-name="T205">. sudaryti komisijas, darbo grupes, nustatydama jų skaičių, sudarymo būdą, pareigas ir įgaliojimus;</text:span></text:p>
        <text:p text:style-name="P206"><text:span text:style-name="T207">7.6</text:span><text:span text:style-name="T208">. būti tarptautinių ne pelno siekiančių organizacijų narė ir sudaryti susitarimus su tarptautinėmis institucijomis,<text:s/></text:span><text:span text:style-name="T209">veikiančiomis su Tarybos veikla su</text:span><text:span text:style-name="T210">sijusiose srityse;</text:span></text:p>
        <text:p text:style-name="P211"><text:span text:style-name="T212">7.7</text:span><text:span text:style-name="T213">. leisti informacinius leidinius, organizuoti konferencijas, seminarus, simpoziumus, rengti spaudos konferencijas.</text:span></text:p>
        <text:p text:style-name="P214"><text:span text:style-name="T215">8</text:span><text:span text:style-name="T216">. Taryba pagal kompetenciją privalo:<text:s/></text:span></text:p>
        <text:p text:style-name="P217"><text:span text:style-name="T218">8.1</text:span><text:span text:style-name="T219">.<text:s/></text:span><text:span text:style-name="T220">Užtikrinti mokslinės etikos p</text:span><text:span text:style-name="T221">rincipų laikymąsi</text:span><text:span text:style-name="T222"><text:s/></text:span><text:span text:style-name="T223">savo ir sav</text:span><text:span text:style-name="T224">o narių<text:s/></text:span><text:span text:style-name="T225">veikloje</text:span><text:span text:style-name="T226">;</text:span></text:p>
        <text:p text:style-name="P227"><text:span text:style-name="T228">8.2</text:span><text:span text:style-name="T229">. Seimo ar Vyriausybės p</text:span><text:span text:style-name="T230">avedimu teikti jiems<text:s/></text:span><text:span text:style-name="T231">ekspertinius pranešimus apie Lietuvoje vykdomos MTEP būklę atskirose mokslo srityse;</text:span></text:p>
        <text:p text:style-name="P232"><text:span text:style-name="T233">8.3</text:span><text:span text:style-name="T234">.<text:s/></text:span><text:span text:style-name="T235">kiekvienais metais iki kovo 1 dienos teikti Seimui ir Vyriausyb</text:span><text:span text:style-name="T236">ei, mokslo bendruomenei ir visuomenei savo veiklos ataskaitą. Šioje ataskaitoje Taryba pateikia siūlymus dėl jai skirtų lėšų naudojimo veiksmingumo;</text:span></text:p>
        <text:p text:style-name="P237"><text:span text:style-name="T238">8.4</text:span><text:span text:style-name="T239">. atrinkti ir teikti Seimui akademinės etikos ir procedūrų kontrolieriaus kandidatūrą Tarybos darbo<text:s/></text:span><text:span text:style-name="T240">reglamente nustatyta tvarka;</text:span></text:p>
        <text:p text:style-name="P241"><text:span text:style-name="T242">9</text:span><text:span text:style-name="T243">. Taryba gali turėti ir kitų Lietuvos Respublikos įstatymuose ir kituose teisės aktuose jai suteiktų teisių ar nustatytų pareigų.<text:s/></text:span></text:p>
        <text:p text:style-name="P244"/>
        <text:p text:style-name="P245"><text:span text:style-name="T246">IV</text:span><text:span text:style-name="T247"><text:s/>SKYRIUS</text:span></text:p>
        <text:p text:style-name="P248"><text:span text:style-name="T249">Tarybos STRUKTŪRA</text:span></text:p>
        <text:p text:style-name="P250"/>
        <text:p text:style-name="P251"><text:span text:style-name="T252">10</text:span><text:span text:style-name="T253">. Tarybą sudaro Tarybos valdyba (toliau – vald</text:span><text:span text:style-name="T254">yba), du ekspertų komitetai – Humanitarinių ir socialinių mokslų komitetas ir Gamtos ir technikos mokslų komitetas – ir Mokslo fondas.</text:span></text:p>
        <text:p text:style-name="P255"><text:span text:style-name="T256">11</text:span><text:span text:style-name="T257">. Tarybą sudaro 33 nariai: Tarybos pirmininkas, Tarybos pirmininko pavaduotojai, Tarybos mokslinis sekretorius, Tar</text:span><text:span text:style-name="T258">ybos nariai, dirbantys valdyboje, Humanitarinių ir socialinių mokslų komitete ir Gamtos ir technikos mokslų komitete. Tarybos pirmininką ir du jo pavaduotojus (Humanitarinių ir socialinių mokslų komiteto ir Gamtos ir technikos mokslų komiteto pirmininkus)<text:s/></text:span><text:span text:style-name="T259">Vyriausybės<text:s/></text:span><text:span text:style-name="T260">teikimu</text:span><text:span text:style-name="T261"><text:s/></text:span><text:span text:style-name="T262">tvirtina Seimas. Tarybos valdybos narius<text:s/></text:span><text:span text:style-name="T263">bei komitetų narius, mokslinį sekretorių švietimo ir mokslo ministro teikimu tvirtina Vyriausybė.</text:span></text:p>
        <text:p text:style-name="P264"><text:span text:style-name="T265">12</text:span><text:span text:style-name="T266">. Valdyba yra kolegialus valdymo organas.</text:span><text:span text:style-name="T267"><text:s/></text:span><text:span text:style-name="T268">V</text:span><text:span text:style-name="T269">aldybos sudėtį tvirtina Vyriausybė, atsižvelgdam</text:span><text:span text:style-name="T270">a į <text:s/>Lietuvos Respublikos Seimo Švietimo ir mokslo<text:s/></text:span><text:span text:style-name="T271">komiteto,</text:span><text:span text:style-name="T272"><text:s/>Lietuvos Respublikos švietimo ir mokslo ir Lietuvos Respublikos Finansų ministrų, Lietuvos mokslų akademijos siūlymus.</text:span><text:span text:style-name="T273"><text:s/></text:span></text:p>
        <text:p text:style-name="P274"><text:span text:style-name="T275">13</text:span><text:span text:style-name="T276">. Humanitarinių ir socialinių mokslų komitetą ir Gamtos ir technikos mokslų komitetą sudaro šių komitetų pirmininkai ir po 10 kiekvieno komiteto narių – atitinkamų mokslo sričių mokslininkų. Komitetai pagal mokslo sritis įgyvendina Nuostatuose komitetų kom</text:span><text:span text:style-name="T277">petencijai priskirtas funkcijas ir teises.<text:s/></text:span></text:p>
        <text:p text:style-name="P278"/>
        <text:p text:style-name="P279"><text:span text:style-name="T280">V</text:span><text:span text:style-name="T281"><text:s/>SKYRIUS</text:span></text:p>
        <text:p text:style-name="P282"><text:span text:style-name="T283">Tarybos SUDARYMAS</text:span></text:p>
        <text:p text:style-name="P284"/>
        <text:p text:style-name="P285"><text:span text:style-name="T286">14</text:span><text:span text:style-name="T287">.<text:s/></text:span><text:span text:style-name="T288">Tarybos pirmininko, Tarybos mokslinio sekretoriaus ir Tarybos pirmininko pavaduotojų – komitetų pirmininkų kandidatūras, 4 valdybos narių kandidatūras, išnagrinėjęs<text:s/></text:span><text:span text:style-name="T289">mokslo ir studijų institucijų, valstybės institucijų,</text:span><text:span text:style-name="T290"><text:s/></text:span><text:span text:style-name="T291">kitų asociacijų ar įstaigų ministrui per jo nustatytą terminą pateikia jų siūlomų Tarybos narių kandidatūras. Į Tarybos pirmininkus ir jo pavaduotojus siūlomi nepriekaištingos reputacijos,<text:s/></text:span><text:span text:style-name="T292">kurią nustato</text:span><text:span text:style-name="T293"><text:s/></text:span><text:span text:style-name="T294">Mokslo ir studijų įstatymas</text:span><text:span text:style-name="T295">, aktyviai mokslinį darbą dirbantys mokslininkai, turintys mokslo organizavimo, tarptautinio mokslinio bendradarbiavimo, ekspertinio darbo patirties Lietuvos ir Europos Sąjungos MTEP klausimais. Į Tarybos<text:s/></text:span><text:span text:style-name="T296">valdybos narius siūlomi</text:span><text:span text:style-name="T297"><text:s/>pripažinti visuomenės, nepriekaištingos reputacijos MTEP ar verslo atstovai, išmanantys mokslo ir studijų teisinį reglamentavimą ir MTEP plėtros tendencijas.</text:span></text:p>
        <text:p text:style-name="P298"><text:span text:style-name="T299">15</text:span><text:span text:style-name="T300">.</text:span><text:span text:style-name="T301"><text:s/></text:span><text:span text:style-name="T302">Švietimo ir mokslo ministras sudaro dvi mokslininkų atrankos grupes: vieną – Humanitarini</text:span><text:span text:style-name="T303">ų ir socialinių mokslų komiteto nariams pasiūlyti, kitą – Gamtos ir technikos mokslų komiteto nariams pasiūlyti. Kiekvieną atrankos grupę sudaro trys nariai ir švietimo ir mokslo ministro pasiūlytas kandidatas į atitinkamo komiteto pirmininkus. Jis gali va</text:span><text:span text:style-name="T304">dovauti atrankos grupei.<text:s/></text:span></text:p>
        <text:p text:style-name="P305"><text:span text:style-name="T306">16</text:span><text:span text:style-name="T307">. Atrankos grupės spaudoje paskelbia kvietimą siūlyti</text:span><text:span text:style-name="T308"><text:s/>kandida</text:span><text:span text:style-name="T309">tus į Humanitarinių ir socialinių mokslų komiteto ir Gamtos ir technikos mokslų komiteto (toliau – komitetai) narius. Siūlyti kandidatus į komitetų narius per atra</text:span><text:span text:style-name="T310">nkos grupių nustatytą terminą gali valstybės, mokslo ir studijų institucijos, mokslininkų organizacijos ir mokslininkai (jie gali kelti ir savo kandidatūras). Į komitetų narius siūlomi nepriekaištingos reputacijos, aktyviai mokslinį darbą dirbantys mokslin</text:span><text:span text:style-name="T311">inkai, turintys mokslo organizavimo, tarptautinio mokslinio bendradarbiavimo, ekspertinio darbo patirties Lietuvos ir Europos Sąjungos mokslo, technologijų ir ūkio plėtros klausimais.<text:s/></text:span></text:p>
        <text:p text:style-name="P312"><text:span text:style-name="T313">17</text:span><text:span text:style-name="T314">. Atrankos grupės, įvertinusios gautus siūlymus, atrenka dvigubai daugiau mokslininkų kandidatūrų, negu yra laisvų komitetų narių vietų, iš jų švietimo ir mokslo ministras, konsultuodamasis su asmenimis, siūlomais skirti valdybos nariais,<text:s/></text:span><text:span text:style-name="T315">atrenka kandidatu</text:span><text:span text:style-name="T316">s į kiekvieno komiteto narius. Kiti atrankos grupių pasiūlyti asmenys siūlomi skirti komitetų nariais, jeigu nepaskiriami švietimo ir mokslo ministro atrinkti kandidatai<text:s/></text:span><text:soft-page-break/><text:span text:style-name="T317">arba jeigu paskirtųjų narių kadencija nutrūko nepasibaigus nustatytam terminui.<text:s/></text:span></text:p>
        <text:p text:style-name="P318"><text:span text:style-name="T319">18</text:span><text:span text:style-name="T320">. Švietimo ir mokslo ministras sudaro galimybę per dvi savaites visuomenei pareikšti nuomonę dėl komitetų sudėties. Apsvarstęs gautas pastabas, ministras siūlomų Tarybos narių: Tarybos pirmininko, Tarybos mokslinio sekretoriaus ir Tarybos pirmininko pavad</text:span><text:span text:style-name="T321">uotojų – komitetų pirmininkų, Tarybos valdybos narių kandidatūras pristato Vyriausybei.<text:s/></text:span></text:p>
        <text:p text:style-name="P322"><text:span text:style-name="T323">19</text:span><text:span text:style-name="T324">. Tarybos pirmininkas, jo pavaduotojai, Tarybos mokslinis sekretorius ir ko</text:span><text:span text:style-name="T325">mitetų nariai skiriami penkerių metų kadencijai. Eiti pareigas galima ne ilgiau kaip d</text:span><text:span text:style-name="T326">vi kadencijas iš eilės.<text:s/></text:span></text:p>
        <text:p text:style-name="P327"><text:span text:style-name="T328">20</text:span><text:span text:style-name="T329">.<text:s/></text:span><text:span text:style-name="T330">Kai<text:s/></text:span><text:span text:style-name="T331">pasibaigia<text:s/></text:span><text:span text:style-name="T332">komitetų<text:s/></text:span><text:span text:style-name="T333">narių</text:span><text:span text:style-name="T334"><text:s/></text:span><text:span text:style-name="T335">kadencija ar dėl kitų priežasčių nutrūksta jų įgaliojimai, nauji komitetų nariai atrenkami ir teikiami tvirtinti Nuostatų 15–21 punktuose nustatyta<text:s/></text:span><text:span text:style-name="T336">tvarka.<text:s/></text:span></text:p>
        <text:p text:style-name="P337"><text:span text:style-name="T338">21</text:span><text:span text:style-name="T339">. Tarybos narių, įgaliojimai b</text:span><text:span text:style-name="T340">aigiasi tą dieną, kurią Seimas ir (arba) Vyriausybė<text:s/></text:span><text:span text:style-name="T341">paskiria</text:span><text:span text:style-name="T342"><text:s/></text:span><text:span text:style-name="T343">naujus Tarybos narius. Jeigu Tarybos narys keičiamas nesibaigus Tarybos nario kadencijai, naujas Tarybo</text:span><text:span text:style-name="T344">s narys skiriamas likusiam Tarybos nario kadencijos laikui, kuris nelaikomas visa Tarybos na</text:span><text:span text:style-name="T345">rio kadencija.<text:s/></text:span></text:p>
        <text:p text:style-name="P346"><text:span text:style-name="T347">22</text:span><text:span text:style-name="T348">. Tarybos nario įgaliojimai nutrūksta</text:span><text:span text:style-name="T349"><text:s/></text:span><text:span text:style-name="T350">anksčiau laiko</text:span><text:span text:style-name="T351">, kai:</text:span></text:p>
        <text:p text:style-name="P352"><text:span text:style-name="T353">22.1</text:span><text:span text:style-name="T354">. baigiasi kadencija;<text:s/></text:span></text:p>
        <text:p text:style-name="P355"><text:span text:style-name="T356">22.2</text:span><text:span text:style-name="T357">. jis atsistatydina;</text:span></text:p>
        <text:p text:style-name="P358"><text:span text:style-name="T359">22.3</text:span><text:span text:style-name="T360">. jis<text:s/></text:span><text:span text:style-name="T361">tvirtinusios organizacijos sprendimu gali būti keičiamas ir nesibaigus kadencijai;</text:span></text:p>
        <text:p text:style-name="P362"><text:span text:style-name="T363">22.4</text:span><text:span text:style-name="T364">.<text:s/></text:span><text:span text:style-name="T365">nebegali<text:s/></text:span><text:span text:style-name="T366">eiti Tarybos nario pareigų dėl ligos ar kitų svarbių priežasčių arba miršta.</text:span></text:p>
        <text:p text:style-name="P367"/>
        <text:p text:style-name="P368"><text:span text:style-name="T369">VI</text:span><text:span text:style-name="T370"><text:s/>SKYRIUS</text:span></text:p>
        <text:p text:style-name="P371"><text:span text:style-name="T372">Tarybos VEIKLOS organizavimas</text:span></text:p>
        <text:p text:style-name="P373"/>
        <text:p text:style-name="P374"><text:span text:style-name="T375">23</text:span><text:span text:style-name="T376">. Tarybai vadovauja ir jos vienasmenis valdymo organas yra Tarybos pirmininkas.<text:s/></text:span><text:span text:style-name="T377">Tarybos pirmininkas jo kompetencijai prisk</text:span><text:span text:style-name="T378">irtai klausimais priima įsakymus.<text:s/></text:span><text:span text:style-name="T379">Tarybos pirmininkas:<text:s/></text:span></text:p>
        <text:p text:style-name="P380"><text:span text:style-name="T381">2</text:span><text:span text:style-name="T382">3.1</text:span><text:span text:style-name="T383">. vadovauja Tarybos darbui ir atsako už tai, kad Taryba atliktų jai pavestas funkcijas;</text:span></text:p>
        <text:p text:style-name="P384"><text:span text:style-name="T385">23.2</text:span><text:span text:style-name="T386">. atsako už Tarybos, kaip asignavimų valdytojos, lėšų naudojimą pagal patvirtintas programas ir są</text:span><text:span text:style-name="T387">matas;</text:span></text:p>
        <text:p text:style-name="P388"><text:span text:style-name="T389">23.3</text:span><text:span text:style-name="T390">. nustatyta tvarka priima į darbą ir atleidžia iš jo Tarybos valstybės tarnautojus ir darbuotojus, dirbančius pagal darbo sutartis, nustato jų darbo apmokėjimo sąlygas, juos skatina ar skiria jiems nuobaudas, tvirtina pareigines instrukcijas</text:span><text:span text:style-name="T391">, Mokslo fondo ir jo padalinių nuostatus;</text:span></text:p>
        <text:p text:style-name="P392"><text:span text:style-name="T393">23.4</text:span><text:span text:style-name="T394">. Tarybos darbo regla</text:span><text:span text:style-name="T395">mente nustatyta tvarka koordinuoja Tarybos veiklą ir organizuoja Tarybos posėdžius, kuriuose svarstomi visos Tarybos kompetencijai priskiriami klausimai;</text:span></text:p>
        <text:p text:style-name="P396"><text:span text:style-name="T397">23.5</text:span><text:span text:style-name="T398">. sudaro sutartis<text:s/></text:span><text:span text:style-name="T399">Tarybai priskirtais klausimais;</text:span></text:p>
        <text:p text:style-name="P400"><text:span text:style-name="T401">23.6</text:span><text:span text:style-name="T402">.</text:span><text:span text:style-name="T403"><text:s/>išnagrinėjęs valdybos siūlymus,</text:span><text:span text:style-name="T404"><text:s/>kiekvienais metais iki kovo 1 dienos teikia Seimui ir Vyriausybei Tarybos veiklos ataskaitas;<text:s/></text:span></text:p>
        <text:p text:style-name="P405"><text:span text:style-name="T406">23.7</text:span><text:span text:style-name="T407">. atstovauja Tarybai Lietuvos Respublikoje ir užsienyje;</text:span></text:p>
        <text:p text:style-name="P408"><text:span text:style-name="T409">23.8</text:span><text:span text:style-name="T410">. atsižvelgęs<text:s/></text:span><text:span text:style-name="T411">į valdybos siūlymus, tvirtina nacionalinių mokslo programų ir kitų ilgalaikių MTEP programų</text:span><text:span text:style-name="T412"><text:s/>tematikas;<text:s/></text:span></text:p>
        <text:p text:style-name="P413"><text:span text:style-name="T414">23.9</text:span><text:span text:style-name="T415">. atsižvelgęs į valdybos siūlymus, tvirtina nacionalinių mokslo programų, kitų MTEP programų vykdymo grupių, specializuotų komitetų ar darbo gru</text:span><text:span text:style-name="T416">pių, nuolatinių komisijų ar darbo grupių sudėtį;<text:s/></text:span></text:p>
        <text:p text:style-name="P417"><text:span text:style-name="T418">23.10</text:span><text:span text:style-name="T419">. atsižvelgęs į valdybos siūlymus, tvirtina Tarybos einamųjų metų pajamų ir<text:s/></text:span><text:soft-page-break/><text:span text:style-name="T420">išlaidų sąmatas, praėjusių metų pajamų ir išlaidų sąmatos įvykdymo ataskaitas;<text:s/></text:span></text:p>
        <text:p text:style-name="P421"><text:span text:style-name="T422">23.11</text:span><text:span text:style-name="T423">. išnagrinėjęs valdybos siūlymus</text:span><text:span text:style-name="T424">, tvirtina Tarybos strateginį veiklos planą, Tarybos darbo reglamentą; <text:s/></text:span></text:p>
        <text:p text:style-name="P425"><text:span text:style-name="T426">23.12</text:span><text:span text:style-name="T427">. įvertinęs valdybos ir komitetų siūlymus, tvirtina siūlymus dėl teisės aktų projektų, reglamentuojančių mokslinių tyrimų institutų steigimo, jų vertinimo ir pertvarkos, kitu</text:span><text:span text:style-name="T428">s su MTEP strategija susijusius klausimus;<text:s/></text:span></text:p>
        <text:p text:style-name="P429"><text:span text:style-name="T430">23.13</text:span><text:span text:style-name="T431">.<text:s/></text:span><text:span text:style-name="T432">įvertinęs valdybos</text:span><text:span text:style-name="T433"><text:s/></text:span><text:span text:style-name="T434">siūlymus,</text:span><text:span text:style-name="T435"><text:s/>priima sprendimus dėl konkursinio MTEP finansavimo schemų strategijos,<text:s/></text:span><text:span text:style-name="T436">tarptautiškumo skatinimo priemonių tvirtinimo;</text:span></text:p>
        <text:p text:style-name="P437"><text:span text:style-name="T438">23.14</text:span><text:span text:style-name="T439">. įvertinęs komitetų siūlymus, tvirtina prašy</text:span><text:span text:style-name="T440">mų finansuoti MTEP priėmimo, nagrinėjimo, ataskaitų teikimo ir jų vertinimo tvarkos aprašus;<text:s/></text:span></text:p>
        <text:p text:style-name="P441"><text:span text:style-name="T442">23.15</text:span><text:span text:style-name="T443">.</text:span><text:span text:style-name="T444"><text:s/></text:span><text:span text:style-name="T445">Mokslo<text:s/></text:span><text:span text:style-name="T446">fondo direktoriaus teikimu tvirtina Tarybos kviečiamų ekspertų apmokėjimo tvarkos aprašą;</text:span><text:span text:style-name="T447"><text:s/></text:span></text:p>
        <text:p text:style-name="P448"><text:span text:style-name="T449">23.16</text:span><text:span text:style-name="T450">. įvertinęs komitetų siūlymus, tvirtina MTEP projektų ir kitų veiklų projektų vertinimo kriterijus;<text:s/></text:span></text:p>
        <text:p text:style-name="P451"><text:span text:style-name="T452">23.17</text:span><text:span text:style-name="T453">. įvertinęs valdybos siūlymus, teikia Seimui, Vyriausybei pasiūlymus dėl aktualių MTEP programų ar problemų, kurias galima spręsti pasitelkus MTEP</text:span><text:span text:style-name="T454">, dėl konkrečių MTEP konkursinio finansavimo schemų tvirtinimo;<text:s/></text:span></text:p>
        <text:p text:style-name="P455"><text:span text:style-name="T456">23.18</text:span><text:span text:style-name="T457">. įvertinęs komitetų siūlymus, tvirtina MTEP konkursinių programų ir kitų konkursinių priemonių finansuojamų projektų sąrašus;</text:span></text:p>
        <text:p text:style-name="P458"><text:span text:style-name="T459">23.19</text:span><text:span text:style-name="T460">. įvertinęs valdybos siūlymus, priima sprendim</text:span><text:span text:style-name="T461">us dėl Tarybos dalyvavimo tarptautinėse MTEP programose, Europos mokslinių tyrimų erdvėje (toliau – EMTE), tarptautinėse mokslo organizacijose MTEP infrastruktūros plėtros</text:span><text:span text:style-name="T462"><text:s/>klausimais;</text:span></text:p>
        <text:p text:style-name="P463"><text:span text:style-name="T464">23.</text:span><text:span text:style-name="T465">20</text:span><text:span text:style-name="T466">. įvertinęs valdybos</text:span><text:span text:style-name="T467"><text:s/></text:span><text:span text:style-name="T468">siūlymus, priima sprendimus dėl teisės akt</text:span><text:span text:style-name="T469">ų, reglamentuojančių minimalius kvalifikacinius reikalavimus mokslo darbuotojams, taip pat mokslo ir meno doktorantūrą, projektų;</text:span></text:p>
        <text:p text:style-name="P470"><text:span text:style-name="T471">23.21</text:span><text:span text:style-name="T472">. įvertinęs valdybos siūlymus, priima sprendimus dėl MTEP konkursinio finansavimo veiksmingumo, įtakos šalies ir ūkio</text:span><text:span text:style-name="T473"><text:s/>raidai poveikio vertinimo;</text:span></text:p>
        <text:p text:style-name="P474"><text:span text:style-name="T475">23.22</text:span><text:span text:style-name="T476">. įvertinęs valdybos siūlymus, priima sprendimus dėl ekspertinių pranešimų Seimui, Vyriausybei apie Lietuvoje vykdomą MTEP veiklą atskirose mokslo<text:s/></text:span><text:span text:style-name="T477">srityse;</text:span></text:p>
        <text:p text:style-name="P478"><text:span text:style-name="T479">23.23</text:span><text:span text:style-name="T480">. įvertinęs komitetų siūlymus, tvirtina MTEP veiklų ek</text:span><text:span text:style-name="T481">spertinius vertinimus, kuriems reikalinga mokslinė kompetencija (mokslinės veiklos vertinimas, doktorantūrų būklė, ilgalaikės programos, doktorantūros studijų vietos);<text:s/></text:span></text:p>
        <text:p text:style-name="P482"><text:span text:style-name="T483">23.24</text:span><text:span text:style-name="T484">. atlieka kitas Tarybos pavestas funkcijas.</text:span></text:p>
        <text:p text:style-name="P485"><text:span text:style-name="T486">24</text:span><text:span text:style-name="T487">. Tarybos pirmininko pavedimu arba valdybos nutarimu,<text:s/></text:span><text:span text:style-name="T488">tuo atveju, kai dėl ligos, komandiruotės ar kitų svarbių priežasčių Tarybos pirmininkas negali vykdyti savo par</text:span><text:span text:style-name="T489">ei</text:span><text:span text:style-name="T490">gų,</text:span><text:span text:style-name="T491"><text:s/>Tarybos pirmininko pareigas gali eiti vienas iš Tarybos pirmininko pavaduotojų. Taryb</text:span><text:span text:style-name="T492">os pirmininkas gali suteikti kitam Tarybos nariui įgaliojimus atstovauti Tarybai konkrečiais klausimais.<text:s/></text:span></text:p>
        <text:p text:style-name="P493"><text:span text:style-name="T494">25</text:span><text:span text:style-name="T495">. Tarybos pirmininko pavaduotojai ir Tarybos mokslinis sekretorius yra atskaitingi Tarybos pirmininkui. Tarybos mokslinio sekretoriaus funkcijos</text:span><text:span text:style-name="T496"><text:s/>nustatomos Tarybos darbo reglamente. Tarybos pirmininko pavaduotojai yra atsakingi už kom</text:span><text:span text:style-name="T497">itetų, kuriems jie vadovauja, veiklą.<text:s/></text:span></text:p>
        <text:p text:style-name="P498"><text:span text:style-name="T499">26</text:span><text:span text:style-name="T500">. Taryba dirba vadovaudamasi Nuostatais ir Tarybos darbo reglamentu.<text:s/></text:span><text:span text:style-name="T501">Šiame reglamente<text:s/></text:span><text:span text:style-name="T502">turi būti numatyta Tarybos posėdžių</text:span><text:span text:style-name="T503"><text:s/>šaukimo t</text:span><text:span text:style-name="T504">varka,<text:s/></text:span><text:span text:style-name="T505">posėdžio teisėtumui<text:s/></text:span><text:span text:style-name="T506">užtikrinti reikalingas<text:s/></text:span><text:span text:style-name="T507">dalyvaujančių posėd</text:span><text:span text:style-name="T508">yje Tary</text:span><text:span text:style-name="T509">bos narių skaičius, sprendimo priėmimo teisėtumo klausimai, priimamų sprendimų rūšys ir kt.</text:span><text:span text:style-name="T510"><text:s/></text:span><text:span text:style-name="T511">Tarybos veiklą Tarybos darbo reglamente nustatyta tvarka organizuoja Tarybos<text:s/></text:span><text:span text:style-name="T512">mokslinis sekretorius. Tarybos<text:s/></text:span><text:span text:style-name="T513">pirmininkas turi teisę argumentuotai siūlyti valdybai, komitetams<text:s/></text:span><text:span text:style-name="T514">pakartotinai apsvarstyti<text:s/></text:span><text:span text:style-name="T515">teikiamus projektus.</text:span><text:span text:style-name="T516"><text:s/></text:span><text:span text:style-name="T517">Valdyba, komitetai (komitetas) privalo per 10 darbo dienų svarstyti Tarybos pirmininko pateiktą siūlymą. <text:s/></text:span></text:p>
        <text:p text:style-name="P518"/>
        <text:p text:style-name="P519"><text:span text:style-name="T520">VII</text:span><text:span text:style-name="T521"><text:s/>SKYRIUS</text:span></text:p>
        <text:p text:style-name="P522"><text:span text:style-name="T523">Valdybos VEIKLOS organizavimas</text:span></text:p>
        <text:p text:style-name="P524"/>
        <text:p text:style-name="P525"><text:span text:style-name="T526">27</text:span><text:span text:style-name="T527">. Valdyba</text:span><text:span text:style-name="T528"><text:s/></text:span><text:span text:style-name="T529">atlieka šias funkcijas:<text:s/></text:span></text:p>
        <text:p text:style-name="P530"><text:span text:style-name="T531">27.1</text:span><text:span text:style-name="T532">. teikia Tarybos pirmininkui siūlymus dėl Nuostatų, Tarybos darbo reglamento pakeitimo;</text:span></text:p>
        <text:p text:style-name="P533"><text:span text:style-name="T534">27.2</text:span><text:span text:style-name="T535">.</text:span><text:span text:style-name="T536"><text:tab/></text:span><text:span text:style-name="T537">nustato Tarybos narių, Tarybos kviečiamų ekspertų<text:s/></text:span><text:span text:style-name="T538">apmokėjimo darb</text:span><text:span text:style-name="T539">o už atliktą darbą<text:s/></text:span><text:span text:style-name="T540">principus,<text:s/></text:span><text:span text:style-name="T541">įvertinus sugaištą laiką, kvalifikaciją, darbo sudėtingumo pobūdį</text:span><text:span text:style-name="T542">;</text:span><text:span text:style-name="T543"><text:s/></text:span></text:p>
        <text:p text:style-name="P544"><text:span text:style-name="T545">27.3</text:span><text:span text:style-name="T546">.</text:span><text:span text:style-name="T547"><text:tab/></text:span><text:span text:style-name="T548">teikia siūlymus Tarybos pirmininkui<text:s/></text:span><text:span text:style-name="T549">dėl</text:span><text:span text:style-name="T550"><text:s/></text:span><text:span text:style-name="T551">Mokslo fondo struktūr</text:span><text:span text:style-name="T552">os</text:span><text:span text:style-name="T553"><text:s/></text:span><text:span text:style-name="T554">ir Mokslo fondo darbo reglament</text:span><text:span text:style-name="T555">o</text:span><text:span text:style-name="T556">;</text:span><text:span text:style-name="T557"><text:s/></text:span></text:p>
        <text:p text:style-name="P558"><text:span text:style-name="T559">27.4</text:span><text:span text:style-name="T560">. priima sprendimą dėl MTEP konkursinio<text:s/></text:span><text:span text:style-name="T561">finansavimo lėšų paskirstymo pagal remiamos veiklos kryptis;</text:span><text:span text:style-name="T562"><text:s/></text:span></text:p>
        <text:p text:style-name="P563"><text:span text:style-name="T564">27.5</text:span><text:span text:style-name="T565">. nustato<text:s/></text:span><text:span text:style-name="T566">pareigybes, kurioms netaikom</text:span><text:span text:style-name="T567">as Viešųjų ir privačių interesų derinimo valstybės tarnyboje įstatymas;<text:s/></text:span></text:p>
        <text:p text:style-name="P568"><text:span text:style-name="T569">27.6</text:span><text:span text:style-name="T570">. vertina nacionalinių mokslo programų, kitų ilgalaikių MTEP progra</text:span><text:span text:style-name="T571">mų tematikas ir teikia siūlymus Tarybos pirmininkui;</text:span><text:span text:style-name="T572"><text:s/></text:span></text:p>
        <text:p text:style-name="P573"><text:span text:style-name="T574">27.7</text:span><text:span text:style-name="T575">. svarsto nacionalinių mokslo programų, kitų ilgalaikių MTEP programų vykdymo grupių, specializuotų komitetų ar darbo grupių, nuolatinių komisijų ar darbo grupių sudėtį ir teikia išvadas Tarybos</text:span><text:span text:style-name="T576"><text:s/>pirmininkui;</text:span></text:p>
        <text:p text:style-name="P577"><text:span text:style-name="T578">27.8</text:span><text:span text:style-name="T579">. vertina Tarybos einamųjų metų pajamų ir išlaidų sąmatas, praėjusių metų pajamų ir išlaidų sąmatų įvykdymo ataskaitas ir teikia išvadas Tarybos pirmininkui;<text:s/></text:span></text:p>
        <text:p text:style-name="P580"><text:span text:style-name="T581">27.9</text:span><text:span text:style-name="T582">. išnagrinėjusi komitetų siūlymus dėl<text:s/></text:span><text:span text:style-name="T583">Tarybos strateginio veiklos p</text:span><text:span text:style-name="T584">lano, teikia išvadas Tarybos pirmininkui; <text:s/></text:span></text:p>
        <text:p text:style-name="P585"><text:span text:style-name="T586">27.10</text:span><text:span text:style-name="T587">. išnagrinėjusi komitetų siūlymus dėl Seimui ir Vyriausybei teikiamos kasmetės Tarybos veiklos ataskaitos, teikia išvadas Tarybos pirmininkui;</text:span></text:p>
        <text:p text:style-name="P588"><text:span text:style-name="T589">27.11</text:span><text:span text:style-name="T590">. išnagrinėjusi komitetų siūlymus dėl teisės aktų mokslinių tyrimų institutų steigimo, jų vertinimo ir pertvarkos, kitų su MTEP strategija susijusių klausimų, teikia išvadas Tarybos pirmininkui;<text:s/></text:span></text:p>
        <text:p text:style-name="P591"><text:span text:style-name="T592">27.12</text:span><text:span text:style-name="T593"><text:s/>teikia Tarybos pirmininkui išvadas dėl konkursinio</text:span><text:span text:style-name="T594"><text:s/>finansavimo MTEP schemų strategijos, tarp</text:span><text:span text:style-name="T595">tautiškumo skatinimo priemonių tvirtinimo</text:span><text:span text:style-name="T596">;<text:s/></text:span></text:p>
        <text:p text:style-name="P597"><text:span text:style-name="T598">27.13</text:span><text:span text:style-name="T599">. išnagrinėjusi komitetų siūlymus dėl Seimui, Vyriausybei teikiamų pasiūlymų dėl aktualių MTEP programų ar problemų, kurias galima spręsti pasitelkus MTEP, dėl k</text:span><text:span text:style-name="T600">onkrečių konkursinio MTEP finansavimo schemų tvirtinimo, teikia išvadas Tarybos pirmininkui;</text:span></text:p>
        <text:p text:style-name="P601"><text:span text:style-name="T602">27.14</text:span><text:span text:style-name="T603">. išnagrinėjusi komitetų siūlymus dėl Tarybos dalyvavimo tarptautinėse MTEP programose, EMTE, tarptautinėse mokslo organizacijose MTEP infrastruktūros<text:s/></text:span><text:span text:style-name="T604">plėtros</text:span><text:span text:style-name="T605"><text:s/>klausimais, teikia išvadas Tarybos pirmininkui;<text:s/></text:span></text:p>
        <text:p text:style-name="P606"><text:span text:style-name="T607">27.15</text:span><text:span text:style-name="T608">. išnagrinėjusi komitetų siūlymus dėl teisės aktų, reglamentuojančių minimalius kvalifikacinius reikalavimus mokslo darbuotojams, mokslo ir meno doktorantūrą, projektų, teikia išvadas Tarybo</text:span><text:span text:style-name="T609">s pirmininkui;</text:span></text:p>
        <text:p text:style-name="P610"><text:span text:style-name="T611">27.16</text:span><text:span text:style-name="T612">. išnagrinėjusi komitetų siūlymus dėl MTEP konkursinio finansavimo veiksmingumo, įtakos šalies ir ūkio raidai poveikio vertinimo, teikia išvadas Tarybos<text:s/></text:span><text:span text:style-name="T613">pirmininkui;</text:span></text:p>
        <text:p text:style-name="P614"><text:span text:style-name="T615">27.17</text:span><text:span text:style-name="T616">. išnagrinėjusi komitetų siūlymus dėl ekspertinių praneši</text:span><text:span text:style-name="T617">mų Seimui, Vyriausybei apie Lietuvoje vykdomą MTEP veiklą atskirose mokslo srityse, teikia išvadas Tarybos pirmininkui;<text:s/></text:span></text:p>
        <text:p text:style-name="P618"><text:span text:style-name="T619">27.18</text:span><text:span text:style-name="T620">.<text:s/></text:span><text:span text:style-name="T621">teikia savo<text:s/></text:span><text:span text:style-name="T622">siūlymus dėl</text:span><text:span text:style-name="T623"><text:s/></text:span><text:span text:style-name="T624">Mokslo fondo direktoriaus<text:s/></text:span><text:span text:style-name="T625">skyrimo</text:span><text:span text:style-name="T626"><text:s/></text:span><text:span text:style-name="T627">viešo konkurso būdu<text:s/></text:span><text:span text:style-name="T628">ir<text:s/></text:span><text:span text:style-name="T629">jo atleidimo iš pareigų bei darbo užmokesčio<text:s/></text:span><text:span text:style-name="T630">dydžio nustatymo</text:span><text:span text:style-name="T631">;<text:s/></text:span></text:p>
        <text:p text:style-name="P632"><text:span text:style-name="T633">27.19</text:span><text:span text:style-name="T634">. išnagrinėjusi komitetų siūlymus dėl<text:s/></text:span><text:span text:style-name="T635">MTEP konkursinių programų ir kitų konkursinių priemonių, teikia išvadas Tarybos pirmininkui.</text:span></text:p>
        <text:p text:style-name="P636"><text:span text:style-name="T637">28</text:span><text:span text:style-name="T638">.<text:s/></text:span><text:span text:style-name="T639">Valdybos posėdžiai paprastai rengiami kart</text:span><text:span text:style-name="T640">ą per mėnesį. Valdybos posėdžius šaukia ir jiems vadovauja valdybos pirmininkas. Neeilinis valdybos posėdis gali būti šaukiamas, jeigu to reikalauja ne mažiau kaip 1/3 valdybos narių arba Tarybos pirmininkas. Posėdis yra teisėtas, jeigu jame dalyvauja ne m</text:span><text:span text:style-name="T641">ažiau kaip pusė visų valdybos narių. Valdybos posėdžiuose be balsavimo teisės gali dalyvauti Tarybos pirmininkas ir Mokslo fondo direktorius. Val</text:span><text:span text:style-name="T642">dybos<text:s/></text:span><text:span text:style-name="T643">sprendimai tvirtinami</text:span><text:span text:style-name="T644"><text:s/></text:span><text:span text:style-name="T645">valdybos nutarimais. Valdybos nutarimai priimami bendru sutarimu arba visų valdybos</text:span><text:span text:style-name="T646"><text:s/>narių balsų dauguma. Valdyba, atlikdama Nuostatų 27 punkte nurodytas funkcijas, prireikus gali kviestis ekspertus. Valdyba, atlikdama Nuostatų 27.2–27.6 papunkčiuose nurodytas funkcijas, gali kreiptis į komitetą (komitetus) dėl atitinkamų siūlymų pateikim</text:span><text:span text:style-name="T647">o.<text:s/></text:span></text:p>
        <text:p text:style-name="P648"/>
        <text:p text:style-name="P649"><text:span text:style-name="T650">VIII</text:span><text:span text:style-name="T651"><text:s/>SKYRIUS</text:span></text:p>
        <text:p text:style-name="P652"><text:span text:style-name="T653">komitetų FUNKCIJOS IR VEIKLOS organizavimas</text:span></text:p>
        <text:p text:style-name="P654"/>
        <text:p text:style-name="P655"><text:span text:style-name="T656">29</text:span><text:span text:style-name="T657">. Komitetai:</text:span></text:p>
        <text:p text:style-name="P658"><text:span text:style-name="T659">29.1</text:span><text:span text:style-name="T660">. apibendrina komitetų kompetencijai priklausančių mokslo sričių mokslinių tyrimų rezultatus, vertina jų veiksmingumą ir atitiktį valstybės reikmėms, rengia siūly</text:span><text:span text:style-name="T661">mus dėl mokslinių tyrimų plėtotės;</text:span></text:p>
        <text:p text:style-name="P662"><text:span text:style-name="T663">29.2</text:span><text:span text:style-name="T664">. teikia siūlymus Tarybos pirmininkui dėl Tarybos strateginio veiklos plano;<text:s/></text:span></text:p>
        <text:p text:style-name="P665"><text:span text:style-name="T666">29.3</text:span><text:span text:style-name="T667">. teikia siūlymu</text:span><text:span text:style-name="T668">s Tarybos pirmininkui<text:s/></text:span><text:span text:style-name="T669">dėl Vyriausybei ir Seimui teikiamos kasmetės Tarybos veiklos ataskaitos;<text:s/></text:span></text:p>
        <text:p text:style-name="P670"><text:span text:style-name="T671">29.4</text:span><text:span text:style-name="T672">.<text:s/></text:span><text:span text:style-name="T673">teikia siūlymus Tarybos pirmininkui dėl prašymų finansuoti MTEP priėmimo, nagrinėjimo, ataskaitų teikimo ir jų vertinimo tvarkos aprašų;</text:span></text:p>
        <text:p text:style-name="P674"><text:span text:style-name="T675">29.5</text:span><text:span text:style-name="T676">.</text:span><text:span text:style-name="T677"><text:s/>teikia siūlymus Tarybos pirmininkui dėl MTEP projektų ir kitų konkursinių veiklų projektų vertinimo kriterijų</text:span><text:span text:style-name="T678">;<text:s/></text:span></text:p>
        <text:p text:style-name="P679"><text:span text:style-name="T680">29.6</text:span><text:span text:style-name="T681">. teikia siūlymus Tarybos pirmininkui dėl teisės aktų, reglamentuojančių mokslinių tyrimų institutų steigimą, jų vertinimą ir pertvarką, projektų, kitų su MTEP strategija susijusių klausimų;<text:s/></text:span></text:p>
        <text:p text:style-name="P682"><text:span text:style-name="T683">29.7</text:span><text:span text:style-name="T684">. teikia siūlymus Tarybos pirmininkui dėl Sei</text:span><text:span text:style-name="T685">mui, Vyriausybei teikiamų pasiūlymų dėl aktualių MTEP programų ar problemų, kurias galima spręsti pasitelkus MTEP, dėl konkrečių MTEP konkursinio finansavimo schemų;</text:span></text:p>
        <text:p text:style-name="P686"><text:span text:style-name="T687">29.8</text:span><text:span text:style-name="T688">. vertina MTEP konkursinių programų ir kitų konkursinių priemonių finansuojamų pro</text:span><text:span text:style-name="T689">jektų sąrašus, įgyvendintų konkursinių projektų ar priemonių ataskaitas ir teikia išvadas valdybai ir Tarybos pirmininkui; <text:s/></text:span></text:p>
        <text:p text:style-name="P690"><text:span text:style-name="T691">29.9</text:span><text:span text:style-name="T692">. tei</text:span><text:span text:style-name="T693">kia siūlymus<text:s/></text:span><text:span text:style-name="T694">Tarybos pirmininkui<text:s/></text:span><text:span text:style-name="T695">dėl Tarybos dalyvavimo tarptautinėse MTEP programose, EMTE, tarptautinėse mokslo<text:s/></text:span><text:span text:style-name="T696">organizacijose ir MTEP infrastruktūros plėtros</text:span><text:span text:style-name="T697"><text:s/>klausimais;</text:span></text:p>
        <text:p text:style-name="P698"><text:span text:style-name="T699">29.10</text:span><text:span text:style-name="T700">. teikia siūlymus Tarybos pirmininkui dėl teisės aktų, reglamentuojančių minimalius kvalifikacinius reikalavimus mokslo darbuotojams, mokslo ir meno doktorantūrą, projekt</text:span><text:span text:style-name="T701">ų</text:span><text:span text:style-name="T702">;</text:span></text:p>
        <text:p text:style-name="P703"><text:span text:style-name="T704">29.11</text:span><text:span text:style-name="T705">. teik</text:span><text:span text:style-name="T706">ia siūlymus<text:s/></text:span><text:span text:style-name="T707">Tarybos pirmininkui<text:s/></text:span><text:span text:style-name="T708">dėl MTEP konkursinio finansavimo veiksmingumo, įtakos šalies ir ūkio raidai pove</text:span><text:span text:style-name="T709">ikio vertinimo;</text:span></text:p>
        <text:p text:style-name="P710"><text:span text:style-name="T711">29.12</text:span><text:span text:style-name="T712"><text:s/>teikia siūlymus Tarybos pirmininkui dėl ekspertinių pranešimų Seimui, Vyriausybei apie Lietuvoje vykdomą MTEP veiklą a</text:span><text:span text:style-name="T713">tskirose mokslo srityse;<text:s/></text:span></text:p>
        <text:p text:style-name="P714"><text:span text:style-name="T715">29.13</text:span><text:span text:style-name="T716">. sudaro ekspertų komisijas, darbo grupes MTEP veiklų ir doktorantūrų ver</text:span><text:span text:style-name="T717">tinimo ir kitais ekspertinio vertinimo klausimais;<text:s/></text:span></text:p>
        <text:p text:style-name="P718"><text:span text:style-name="T719">29.14</text:span><text:span text:style-name="T720">. formuoja Tarybos ekspertų duomenų bazę, nustato Tarybos ekspertų atrankos kriterijus ir Tarybos vykdomo ekspertinio vertinimo kokybės užtikrinimo priežiūrą;<text:s/></text:span></text:p>
        <text:p text:style-name="P721"><text:span text:style-name="T722">29.15</text:span><text:span text:style-name="T723">. teikia siūlymus Tarybos pirmininkui dėl MTEP veiklų ekspertinio vertinimo, kuriam rei</text:span><text:span text:style-name="T724">kalinga mokslinė kompetencija (mokslinės veiklos vertinimas, doktorantūrų būklė, ilgalaikės programos, doktorantūros studijų vietos);<text:s/></text:span></text:p>
        <text:p text:style-name="P725"><text:span text:style-name="T726">29.16</text:span><text:span text:style-name="T727">. svarsto ir sprendžia kitus klausimus, susijusius su komiteto<text:s/></text:span><text:span text:style-name="T728">kuruojamų mokslo sričių veikla.</text:span></text:p>
        <text:p text:style-name="P729"><text:span text:style-name="T730">30</text:span><text:span text:style-name="T731">. Komitet</text:span><text:span text:style-name="T732">ų posėdžiai rengiami paprastai du kartus per mėnesį. Neeilinis komiteto posėdis gali būti sušauktas, jeigu to reikalauja ne mažiau kaip 1/3 komiteto narių, Tarybos arba komiteto pirmininkas. Posėdis yra teisėtas, jeigu jame dalyvauja ne mažiau kaip pusė ko</text:span><text:span text:style-name="T733">miteto narių.<text:s/></text:span><text:span text:style-name="T734">Sprendimai priimami posėdyje dalyvaujančių komiteto narių balsų dauguma.</text:span><text:span text:style-name="T735"><text:s/></text:span><text:span text:style-name="T736">Posėdžiui vadovauja komiteto pirmininkas arba jo paskirtas kitas komiteto narys.</text:span></text:p>
        <text:p text:style-name="P737"><text:span text:style-name="T738">31</text:span><text:span text:style-name="T739">. Komitetų posėdžiuose be balsavimo teisės gali dalyvauti Tarybos pirmininkas, val</text:span><text:span text:style-name="T740">dybos pirmininkas ir nariai bei Mo</text:span><text:span text:style-name="T741">kslo fondo direktorius.<text:s/></text:span></text:p>
        <text:p text:style-name="P742"/>
        <text:p text:style-name="P743"><text:span text:style-name="T744">IX</text:span><text:span text:style-name="T745"><text:s/>SKYRIUS</text:span></text:p>
        <text:p text:style-name="P746"><text:span text:style-name="T747">MOKSLO FONDAS</text:span></text:p>
        <text:p text:style-name="P748"/>
        <text:p text:style-name="P749"><text:span text:style-name="T750">32</text:span><text:span text:style-name="T751">. Mokslo fondas yra Tarybos padalinys, įgyvendinantis Tarybos sprendimus dėl MTEP programinio konkursinio finansavimo ir atliekantis Tarybos administracinį, organizacinį ir informacinį darbą. Tarybos valstybės tarnautojai ir darbuotojai, dirbantys pagal da</text:span><text:span text:style-name="T752">rbo sutartis, negali būti skiriami Tarybos nariais.<text:s/></text:span></text:p>
        <text:p text:style-name="P753"><text:span text:style-name="T754">33</text:span><text:span text:style-name="T755">. Mokslo fondui vadovauja direktorius, kurį viešo konkurso būdu 5 metų kadencijai skiria į pareigas ir atleidžia iš jų</text:span><text:span text:style-name="T756"><text:s/></text:span><text:span text:style-name="T757">Tarybos pirmininkas Valdybos siūlymu</text:span><text:span text:style-name="T758">. Mokslo fondo direktoriaus pareigas ta</text:span><text:span text:style-name="T759">s p</text:span><text:span text:style-name="T760">ats asmuo gali eiti ne ilgiau kaip dvi kadencijas iš eilės. Jeigu Mokslo fondo direktoriaus laikinai nėra, jo funkcijas atlieka direktoriaus paskirtas Mokslo fondo padalinio vadovas. Mokslo fondo direktorius yra tiesiogiai pavaldus Tarybos pirmininkui</text:span><text:span text:style-name="T761">.</text:span></text:p>
        <text:p text:style-name="P762"><text:span text:style-name="T763">3</text:span><text:span text:style-name="T764">4</text:span><text:span text:style-name="T765">. Didžiausią leistiną Mokslo fondo valstybės tarnautojų ir darbuotojų, dirbančių pagal darbo sutartis, skaičių valdybos teikimu nustato Seimo valdyba.<text:s/></text:span></text:p>
        <text:p text:style-name="P766"><text:span text:style-name="T767">35</text:span><text:span text:style-name="T768">. Mokslo fondo direktorius:<text:s/></text:span></text:p>
        <text:p text:style-name="P769"><text:span text:style-name="T770">35.1</text:span><text:span text:style-name="T771">. atsako už Mokslo fondo tikslų įgyvendinimą, nustatytų funk</text:span><text:span text:style-name="T772">cijų atlikimą ir Mokslo fondo personalo veiklą;<text:s/></text:span></text:p>
        <text:p text:style-name="P773"><text:span text:style-name="T774">35.2</text:span><text:span text:style-name="T775">. organizuoja Tarybos pirmininko įsakymų ir valdybos nutarimų dėl MTEP programinio konkursinio finansavimo įgyvendinimą, Tarybos pirmininko pavedimu sudaro MTEP projektų, vykdomų įgyvendinant Tarybos</text:span><text:span text:style-name="T776"><text:s/>pirmininko įsakymus ir valdybos nutarimus, finansavimo sutartis;<text:s/></text:span></text:p>
        <text:p text:style-name="P777"><text:span text:style-name="T778">35.3</text:span><text:span text:style-name="T779">. teikia valdybai tvirtinti Mokslo fondo struktūrą;</text:span></text:p>
        <text:p text:style-name="P780"><text:span text:style-name="T781">35.4</text:span><text:span text:style-name="T782">. vadovaudamasis Tarybos pirmininko įsakymais, sudaro darbo apmokėjimo sutartis su Tarybos ekspertais, programų, studijų<text:s/></text:span><text:span text:style-name="T783">ir kitų dokumentų projektų rengimo grupių nariais ir kitais Lietuvos Respublikos bei užsienio valstybių fiziniais ir juridiniais asmenimis, kurių paslaugų reikia Tarybos funkcijoms atlikti;</text:span></text:p>
        <text:p text:style-name="P784"><text:span text:style-name="T785">35.5</text:span><text:span text:style-name="T786">. organizuoja Tarybos finansinės veiklos auditą, teikia<text:s/></text:span><text:span text:style-name="T787">Finansų ministerijai ir kitoms institucijoms jų nustatyta tvarka lėšų naudojimo apyskaitas;</text:span></text:p>
        <text:p text:style-name="P788"><text:span text:style-name="T789">35.6</text:span><text:span text:style-name="T790">.<text:s/></text:span><text:span text:style-name="T791">teikia Tarybos pirmininkui tvirtinti Tarybos kviečiamų ekspertų apmokėjimo tvarkos aprašą;<text:s/></text:span></text:p>
        <text:p text:style-name="P792"><text:span text:style-name="T793">35.7</text:span><text:span text:style-name="T794">. vykdo kitus Tarybos pirmininko ir valdybos pavedimus.<text:s/></text:span></text:p>
        <text:p text:style-name="P795"/>
        <text:p text:style-name="P796"><text:span text:style-name="T797">X</text:span><text:span text:style-name="T798"><text:s/>SKYRIUS</text:span></text:p>
        <text:p text:style-name="P799"><text:span text:style-name="T800">Tarybos lėšų šaltiniai, LĖŠŲ PASKIRTIS ir naudojimas</text:span></text:p>
        <text:p text:style-name="P801"/>
        <text:p text:style-name="P802"><text:span text:style-name="T803">36</text:span><text:span text:style-name="T804">. Tarybos lėšas sudaro Lietuvos Respublikos valstybės biudžeto asignavimai,<text:s/></text:span><text:soft-page-break/><text:span text:style-name="T805">skirti Tarybos vykdomoms MTEP programoms fin</text:span><text:span text:style-name="T806">ansuoti ir Tarybos veiklai administruoti (Tarybos narių, ekspertų, valstybės tarnautojų ir darbuotojų, dirbančių pagal darbo sutartis, darbui apmokėti, analitinių studijų ir dokumentų projektų rengimo, leidybos ir kitoms Tarybos veiklos išlaidoms padengti,</text:span><text:span text:style-name="T807"><text:s/>materialinei bazei atnaujinti ir plėtoti). Taryba taip pat disponuoja Europos Sąjungos struktūrinės paramos, skirtos mokslinių tyrimų sistemos žmogiškųjų išteklių plėtros ir tyrėjų gebėjimų ugdymo programoms, lėšomis. Ji gali dalyvauti ir kitų fondų, mini</text:span><text:span text:style-name="T808">sterijų ir valstybės institucijų finansuojamose programose ir gauti lėšų (tarp jų ir rėmėjų lėšų) Tarybos funkcijoms atlikti.</text:span></text:p>
        <text:p text:style-name="P809"><text:span text:style-name="T810">37</text:span><text:span text:style-name="T811">. Taryba skirtomis valstybės biudžeto ir kitomis lėšomis finansuoja:<text:s/></text:span></text:p>
        <text:p text:style-name="P812"><text:span text:style-name="T813">37.1</text:span><text:span text:style-name="T814">. mokslinius tyrimus pagal Vyriausybės patvirtin</text:span><text:span text:style-name="T815">tas nacionalines mokslo ir kitas MTEP programas;</text:span></text:p>
        <text:p text:style-name="P816"><text:span text:style-name="T817">37.2</text:span><text:span text:style-name="T818">. dalyvavimo EMTE <text:s/>programose veiklą, kurią pagal kompetenciją koordinuoja Taryba;</text:span></text:p>
        <text:p text:style-name="P819"><text:span text:style-name="T820">37.3</text:span><text:span text:style-name="T821">. kitas Lietuvos Respublikos mokslo ir studijų įstatyme ir kituose teisės aktuose nurodytas veiklas.<text:s/></text:span></text:p>
        <text:p text:style-name="P822"><text:span text:style-name="T823">38</text:span><text:span text:style-name="T824">. Tarybos buhalterinė apskaita tvarkoma, finansinių ataskaitų rinkiniai sudaromi ir teikiami teisės aktų nustaty</text:span><text:span text:style-name="T825">ta tvarka.<text:s/></text:span></text:p>
        <text:p text:style-name="P826"><text:span text:style-name="T827">39</text:span><text:span text:style-name="T828">. Tarybos pirmininkui, jo pavaduotojams ir Tarybos moksliniam sekretoriui mokamas atlyginimas,<text:s/></text:span><text:span text:style-name="T829">nustatytas Lietuvos Respublik</text:span><text:span text:style-name="T830">os valstybės politikų ir valstybės pareigūnų darbo apmokėjimo įstatymu. Jie gali dirbti mokslo ir studijų institucijose ir gauti atlyginimą už mokslinį ir (ar) pedagoginį darbą, taip pat honorarus.</text:span></text:p>
        <text:p text:style-name="P831"><text:span text:style-name="T832">40</text:span><text:span text:style-name="T833">. Mokslo fondo direktoriui darbo užmokestis mokamas<text:s/></text:span><text:span text:style-name="T834">vadovaujantis Lietuvos Respublikos valstybės tarnybos įstatymu.<text:s/></text:span></text:p>
        <text:p text:style-name="P835"><text:span text:style-name="T836">41</text:span><text:span text:style-name="T837">.</text:span><text:span text:style-name="T838"><text:s/>Tarybos nariams gali būti mokamos išmokos,<text:s/></text:span><text:span text:style-name="T839">sudarytos<text:s/></text:span><text:span text:style-name="T840">iš pastoviosios ir kintamosios dalių</text:span><text:span text:style-name="T841">. Išmokos pastovioji dalis mokama</text:span><text:span text:style-name="T842"><text:s/>už Tarybos narių<text:s/></text:span><text:span text:style-name="T843">p</text:span><text:span text:style-name="T844">agrindinį darbą – dalyvavimą Tarybos<text:s/></text:span><text:span text:style-name="T845">posėdžiuose ir pasirengimą jiems.</text:span><text:span text:style-name="T846"><text:s/>Išmokos kintamoji dalis</text:span><text:span text:style-name="T847"><text:s/></text:span><text:span text:style-name="T848">mokama už papildomus darbus ir užduotis. Išmokos p</text:span><text:span text:style-name="T849">astoviosios ir kintamos</text:span><text:span text:style-name="T850">ios dalių apskaičiavimo Tarybos nariams tvarkos aprašą valdybos teikimu tvirtina Tarybos pirmininkas</text:span><text:span text:style-name="T851">. Tarybos kviečiamiems ek</text:span><text:span text:style-name="T852">spertams iš Tarybai skirtų valstybės biudžeto asignavimų mokami honorarai už parengtas studijas, pranešimus ir ekspertizes kaip už<text:s/></text:span><text:span text:style-name="T853">autorinius darbus.</text:span></text:p>
        <text:p text:style-name="P854"/>
        <text:p text:style-name="P855"><text:span text:style-name="T856">XI</text:span><text:span text:style-name="T857"><text:s/>SKYRIUS</text:span></text:p>
        <text:p text:style-name="P858"><text:span text:style-name="T859">baigiamosios nuostatos</text:span></text:p>
        <text:p text:style-name="P860"/>
        <text:p text:style-name="P861"><text:span text:style-name="T862">42</text:span><text:span text:style-name="T863">. Taryba gali būti likviduota, reorganizuota arba pertvark</text:span><text:span text:style-name="T864">yta<text:s/></text:span><text:span text:style-name="T865">valstybės kaip savininkės</text:span><text:span text:style-name="T866"><text:s/>te</text:span><text:span text:style-name="T867">ises ir pareigas įgyvendinančios institucijos</text:span><text:span text:style-name="T868"><text:s/></text:span><text:span text:style-name="T869">sprendimu, laikantis teisės aktų nustatytos tvarkos.</text:span></text:p>
        <text:p text:style-name="P870"><text:span text:style-name="T871">43</text:span><text:span text:style-name="T872">. Likvidavus, reorganizavus arba pertvarkius Tarybą, nepanaudotų lėšų naudojimo ir Tarybos įsipareigojimų vykdymo tvark</text:span><text:span text:style-name="T873">ą nustato</text:span><text:span text:style-name="T874"><text:s/></text:span><text:span text:style-name="T875">valstybės kaip savininkės</text:span><text:span text:style-name="T876"><text:s/>te</text:span><text:span text:style-name="T877">ises ir pareigas įgyvendinanti institucija</text:span><text:span text:style-name="T878">.</text:span></text:p>
        <text:p text:style-name="P879"><text:span text:style-name="T880">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7-06-16T08:34:00Z</meta:creation-date>
    <dc:date>2017-06-16T08:34:00Z</dc:date>
    <meta:print-date>2017-06-15T11:51:00Z</meta:print-date>
    <meta:template xlink:href="Normal.dotm" xlink:type="simple"/>
    <meta:editing-cycles>2</meta:editing-cycles>
    <meta:editing-duration>PT0S</meta:editing-duration>
    <meta:document-statistic meta:page-count="10" meta:paragraph-count="271" meta:word-count="3845" meta:character-count="29072" meta:row-count="520" meta:non-whitespace-character-count="25498"/>
  </office:meta>
</office:document-meta>
</file>