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letter-spacing="0.0277in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SODO G. 28, ŠIAULIŲ MIESTE,<text:s/></text:p>
      <text:p text:style-name="P15"><text:span text:style-name="T16">2021</text:span><text:span text:style-name="T17"><text:s/>M. BALANDŽIO <text:s/>30 D.<text:s/></text:span><text:span text:style-name="T18">VALSTYBINĖS ŽEMĖS NUOMOS SUTARTĮ<text:s/></text:span></text:p>
      <text:p text:style-name="P19"><text:span text:style-name="T20">NR. 31SŽN-149-(14.31.55.)</text:span></text:p>
      <text:p text:style-name="P21"/>
      <text:p text:style-name="P22">2024 m. <text:s text:c="18"/>d. Nr. T-</text:p>
      <text:p text:style-name="P23">Šiauliai<text:s/></text:p>
      <text:p text:style-name="P24"/>
      <text:p text:style-name="P25"><text:span text:style-name="T26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7">itos paskirties</text:span><text:span text:style-name="T28"><text:s/>valstyb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9"><text:s/>43.5.5 papunkčiu, 50 </text:span><text:span text:style-name="T30">punktu</text:span><text:span text:style-name="T31">,</text:span><text:span text:style-name="T32"><text:s/></text:span><text:span text:style-name="T33">Lietuvos Respublikos Vyriausybės 1999 m. vasario 24 d. nutarimo Nr. 205 „Dėl žemės įvertinimo tvarkos“ 5.9 papunkčiu</text:span><text:span text:style-name="T34">, Pastatų, statinių, įrenginių, pastatytų iki 1996 m. sausio 1 d., saugaus naudojimo termino nustatymo tvarka, patvirtinta Lietuvos Respub</text:span><text:span text:style-name="T35">likos aplinkos ministro 2003 m. gegužės 19 d. įsakymo Nr. 237 „Dėl Pastatų, statinių, įrenginių, pastatytų iki 1996 m. sausio 1 d., saugaus naudojimo termino nustatymo tvarkos patvirtinimo“ 1 punktu (toliau – Tvarka), ir statybos techniniu reglamentu STR 1</text:span><text:span text:style-name="T36">.12.06:2002 „Statinio naudojimo paskirtis ir gyvavimo trukmė“, patvirtintu Lietuvos Respublikos aplinkos ministro 2002 m. spalio 30 d. įsakymo Nr. 565 „Dėl statybos techninio reglamento STR 1.12.06:2002 „Statinio naudojimo paskirtis ir gyvavimo trukmė“ pat</text:span><text:span text:style-name="T37">virtinimo“ 1 punktu (toliau – STR 1.12.06:2002), įgyvendindama Šiaulių miesto savivaldybės vardu sudaromų sutarčių pasirašymo tvarkos aprašo, patvirtinto Šiaulių miesto savivaldybės tarybos 2023 m. rugsėjo 7 d. sprendimo Nr. T-381 „Dėl Šiaulių miesto saviv</text:span><text:span text:style-name="T38">aldybės vardu sudaromų sutarčių pasirašymo tvarkos aprašo patvirtinimo“ 1 punktu, 5.9 papunktį, 9 punktą, atsižvelgdama į UAB<text:s/></text:span><text:span text:style-name="T39">Šulcas ir partneriai</text:span><text:span text:style-name="T40"><text:s/>2024</text:span><text:span text:style-name="T41">‑11-06 prašymą (registracijos DVS „Avilys“ Nr. G-8772), į tai, kad žemės sklype esantys kiti inžineriniai</text:span><text:span text:style-name="T42"><text:s/>statiniai – kiemo aikštelės (</text:span><text:span text:style-name="T43">unikalus Nr. 4400-0968-0648)<text:s/></text:span><text:soft-page-break/><text:span text:style-name="T44">pastatytos 1988 m.,</text:span><text:span text:style-name="T45"><text:s/>ekonomiškai pagrįstos naudojimo trukmės terminas yra 15 metų ir jau<text:s/></text:span><text:span text:style-name="T46">pasibaigęs,</text:span><text:span text:style-name="T47"><text:s/>todėl<text:s/></text:span><text:span text:style-name="T48">žemės nuomos terminas gali būti nustatomas<text:s/></text:span><text:span text:style-name="T49">ne ilgesnis kaip viena dešimtoji dalis<text:s/></text:span><text:span text:style-name="T50">nustatytos statinio ar įrenginio ekonomiškai pagrįstos naudojimo trukmės termino</text:span><text:span text:style-name="T51">,</text:span><text:span text:style-name="T52"><text:s/>Šiaulių miesto savivaldybės taryba<text:s/></text:span><text:span text:style-name="T53">nusprendži</text:span><text:span text:style-name="T54">a:</text:span></text:p>
      <text:p text:style-name="P55"><text:span text:style-name="T56">Pritarti, kad būtų pratęstas Šiaulių miesto savivaldybės ir UAB<text:s/></text:span><text:span text:style-name="T57">Šulcas ir partneriai</text:span><text:span text:style-name="T58"><text:s/>2021 m. balandžio 30 d. valstybinės žem</text:span><text:span text:style-name="T59">ės nuomos sutarties Nr. 31SŽN-149-(14.31.55.) (toliau – Sutartis) dėl 0,5567 ha ploto valstybinės žemės sklypo (kadastro Nr. 2901/0004:751, unikalus Nr. 2901-0004-0751) Sodo g. 28, Šiaulių mieste, terminas nuo 2025 m. balandžio 30 d. iki 2026 m. spalio 30<text:s/></text:span><text:span text:style-name="T60">d., nuomos terminą apskaičiuojant vadovaujantis Tvarka ir STR 1.12.06:2002 priedo 60.1 papunkčiu, pagal susitarimo dėl Sutarties pakeitimo projekte (pridedama) įrašytas sąlygas.</text:span></text:p>
      <text:p text:style-name="P61"><text:span text:style-name="T62">Šis sprendimas gali būti skundžiamas ne vėliau kaip per vieną mėnesį nuo jo įt</text:span><text:span text:style-name="T63">eikimo dienos paduodant skundą Lietuvos administracinių ginčų komisijos Šiaulių apygardos skyriui adresu: Dvaro g. 81, Šiauliai, arba Regionų administraciniam teismui bet kuriuose šio teismo rūmuose, arba Bendrosios kompetencijos teismui Lietuvos Respublik</text:span><text:span text:style-name="T64">os civilinio proceso kodekso nustatyta tvarka.</text:span>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2T09:26:00Z</meta:creation-date>
    <dc:date>2024-12-02T09:2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05" meta:character-count="3353" meta:row-count="106" meta:non-whitespace-character-count="2979"/>
  </office:meta>
</office:document-meta>
</file>