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8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8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/>
      <text:p text:style-name="P23">2022<text:s/>m. <text:s text:c="9"/><text:s text:c="3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1<text:s/>straipsnis.</text:p>
        <text:p text:style-name="P30">Pakeisti<text:s/>6<text:s/>straipsnį ir jį išdėstyti taip:<text:s/></text:p>
        <text:p text:style-name="P31">„6<text:s/>straipsnis.</text:p>
        <text:p text:style-name="P32">Patvirtinti šios sudėties Lietuvos Respublikos Seimo Europos reikalų komitetą:</text:p>
        <text:soft-page-break/>
        <text:p text:style-name="P33">1) Laima Liucija Andrikienė;</text:p>
        <text:p text:style-name="P34">2) Audronius Ažubalis;</text:p>
        <text:p text:style-name="P35">3) Andrius Bagdonas;</text:p>
        <text:p text:style-name="P36">4) Vytautas Gapšys;</text:p>
        <text:p text:style-name="P37"><text:span text:style-name="T38">5)<text:s/></text:span><text:span text:style-name="T39">Domas Griškevičius;</text:span></text:p>
        <text:p text:style-name="P40"><text:span text:style-name="T41">6)<text:s/></text:span><text:span text:style-name="T42">Jonas Jarutis;</text:span></text:p>
        <text:p text:style-name="P43">7)<text:s/>Arminas Lydeka;</text:p>
        <text:p text:style-name="P44">8)<text:s/>Mindaugas Lingė;</text:p>
        <text:p text:style-name="P45">9)<text:s/>Mykolas Majauskas;</text:p>
        <text:p text:style-name="P46">10)<text:s/>Matas Maldeikis;</text:p>
        <text:p text:style-name="P47"><text:span text:style-name="T48">11)<text:s/></text:span><text:span text:style-name="T49">Marius Matijošaitis;</text:span></text:p>
        <text:p text:style-name="P50"><text:span text:style-name="T51">12)<text:s/></text:span><text:span text:style-name="T52">Andrius Mazuronis;</text:span></text:p>
        <text:p text:style-name="P53"><text:span text:style-name="T54">13)<text:s/></text:span><text:span text:style-name="T55">Rūta Miliūtė;</text:span></text:p>
        <text:p text:style-name="P56">14)<text:s/>Radvilė Morkūnaitė-Mikulėnienė;</text:p>
        <text:p text:style-name="P57">15)<text:s/>Arvydas Nekrošius;</text:p>
        <text:p text:style-name="P58"><text:span text:style-name="T59">16)<text:s/></text:span><text:span text:style-name="T60">Monika Ošmianskienė;</text:span></text:p>
        <text:p text:style-name="P61"><text:span text:style-name="T62">17)<text:s/></text:span><text:span text:style-name="T63">Gintautas Paluckas;</text:span></text:p>
        <text:soft-page-break/>
        <text:p text:style-name="P64">18)<text:s/>Žygimantas Pavilionis;</text:p>
        <text:p text:style-name="P65"><text:span text:style-name="T66">19)<text:s/></text:span><text:span text:style-name="T67">Algirdas Sysas;</text:span></text:p>
        <text:p text:style-name="P68"><text:span text:style-name="T69">20) Giedrius Surplys;</text:span></text:p>
        <text:p text:style-name="P70"><text:span text:style-name="T71">21)<text:s/></text:span><text:span text:style-name="T72">Tomas Tomilinas;</text:span></text:p>
        <text:p text:style-name="P73">22) Aurelijus Veryga;</text:p>
        <text:p text:style-name="P74">23) Andrius Vyšniauskas;</text:p>
        <text:p text:style-name="P75">24) Emanuelis Zingeris;</text:p>
        <text:p text:style-name="P76"><text:span text:style-name="T77">25)<text:s/></text:span><text:span text:style-name="T78">Remigijus Žemaitaitis.“</text:span>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Seimo Pirmininkas</text:p>
        <text:p text:style-name="P86"/>
        <text:p text:style-name="P87"/>
        <text:p text:style-name="Normal">Teikia:<text:s/></text:p>
        <text:p text:style-name="Normal"/>
        <text:p text:style-name="Normal">Seimo Pirmininko pirmasis<text:s/>pavaduotojas<text:tab/><text:tab/><text:span text:style-name="T8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15T07:07:00Z</meta:creation-date>
    <dc:date>2022-03-15T07:07:00Z</dc:date>
    <meta:print-date>2021-09-14T10:3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147" meta:character-count="1112" meta:row-count="39" meta:non-whitespace-character-count="991"/>
  </office:meta>
</office:document-meta>
</file>