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07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259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 2012 M. RUGSĖJO 17 D. ĮSAKYMO NR. 3-609 „DĖL VIEŠOJO TRANSPORTO KELIONIŲ DUOMENŲ INFORMACINĖS SISTEMOS NUOSTATŲ PATVIRTINIMO“ PAKEITIMO</text:span></text:p>
      <text:p text:style-name="P14">2020 m.<text:s/>_______ d. Nr. ____</text:p>
      <text:p text:style-name="P15">Vilnius</text:p>
      <text:p text:style-name="P16"/>
      <text:p text:style-name="P17"><text:span text:style-name="T18">P a k e i č i u Lietuvos Respublikos susisiekimo ministro 2012 m. rugsėjo 17 d. įsakymą Nr. 3-609 „Dėl Viešojo transporto kelionių duomenų informacinės sistemos nuostatų patvirtinimo“ ir jį išdėstau nauja redakcija:</text:span></text:p>
      <text:p text:style-name="P19"><text:span text:style-name="T20">„</text:span><text:span text:style-name="T21">LIETUVOS R</text:span><text:span text:style-name="T22">ESPUBLIKOS SUSISIEKIMO MINISTRAS</text:span></text:p>
      <text:p text:style-name="P23"/>
      <text:p text:style-name="P24"><text:span text:style-name="T25">ĮSAKYMAS</text:span></text:p>
      <text:p text:style-name="P26"><text:span text:style-name="T27">DĖL VIEŠOJO TRANSPORTO KELIONIŲ DUOMENŲ INFORMACINĖS SISTEMOS NUOSTATŲ IR VIEŠOJO TRANSPORTO KELIONIŲ DUOMENŲ INFORMACINĖS SISTEMOS DUOMENŲ SAUGOS NUOSTATŲ PATVIRTINIMO</text:span></text:p>
      <text:p text:style-name="P28"/>
      <text:p text:style-name="P29"><text:span text:style-name="T30">Vadovaudamasis Lietuvos Respublikos valstyb</text:span><text:span text:style-name="T31">ės informacinių išteklių valdymo įstatymo 8 straipsnio 3 dalimi ir 30 straipsniu, Valstybės informacinių sistemų steigimo, kūrimo, modernizavimo ir likvidavimo tvarkos aprašu, patvirtintu Lietuvos Respublikos Vyriausybės 2013  m. vasario 27 d. nutarimu Nr.</text:span><text:span text:style-name="T32"><text:s/>180 „Dėl Valstybės informacinių sistemų steigimo, kūrimo, modernizavimo ir likvidavimo tvarkos aprašo patvirtinimo“, ir Bendrųjų elektroninės informacijos saugos reikalavimų aprašo, patvirtinto Lietuvos Respublikos Vyriausybės 2013 m. liepos 24 d. nutarim</text:span><text:span text:style-name="T33">u Nr. 716 „Dėl Bendrųjų elektroninės informacijos saugos reikalavimų aprašo, Saugos dokumentų turinio gairių aprašo ir Valstybės informacinių sistemų, registrų ir kitų informacinių sistemų klasifikavimo ir elektroninės informacijos svarbos nustatymo gairių</text:span><text:span text:style-name="T34"><text:s/>aprašo patvirtinimo“, 7.1 papunkčiu, 11 ir 19 punktais:</text:span></text:p>
      <text:p text:style-name="P35"><text:span text:style-name="T36">1</text:span><text:span text:style-name="T37">. T v i r t i n u pridedamus:</text:span></text:p>
      <text:p text:style-name="P38"><text:span text:style-name="T39">1.1</text:span><text:span text:style-name="T40">. Viešojo transporto kelionių duomenų informacinės sistemos nuostatus;</text:span></text:p>
      <text:p text:style-name="P41"><text:span text:style-name="T42">1.2</text:span><text:span text:style-name="T43">. Viešojo transporto kelionių duomenų informacinės sistemos duomenų saugos nuosta</text:span><text:span text:style-name="T44">tus.</text:span></text:p>
      <text:p text:style-name="P45"><text:span text:style-name="T46">2</text:span><text:span text:style-name="T47">. P a v e d u:</text:span></text:p>
      <text:p text:style-name="P48"><text:span text:style-name="T49">2.1</text:span><text:span text:style-name="T50">. VĮ Lietuvos automobilių kelių direkcijai paskirti Viešojo transporto kelionių duomenų informacinės sistemos saugos įgaliotinį ir duomenų valdymo įgaliotinį;</text:span></text:p>
      <text:p text:style-name="P51"><text:span text:style-name="T52">2.2</text:span><text:span text:style-name="T53">. VĮ Lietuvos automobilių kelių direkcijai ir Lietuvos<text:s/></text:span><text:span text:style-name="T54">transporto saugos administracijai iki 2021 m. spalio 15 d. tarpusavyje suderinti ir pateikti Lietuvos Respublikos susisiekimo ministrui tvirtinti Viešojo transporto kelionių duomenų informacinės sistemos saugos politikos įgyvendinamųjų dokumentų projektus.</text:span><text:span text:style-name="T55">“</text:span></text:p>
      <text:p text:style-name="Normal"/>
      <text:p text:style-name="P56"><text:span text:style-name="T57">Susisiekimo ministras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.0041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Serbenta</meta:initial-creator>
    <dc:creator>adlibuser</dc:creator>
    <meta:creation-date>2021-04-06T06:45:00Z</meta:creation-date>
    <dc:date>2021-04-06T06:4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6" meta:character-count="2322" meta:row-count="41" meta:non-whitespace-character-count="2063"/>
  </office:meta>
</office:document-meta>
</file>